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ELEKOMUNIKACIJŲ VEIKLOS LICENCIJAVIMO</text:p>
      <text:p text:style-name="P12"/>
      <text:p text:style-name="P13">1993 m. lapkričio 10 d. Nr. 831</text:p>
      <text:p text:style-name="P14">Vilnius</text:p>
      <text:p text:style-name="P15"/>
      <text:p text:style-name="P16"><text:span text:style-name="T17">Siekdama įgyvendinti Lietuvos Respublikos ryšių įstatyme nustatytus Ryšių ir informat</text:span><text:span text:style-name="T18">ikos ministerijos įgaliojimus koordinuoti visų telekomunikacijos priemonių sąveiką bei reguliuoti šių paslaugų teikėjų veiklą, Lietuvos Respublikos Vyriausybė<text:s/></text:span><text:span text:style-name="T19">nutari</text:span><text:span text:style-name="T20">a:</text:span></text:p>
      <text:p text:style-name="P21"><text:span text:style-name="T22">1</text:span><text:span text:style-name="T23">. Nustatyti, kad telekomunikacijų paslaugų teikimą bei jų įrenginių naudojimą Lietu</text:span><text:span text:style-name="T24">vos Respublikoje reguliuoja Ryšių ir informatikos ministerija, išduodama licencijas.</text:span></text:p>
      <text:p text:style-name="P25"><text:span text:style-name="T26">Ryšių ir informatikos ministerija nustato išduodamų licencijų skaičių.</text:span></text:p>
      <text:p text:style-name="P27"><text:span text:style-name="T28">2</text:span><text:span text:style-name="T29">. Pavesti Ryšių ir informatikos ministerijai per mėnesį nuo šio nutarimo priėmimo datos:</text:span></text:p>
      <text:p text:style-name="P30"><text:span text:style-name="T31">2.1</text:span><text:span text:style-name="T32">.</text:span><text:span text:style-name="T33"><text:s/>patikslinti ministerijos nuostatus ir pateikti juos tvirtinti Lietuvos Respublikos Vyriausybei;</text:span></text:p>
      <text:p text:style-name="P34"><text:span text:style-name="T35">2.2</text:span><text:span text:style-name="T36">. parengti ir suderinus su Ekonomikos ministerija, Finansų ministerija, Teisingumo ministerija bei Valstybine kainų ir konkurencijos tarnyba, nustatytąj</text:span><text:span text:style-name="T37">a tvarka patvirtinti ir paskelbti „Valstybės žiniose“ telekomunikacijų veiklos licencijavimo laikinąsias taisykles.</text:span></text:p>
      <text:p text:style-name="P38"><text:span text:style-name="T39">3</text:span><text:span text:style-name="T40">. Nustatyti, kad:</text:span></text:p>
      <text:p text:style-name="P41"><text:span text:style-name="T42">3.1</text:span><text:span text:style-name="T43">. įmonės gali teikti telefono, telegrafo, telekso ryšių bei duomenų perdavimo bendro telekomunikacijų tinklo l</text:span><text:span text:style-name="T44">inijomis ir apdorojimo komutacinėse stotyse paslaugas, statyti ir naudoti elektromagnetines bangas spinduliuojančius įrenginius, taip pat į bendro naudojimo telefono tinklą įjungtas privačias ar žinybines telefono stotis tik turėdamos Ryšių ir informatikos</text:span><text:span text:style-name="T45"><text:s/>ministerijos išduotą licenciją;</text:span></text:p>
      <text:p text:style-name="P46"><text:span text:style-name="T47">3.2</text:span><text:span text:style-name="T48">. licencijos teikti 3.1 punkte nurodytas telekomunikacijų paslaugas išduodamos Lietuvoje įregistruotoms įmonėms;</text:span></text:p>
      <text:p text:style-name="P49"><text:span text:style-name="T50">3.3</text:span><text:span text:style-name="T51">. licencijos neišduodamos telekomunikacijų veiklai, kuri:</text:span></text:p>
      <text:p text:style-name="P52"><text:span text:style-name="T53">3.3.1</text:span><text:span text:style-name="T54">. draudžiama ar ribojama Lietuv</text:span><text:span text:style-name="T55">os Respublikos įstatymų ar Lietuvos Respublikos Vyriausybės nutarimų;</text:span></text:p>
      <text:p text:style-name="P56"><text:span text:style-name="T57">3.3.2</text:span><text:span text:style-name="T58">. kelia grėsmę Lietuvos Respublikos nacionaliniam saugumui, pažeidžia jos pasirašytas tarptautines sutartis, politinius, socialinius, ekonominius interesus;</text:span></text:p>
      <text:p text:style-name="P59"><text:span text:style-name="T60">3.3.3</text:span><text:span text:style-name="T61">. pažeidžia</text:span><text:span text:style-name="T62"><text:s/>anksčiau išduotų licencijų nuostatas arba trukdo normaliai bendro naudojimo ryšių tinklo veiklai ar jos plėtotei;</text:span></text:p>
      <text:p text:style-name="P63"><text:span text:style-name="T64">3.3.4</text:span><text:span text:style-name="T65">. sukelia grėsmę žmonių sveikatai ar gyvybei;</text:span></text:p>
      <text:p text:style-name="P66"><text:span text:style-name="T67">3.4</text:span><text:span text:style-name="T68">. juridiniai ir fiziniai asmenys, iki šio nutarimo įsigaliojimo teikę šio nut</text:span><text:span text:style-name="T69">arimo 3.1 punkte nurodytas telekomunikacijų paslaugas, privalo iki 1994 m. birželio 30 d. gauti atitinkamas licencijas arba nutraukti minėtą veiklą. Šiems asmenims išduodamose licencijose negali būti sąlygų, pažeidžiančių pasirašytas tarptautines sutartis;</text:span></text:p>
      <text:p text:style-name="P70"><text:span text:style-name="T71">3.5</text:span><text:span text:style-name="T72">. Ryšių ir informatikos ministerijos specifinės paskirties valstybinės telekomunikacijų įmonės veikia pagal savo įstatus.</text:span></text:p>
      <text:p text:style-name="P73"/>
      <text:p text:style-name="P74"/>
      <text:p text:style-name="P75">MINISTRAS PIRMININKAS<text:tab/>ADOLFAS ŠLEŽEVIČIUS</text:p>
      <text:p text:style-name="P76"/>
      <text:p text:style-name="P77">RYŠIŲ IR INFORMATIKOS MINISTRAS<text:tab/>GINTAUTAS ŽINTELIS</text:p>
      <text:p text:style-name="P78"><text:span text:style-name="T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7:37:00Z</meta:creation-date>
    <dc:date>2015-06-02T17:37:00Z</dc:date>
    <meta:template xlink:href="Normal" xlink:type="simple"/>
    <meta:editing-cycles>2</meta:editing-cycles>
    <meta:editing-duration>PT0S</meta:editing-duration>
    <meta:document-statistic meta:page-count="1" meta:paragraph-count="27" meta:word-count="327" meta:character-count="2748" meta:row-count="84" meta:non-whitespace-character-count="2448"/>
  </office:meta>
</office:document-meta>
</file>