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Z. MOCKAUS FIRMOS „BALTIKOVETA“ ĮREGISTRAVIMO</text:p>
      <text:p text:style-name="P12"/>
      <text:p text:style-name="P13">2004 m. gruodžio 16 d. Nr. 1A-227</text:p>
      <text:p text:style-name="P14">Vilnius</text:p>
      <text:p text:style-name="P15"/>
      <text:p text:style-name="P16"><text:span text:style-name="T17">Vadovaudamasis Lietuvos Respublik</text:span><text:span text:style-name="T18">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žemės ūkio ministro 2004 m. liepos 14 d. įsakymu Nr. 3D-413 „Dėl ūkio subjektų, kurie verčiasi pašarų veikla, pat</text:span><text:span text:style-name="T21">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) ir Valstybinės sėklų ir grūdų tarnybos prie Žemės ūkio ministerijos viršininko 2004 m. liepos 29 d.</text:span><text:span text:style-name="T24"><text:s/>įsakymu Nr. 1A-168 „Dėl ūkio subjektų, kurie verčiasi pašarų veikla, patvirtinimo ir (ar) įregistravimo taisyklių įgyvendinimo tvarkos patvirtinimo“ (Žin., 2004, Nr.<text:s/></text:span><text:a xlink:href="https://www.e-tar.lt/portal/lt/legalAct/TAR.1C1C3F3E718E" office:target-frame-name="_blank" xlink:show="new"><text:span text:style-name="T25">124-4507</text:span></text:a><text:span text:style-name="T26">):</text:span></text:p>
      <text:p text:style-name="P27"><text:span text:style-name="T28">1</text:span><text:span text:style-name="T29">.<text:s/></text:span><text:span text:style-name="T30">Įregistruoju</text:span><text:span text:style-name="T31"><text:s/>Z. Mockaus firmą „Baltikoveta“ (įmonės kodas 6980777, Plungė, Telšių g. 15) tarpininke tiekti į apyvartą kombinuotuosius pašarus, į kuriuos įdėta premiksų ir baltymingų pašarinių medžiagų, gyvūninių pašarinių žaliavų ir žaliavų, turinč</text:span><text:span text:style-name="T32">ių leistinus kenksmingų (nepageidautinų) medžiagų ir augalinių priemaišų likučių kiekius (KPT), mažmenine prekyba, adresu: Telšių g. 15, Plungė.</text:span></text:p>
      <text:p text:style-name="P33"><text:span text:style-name="T34">2</text:span><text:span text:style-name="T35">.<text:s/></text:span><text:span text:style-name="T36">Pavedu</text:span><text:span text:style-name="T37"><text:s/>Grūdų skyriui įtraukti Z. Mockaus firmą „Baltikoveta“ į Įregistruotų pašarų gamybos vienetų ir ta</text:span><text:span text:style-name="T38">rpininkų sąrašą.</text:span></text:p>
      <text:p text:style-name="P39"/>
      <text:p text:style-name="P40"/>
      <text:p text:style-name="P41"><text:span text:style-name="T42">VIRŠININKAS</text:span><text:span text:style-name="T43"><text:tab/>JONAS LISAUSKAS</text:span></text:p>
      <text:p text:style-name="P44">______________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43:00Z</meta:creation-date>
    <dc:date>2015-09-29T19:43:00Z</dc:date>
    <meta:template xlink:href="Normal" xlink:type="simple"/>
    <meta:editing-cycles>2</meta:editing-cycles>
    <meta:editing-duration>PT0S</meta:editing-duration>
    <meta:document-statistic meta:page-count="1" meta:paragraph-count="13" meta:word-count="215" meta:character-count="1559" meta:row-count="46" meta:non-whitespace-character-count="1357"/>
  </office:meta>
</office:document-meta>
</file>