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3 M. GRUODŽIO 19 D. NUTARIMO NR. 1641 „DĖL DIDŽIAUSIO LEISTINO VALSTYBĖS TARNAUTOJŲ IR DARBUOTOJŲ, DIRBANČIŲ PAGAL DARBO SUTARTIS IR GA</text:span><text:span text:style-name="T17">UNANČIŲ DARBO UŽMOKESTĮ IŠ VALSTYBĖS BIUDŽETO IR VALSTYBĖS PINIGŲ FONDŲ, PAREIGYBIŲ SKAIČIAUS PATVIRTINIMO“ PAKEITIMO</text:span></text:p>
      <text:p text:style-name="Normal"/>
      <text:p text:style-name="P18">2007 m. gruodžio 27 d. Nr. 1432</text:p>
      <text:p text:style-name="P19">Vilnius</text:p>
      <text:p text:style-name="P20"/>
      <text:p text:style-name="P21">Lietuvos Respublikos Vyriausybė<text:span text:style-name="T22"><text:s/></text:span><text:span text:style-name="T23">nutari</text:span><text:span text:style-name="T24">a</text:span>:</text:p>
      <text:p text:style-name="P25">1. 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26">121-5484</text:span></text:a>; 2004, Nr.<text:s/><text:a xlink:href="https://www.e-tar.lt/portal/lt/legalAct/TAR.009FC4CE4525" office:target-frame-name="_blank" xlink:show="new"><text:span text:style-name="T27">18-522</text:span></text:a>, Nr.<text:s/><text:a xlink:href="https://www.e-tar.lt/portal/lt/legalAct/TAR.A38906516B2E" office:target-frame-name="_blank" xlink:show="new"><text:span text:style-name="T28">162-5917</text:span></text:a>; 2005, Nr. <text:a xlink:href="https://www.e-tar.lt/portal/lt/legalAct/TAR.9888FE5B87B2" office:target-frame-name="_blank" xlink:show="new"><text:span text:style-name="T29">50-1649</text:span></text:a>, Nr.<text:s/><text:a xlink:href="https://www.e-tar.lt/portal/lt/legalAct/TAR.E1F46F95BBA7" office:target-frame-name="_blank" xlink:show="new"><text:span text:style-name="T30">52-1743</text:span></text:a>, Nr.<text:s/><text:a xlink:href="https://www.e-tar.lt/portal/lt/legalAct/TAR.AC99E0003D5B" office:target-frame-name="_blank" xlink:show="new"><text:span text:style-name="T31">60-2106</text:span></text:a>, Nr.<text:s/><text:a xlink:href="https://www.e-tar.lt/portal/lt/legalAct/TAR.E2CEBBE7F99C" office:target-frame-name="_blank" xlink:show="new"><text:span text:style-name="T32">86-3222</text:span></text:a>, Nr.<text:s/><text:a xlink:href="https://www.e-tar.lt/portal/lt/legalAct/TAR.117D8672A6B4" office:target-frame-name="_blank" xlink:show="new"><text:span text:style-name="T33">86-3223</text:span></text:a>, Nr.<text:s/><text:a xlink:href="https://www.e-tar.lt/portal/lt/legalAct/TAR.3903E5EC81B8" office:target-frame-name="_blank" xlink:show="new"><text:span text:style-name="T34">152-5601</text:span></text:a>; 2006, Nr. <text:a xlink:href="https://www.e-tar.lt/portal/lt/legalAct/TAR.482B7A8E29B2" office:target-frame-name="_blank" xlink:show="new"><text:span text:style-name="T35">10-367</text:span></text:a>, Nr.<text:s/><text:a xlink:href="https://www.e-tar.lt/portal/lt/legalAct/TAR.959C22CDA878" office:target-frame-name="_blank" xlink:show="new"><text:span text:style-name="T36">14-478</text:span></text:a>, Nr.<text:s/><text:a xlink:href="https://www.e-tar.lt/portal/lt/legalAct/TAR.2D414162950D" office:target-frame-name="_blank" xlink:show="new"><text:span text:style-name="T37">27-887</text:span></text:a>, Nr.<text:s/><text:a xlink:href="https://www.e-tar.lt/portal/lt/legalAct/TAR.E9B622E515B3" office:target-frame-name="_blank" xlink:show="new"><text:span text:style-name="T38">84-3311</text:span></text:a>, Nr.<text:s/><text:a xlink:href="https://www.e-tar.lt/portal/lt/legalAct/TAR.8FA1B184CEA3" office:target-frame-name="_blank" xlink:show="new"><text:span text:style-name="T39">108-4111</text:span></text:a>, Nr.<text:s/><text:a xlink:href="https://www.e-tar.lt/portal/lt/legalAct/TAR.6302F602C04A" office:target-frame-name="_blank" xlink:show="new"><text:span text:style-name="T40">141-5429</text:span></text:a>; 2007, Nr.<text:s/><text:a xlink:href="https://www.e-tar.lt/portal/lt/legalAct/TAR.F3AA8ECA1150" office:target-frame-name="_blank" xlink:show="new"><text:span text:style-name="T41">97-3936</text:span></text:a>, Nr.<text:s/><text:a xlink:href="https://www.e-tar.lt/portal/lt/legalAct/TAR.850E9BCDB040" office:target-frame-name="_blank" xlink:show="new"><text:span text:style-name="T42">110-4501</text:span></text:a>):</text:p>
      <text:p text:style-name="P43">1.1. Įrašyti 1.3 punkte po pastraipos „Kūno kultūros ir sporto departamentas prie Lietuvos Respublikos Vyriausybės<text:s/><text:span text:style-name="T44">–</text:span><text:s/>36“ pastraipą „Kvalifikacijų tarnyba prie Lietuvos Respublikos Vyriausybės<text:s/><text:span text:style-name="T45">–</text:span><text:s/>40“.</text:p>
      <text:p text:style-name="P46">1.2. Įrašyti 1.7.5 punkto ketvirtojoje pastraipoje vietoj skaičiaus „85“ skaičių „65“.</text:p>
      <text:p text:style-name="P47">2. Nustatyti, kad šio nutarimo 1.2 punktas įsigalioja nuo 2008 m. birželio 1 dienos.</text:p>
      <text:p text:style-name="P48"/>
      <text:p text:style-name="P49"/>
      <text:p text:style-name="P50">Ministras Pirmininkas<text:tab/>Gediminas Kirkilas</text:p>
      <text:p text:style-name="Normal"/>
      <text:p text:style-name="P51">Vidaus reikalų<text:s/>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16:45:00Z</meta:creation-date>
    <dc:date>2015-09-23T16:45:00Z</dc:date>
    <meta:print-date>2008-01-02T07:17:00Z</meta:print-date>
    <meta:template xlink:href="Normal" xlink:type="simple"/>
    <meta:editing-cycles>2</meta:editing-cycles>
    <meta:editing-duration>PT0S</meta:editing-duration>
    <meta:document-statistic meta:page-count="1" meta:paragraph-count="27" meta:word-count="374" meta:character-count="2775" meta:row-count="93" meta:non-whitespace-character-count="2428"/>
  </office:meta>
</office:document-meta>
</file>