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master-page-name="MPF1" style:family="paragraph">
      <style:paragraph-properties fo:break-before="page" fo:text-indent="3.543in" style:page-number="1"/>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end" fo:text-indent="0.4923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3937in" fo:text-indent="0.4923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4472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4472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master-page-name="MPF2" style:family="paragraph">
      <style:paragraph-properties fo:break-before="page" fo:text-indent="3.543in" style:page-number="1"/>
      <style:text-properties fo:color="#000000"/>
    </style:style>
    <style:style style:name="P1123" style:parent-style-name="Normal" style:family="paragraph">
      <style:paragraph-properties fo:text-indent="3.543in"/>
      <style:text-properties fo:color="#000000"/>
    </style:style>
    <style:style style:name="P1124" style:parent-style-name="Normal" style:family="paragraph">
      <style:paragraph-properties fo:text-indent="3.54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color="#000000" style:letter-kerning="tru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text-properties fo:font-weight="bold" style:font-weight-asian="bold" fo:text-transform="uppercase" fo:color="#000000"/>
    </style:style>
    <style:style style:name="TableColumn1134" style:family="table-column">
      <style:table-column-properties style:column-width="2.6034in" style:use-optimal-column-width="false"/>
    </style:style>
    <style:style style:name="TableColumn1135" style:family="table-column">
      <style:table-column-properties style:column-width="1.7034in" style:use-optimal-column-width="false"/>
    </style:style>
    <style:style style:name="TableColumn1136" style:family="table-column">
      <style:table-column-properties style:column-width="2.3854in" style:use-optimal-column-width="false"/>
    </style:style>
    <style:style style:name="Table1133"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SEIMAS</text:span></text:p>
      <text:p text:style-name="P10"/>
      <text:p text:style-name="P11">N U T A R I M A S</text:p>
      <text:p text:style-name="P12">DĖL KLAIPĖDOS UNIVERSITETO STATUTO PATVIRTINIMO</text:p>
      <text:p text:style-name="P13"/>
      <text:p text:style-name="P14">2001 m. rugsėjo 18 d. Nr. IX-512</text:p>
      <text:p text:style-name="P15">Vilnius</text:p>
      <text:p text:style-name="P16"/>
      <text:p text:style-name="P17"><text:span text:style-name="T18">Lietuvos Respublikos Seimas, atsižvelgdamas į Klaipėdos universiteto senato 2001 m. gegužės 4 d. sprendimą,<text:s/></text:span><text:span text:style-name="T19">nutari</text:span><text:span text:style-name="T20">a:</text:span></text:p>
      <text:p text:style-name="P21"/>
      <text:p text:style-name="P22"><text:span text:style-name="T23">1</text:span><text:span text:style-name="T24"><text:s/>straipsnis.<text:s/></text:span></text:p>
      <text:p text:style-name="P25"><text:span text:style-name="T26">Patvirtinti Klaipėdos universiteto statutą (1 priedėlis).<text:s/></text:span></text:p>
      <text:p text:style-name="P27"/>
      <text:p text:style-name="P28"><text:span text:style-name="T29">2</text:span><text:span text:style-name="T30"><text:s/>straipsnis.</text:span></text:p>
      <text:p text:style-name="P31"><text:span text:style-name="T32">Patvirtinti Klaipėdos universitetui perduotų naudotis pastatų sąrašą (2 priedėlis).</text:span></text:p>
      <text:p text:style-name="P33"/>
      <text:p text:style-name="P34"><text:span text:style-name="T35">3</text:span><text:span text:style-name="T36"><text:s/>straipsnis.<text:s/></text:span></text:p>
      <text:p text:style-name="P37"><text:span text:style-name="T38">Pripažinti netekusiu galios Lietuvos Respublikos Seimo 1995 m. gruodžio 14 d. nutarimą Nr. I-1131 „Dėl Klaipėdos universiteto statuto“ (Žin., 1995, Nr.<text:s/></text:span><text:a xlink:href="https://www.e-tar.lt/portal/lt/legalAct/TAR.512CC64457B3" office:target-frame-name="_blank" xlink:show="new"><text:span text:style-name="T39">107-2401</text:span></text:a><text:span text:style-name="T40">).</text:span></text:p>
      <text:p text:style-name="P41"/>
      <text:p text:style-name="P42"/>
      <text:p text:style-name="P43"/>
      <text:p text:style-name="P44">LIETUVOS RESPUBLIKOS<text:s/></text:p>
      <text:p text:style-name="P45">SEIMO PIRMININKAS<text:tab/>ARTŪRAS PAULAUSKAS</text:p>
      <text:p text:style-name="P46"/>
      <text:soft-page-break/>
      <text:p text:style-name="P47"><text:span text:style-name="T53">Lietuvos Respublikos Seimo</text:span><text:span text:style-name="T54"><text:s/></text:span><text:span text:style-name="T55">2001 m.</text:span></text:p>
      <text:p text:style-name="P56">rugsėjo 18 d.nutarimo Nr. IX-512</text:p>
      <text:p text:style-name="P57"><text:span text:style-name="T58">1</text:span><text:span text:style-name="T59"><text:s/>priedėlis</text:span></text:p>
      <text:p text:style-name="P60"/>
      <text:p text:style-name="P61"><text:span text:style-name="T62">KLAIPĖDOS UNIVERSITETO STATU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I</text:span><text:span text:style-name="T72">.<text:s/></text:span><text:span text:style-name="T73">KlaipĖdos universitetas</text:span></text:p>
      <text:p text:style-name="P74"/>
      <text:p text:style-name="P75"><text:span text:style-name="T76">1</text:span><text:span text:style-name="T77">. Klaipėdos Universitetas įsteigtas 1991 m. sausio 1 d. Klaipėdoje buvusių aukštųjų mokyklų ir mokslo įstaigų pagrindu Lietuvos Respublikos Aukščiausiosios Tarybos 1990 m. spalio 5 d.nutarimu.</text:span></text:p>
      <text:p text:style-name="P78"><text:span text:style-name="T79">2</text:span><text:span text:style-name="T80">. Klaipėdos Universitetas (toliau – Universitetas) yra Lietuvos Respublikos valstybinė studijų ir mokslo įstaiga.</text:span></text:p>
      <text:p text:style-name="P81"><text:span text:style-name="T82">3</text:span><text:span text:style-name="T83">. Universiteto adresas: H. Manto g. 84, LT-5808, Klaipėda.</text:span></text:p>
      <text:p text:style-name="P84"/>
      <text:p text:style-name="P85"><text:span text:style-name="T86">II</text:span><text:span text:style-name="T87">.<text:s/></text:span><text:span text:style-name="T88">Klaipėdos universiteto misija, tikslai ir veiklos pagrindas</text:span></text:p>
      <text:p text:style-name="P89"/>
      <text:p text:style-name="P90"><text:span text:style-name="T91">4</text:span><text:span text:style-name="T92">. Universitetas organizuoja studijas, teikia kvalifikacijas, kurioms įgyti būtinas aukštasis išsilavinimas, vykdo mokslinius tyrimus, kaupia mokslo žinias, plėtoja kultūrą bei aukšto lygio profesionalią meno veiklą, puoselėja akademinės bendruomenės tradicijas.</text:span></text:p>
      <text:p text:style-name="P93"><text:span text:style-name="T94">5</text:span><text:span text:style-name="T95">. Universitete vyrauja universitetinės studijos, organizuojama magistrantūra bei doktorantūra, yra meno aspirantūra. Studentų daugumą Universitete sudaro studijuojantieji pagal universitetines studijų programas. Universitete galima studijuoti ir pagal neuniversitetinio aukštojo mokslo studijų programas.</text:span></text:p>
      <text:p text:style-name="P96"><text:span text:style-name="T97">6</text:span><text:span text:style-name="T98">. Universiteto veikla grindžiama mokslo (meno) ir studijų vienove, akademine laisve ir autonomija, kurią nustato įstatymai ir šis Statutas.</text:span></text:p>
      <text:p text:style-name="P99"><text:span text:style-name="T100">7</text:span><text:span text:style-name="T101">. Svarbiausi Universiteto tikslai:</text:span></text:p>
      <text:p text:style-name="P102"><text:span text:style-name="T103">7.1</text:span><text:span text:style-name="T104">. rengti reikalingus Lietuvai aukštos kvalifikacijos švietimo, kultūros, meno, ekonomikos, gamtos mokslų, technikos, jūrų ūkio ir kitų sričių specialistus, mokslininkus bei menininkus, gebančius dirbti intelektinį ir kūrybinį darbą;</text:span></text:p>
      <text:p text:style-name="P105"><text:span text:style-name="T106">7.2</text:span><text:span text:style-name="T107">. sudaryti sąlygas asmeniui įgyti moksliniais tyrimais ar meniniais laimėjimais grindžiamą, kultūros, mokslo ir naujausių technologijų lygį atitinkantį aukštąjį išsilavinimą, kvalifikaciją ir mokslo laipsnį;</text:span></text:p>
      <text:p text:style-name="P108"><text:span text:style-name="T109">7.3</text:span><text:span text:style-name="T110">. sudaryti sąlygas asmenims, turintiems aukštąjį išsilavinimą, tęsti mokymąsi, kelti kvalifikaciją bei persikvalifikuoti;</text:span></text:p>
      <text:p text:style-name="P111"><text:span text:style-name="T112">7.4</text:span><text:span text:style-name="T113">. stiprinti mokslo, meno ir studijų poveikį Lietuvos ūkio ir kultūros pažangai bei modernios demokratinės, pilietinės visuomenės ugdymui;</text:span></text:p>
      <text:p text:style-name="P114"><text:span text:style-name="T115">7.5</text:span><text:span text:style-name="T116">. ugdyti švietimui ir kultūrai imlią visuomenę, gebančią veiksmingai naudotis mokslu ir konkuruoti aukšto lygio technologijų, gaminių ir paslaugų rinkoje;</text:span></text:p>
      <text:p text:style-name="P117"><text:span text:style-name="T118">7.6</text:span><text:span text:style-name="T119">. skleisti Lietuvos, kaip jūrų valstybės, idėją, praktine veikla siekti ją įgyvendinti, auklėti visuomenę ir ypač jaunąją kartą jūrinės tautos dvasia;</text:span></text:p>
      <text:p text:style-name="P120"><text:span text:style-name="T121">7.7</text:span><text:span text:style-name="T122">. moksline, šviečiamąja, menine ir kita veikla skatinti Lietuvos ir jos regionų, ypač Vakarų Lietuvos Pajūrio regiono ir Žemaitijos plėtrą;</text:span></text:p>
      <text:p text:style-name="P123"><text:span text:style-name="T124">7.8</text:span><text:span text:style-name="T125">. plėtoti humanitarinės, informacinės ir technologinės kultūros ugdymui bei tarptautinei mokslinei ir ūkio kooperacijai būtinus mokslinius tyrimus;</text:span></text:p>
      <text:p text:style-name="P126"><text:span text:style-name="T127">7.9</text:span><text:span text:style-name="T128">. rengti ir leisti mokslo, meninės kūrybos darbus, vadovėlius, mokomąsias priemones bei kitus leidinius.</text:span></text:p>
      <text:p text:style-name="P129"/>
      <text:p text:style-name="P130"><text:span text:style-name="T131">III</text:span><text:span text:style-name="T132">.<text:s/></text:span><text:span text:style-name="T133">Universiteto veiklos pagrindai, autonomija, teisės ir akademinės laisvės</text:span></text:p>
      <text:p text:style-name="P134"/>
      <text:p text:style-name="P135"><text:span text:style-name="T136">8</text:span><text:span text:style-name="T137">. Universitetas savo veikloje vadovaujasi Lietuvos Respublikos Konstitucija, įstatymais, šiuo Statutu bei Vyriausybės nutarimais ir turi šiais teisės aktais suteiktą autonomiją.</text:span></text:p>
      <text:p text:style-name="P138"><text:span text:style-name="T139">9</text:span><text:span text:style-name="T140">. Universitetas yra juridinis asmuo, turi savarankišką balansą, sąskaitas banke ir antspaudą.</text:span></text:p>
      <text:p text:style-name="P141"><text:span text:style-name="T142">10</text:span><text:span text:style-name="T143">. Universitetas turi savo atributus: herbą, vėliavą, ženklelį, ceremonijų aprangą, absolvento ženklą. Atributus ir jų naudojimo nuostatus tvirtina Senatas. Senato nustatyta tvarka savo atributus gali turėti taip pat savarankiški Universiteto padaliniai.</text:span></text:p>
      <text:p text:style-name="P144"><text:span text:style-name="T145">11</text:span><text:span text:style-name="T146">. Universitetas turi autonomiją, grindžiamą savivaldos principu, akademine laisve bei pagarba žmogaus teisėms ir apibrėžtą Lietuvos Respublikos Konstitucijoje, įstatymuose ir šiame Statute. Keisti Universiteto teritorijos ribas ar pastatų priklausomybę gali tik Vyriausybė, gavusi Universiteto senato sutikimą. Jei Senatas nesutinka, teritorijos ribas ar pastatų priklausomybę gali keisti tik Seimas. Universiteto teritorijoje valstybės valdžios ir valdymo ar savivaldybės institucijos negali atlikti darbų (išskyrus neatidėliotinus avarinius darbus) be rektoriaus arba jo įgalioto asmens leidimo.</text:span></text:p>
      <text:p text:style-name="P147"><text:span text:style-name="T148">12</text:span><text:span text:style-name="T149">. Universitetas turi šias teises:</text:span></text:p>
      <text:p text:style-name="P150"><text:span text:style-name="T151">12.1</text:span><text:span text:style-name="T152">. šio Statuto nustatyta tvarka sudaryti savivaldos institucijas;</text:span></text:p>
      <text:p text:style-name="P153"><text:span text:style-name="T154">12.2</text:span><text:span text:style-name="T155">. pasirinkti studijų, mokslinių tyrimų, profesionalios meninės veiklos formas ir kryptis;</text:span></text:p>
      <text:p text:style-name="P156"><text:span text:style-name="T157">12.3</text:span><text:span text:style-name="T158">. priimti ir šalinti studentus;</text:span></text:p>
      <text:p text:style-name="P159"><text:span text:style-name="T160">12.4</text:span><text:span text:style-name="T161">. teikti kvalifikacinius laipsnius ir profesines kvalifikacijas, taip pat mokslo laipsnius, pedagoginius ir garbės vardus;</text:span></text:p>
      <text:p text:style-name="P162"><text:span text:style-name="T163">12.5</text:span><text:span text:style-name="T164">. nustatyti savo struktūrą, vidaus darbo tvarką, dėstytojų ir mokslo darbuotojų, administracijos ir kitų tarnautojų skaičių, jų teises ir pareigas bei darbo apmokėjimo sąlygas, neprieštaraujančias galiojantiems įstatymams, taip pat Universiteto skiriamų stipendijų dydžius ir jų mokėjimo sąlygas;</text:span></text:p>
      <text:p text:style-name="P165"><text:span text:style-name="T166">12.6</text:span><text:span text:style-name="T167">. nustatyti universitetinių ir neuniversitetinių studijų tvarką;</text:span></text:p>
      <text:p text:style-name="P168"><text:span text:style-name="T169">12.7</text:span><text:span text:style-name="T170">. sudaryti ir tvirtinti studijų krypties reglamentą atitinkančias studijų programas;<text:s/></text:span></text:p>
      <text:p text:style-name="P171"><text:span text:style-name="T172">12.8</text:span><text:span text:style-name="T173">. leisti studijų, mokslo, meno ir kitą literatūrą, taip pat kaupti ir saugoti mokslui ir kultūrai vertingą informacinę medžiagą;</text:span></text:p>
      <text:p text:style-name="P174"><text:span text:style-name="T175">12.9</text:span><text:span text:style-name="T176">. valdyti valstybės perduotą ir savo įsigytą turtą, juo naudotis ir disponuoti;</text:span></text:p>
      <text:p text:style-name="P177"><text:span text:style-name="T178">12.10</text:span><text:span text:style-name="T179">. įstatymų ir kitų teisės aktų nustatyta tvarka naudoti valstybės biudžeto asignavimus;</text:span></text:p>
      <text:p text:style-name="P180"><text:span text:style-name="T181">12.11</text:span><text:span text:style-name="T182">. nustatyti nebiudžetinių lėšų naudojimo tvarką bei atliekamų darbų ir paslaugų kainas;</text:span></text:p>
      <text:p text:style-name="P183"><text:span text:style-name="T184">12.12</text:span><text:span text:style-name="T185">. bendradarbiauti su Lietuvos ir užsienio šalių mokslo, kultūros, meno ir studijų institucijomis, gamybos įmonėmis, kitomis įstaigomis ir organizacijomis, fondais bei asmenimis, nustatyti bendradarbiavimo formas;</text:span></text:p>
      <text:p text:style-name="P186"><text:span text:style-name="T187">12.13</text:span><text:span text:style-name="T188">. kartu su kitais juridiniais ar fiziniais asmenimis kurti mokslo, studijų ar kitas asociacijas;</text:span></text:p>
      <text:p text:style-name="P189"><text:span text:style-name="T190">12.14</text:span><text:span text:style-name="T191">. leisti veikti Universitete susikūrusioms visuomeninėms organizacijoms, kurių įstatai įregistruoti įstatymų nustatyta tvarka;</text:span></text:p>
      <text:p text:style-name="P192"><text:span text:style-name="T193">12.15</text:span><text:span text:style-name="T194">. reikšti nuomonę švietimo, mokslo, kultūros, ūkio, įstatymų leidybos bei kitais valstybei ir visuomenei svarbiais klausimais;</text:span></text:p>
      <text:p text:style-name="P195"><text:span text:style-name="T196">12.16</text:span><text:span text:style-name="T197">. saugoti Universiteto archyve mokslininkų, literatūros, kultūros ir meno veikėjų rankraščius, taip pat archyvinius dokumentus bei kitą mokslo istorijai ir Universitetui vertingą medžiagą Archyvų įstatymo nustatyta tvarka.</text:span></text:p>
      <text:p text:style-name="P198"><text:span text:style-name="T199">13</text:span><text:span text:style-name="T200">. Pagrindinė Universiteto veiklos nuostata yra akademinė laisvė, kuria dėstytojai, mokslo darbuotojai ir studentai naudojasi nepažeisdami kitų asmenų teisių, įstatymų, kitų teisės aktų bei šio Statuto ir kuri garantuoja:</text:span></text:p>
      <text:p text:style-name="P201"><text:span text:style-name="T202">13.1</text:span><text:span text:style-name="T203">. lygias teises pagal turimą kvalifikaciją ir pasirengimą dalyvauti konkursuose dėstytojų ir mokslo darbuotojų pareigoms eiti, taip pat priėmimo į studijas konkursuose neatsižvelgiant į lytį, rasę, tautybę, politinius ir religinius įsitikinimus, pilietybę;</text:span></text:p>
      <text:p text:style-name="P204"><text:span text:style-name="T205">13.2</text:span><text:span text:style-name="T206">. pasaulėžiūros ir tikėjimo laisvę Universiteto darbuotojams bei studentams;</text:span></text:p>
      <text:p text:style-name="P207"><text:span text:style-name="T208">13.3</text:span><text:span text:style-name="T209">. apsaugą darbuotojams ir studentams nuo varžymų ir sankcijų už savo įsitikinimus bei mokslinių tyrimų rezultatų skelbimą, taip pat nepriklausomumą nuo ideologijos ir politinių institucijų;</text:span></text:p>
      <text:p text:style-name="P210"><text:span text:style-name="T211">13.4</text:span><text:span text:style-name="T212">. teisę dėstytojams, mokslo darbuotojams ir studentams dalyvauti Universiteto savivaldoje šio Statuto nustatyta tvarka.</text:span></text:p>
      <text:p text:style-name="P213"/>
      <text:p text:style-name="P214"><text:span text:style-name="T215">IV</text:span><text:span text:style-name="T216">.<text:s/></text:span><text:span text:style-name="T217">Universiteto sudėtis</text:span></text:p>
      <text:p text:style-name="P218"/>
      <text:p text:style-name="P219"><text:span text:style-name="T220">14</text:span><text:span text:style-name="T221">. Universitetą sudaro:</text:span></text:p>
      <text:p text:style-name="P222"><text:span text:style-name="T223">14.1</text:span><text:span text:style-name="T224">. fakultetai ir Senato sprendimu jiems prilyginti savarankiški studijų ir mokslo padaliniai (institutai, studijų centrai, kolegijos ir kt., toliau priskiriami prie fakultetų, išskyrus atvejus, kai traktuojami kitaip);</text:span></text:p>
      <text:p text:style-name="P225"><text:span text:style-name="T226">14.2</text:span><text:span text:style-name="T227">. katedros;</text:span></text:p>
      <text:p text:style-name="P228"><text:span text:style-name="T229">14.3</text:span><text:span text:style-name="T230">. mokslo centrai;</text:span></text:p>
      <text:p text:style-name="P231"><text:span text:style-name="T232">14.4</text:span><text:span text:style-name="T233">. biblioteka;</text:span></text:p>
      <text:p text:style-name="P234"><text:span text:style-name="T235">14.5</text:span><text:span text:style-name="T236">. kiti savarankiški mokslo ir studijų padaliniai, kurių savarankiškumą pripažino Senatas;</text:span></text:p>
      <text:p text:style-name="P237"><text:span text:style-name="T238">14.6</text:span><text:span text:style-name="T239">. ūkio, gamybos ir administracijos padaliniai.</text:span></text:p>
      <text:p text:style-name="P240"><text:span text:style-name="T241">15</text:span><text:span text:style-name="T242">. Vykdant bendradarbiavimo su Lietuvos ar kitų šalių mokslo ir studijų institucijomis programas, gali būti sudaromi laikini mokslo ar studijų padaliniai, veikiantys pagal bendradarbiaujančių institucijų patvirtintus nuostatus.</text:span></text:p>
      <text:p text:style-name="P243"/>
      <text:p text:style-name="P244"><text:span text:style-name="T245">II</text:span><text:span text:style-name="T246"><text:s/>SKYRIUS</text:span></text:p>
      <text:p text:style-name="P247"><text:span text:style-name="T248">UNIVERSITETO VALDYMAS</text:span></text:p>
      <text:p text:style-name="P249"/>
      <text:p text:style-name="P250"><text:span text:style-name="T251">V</text:span><text:span text:style-name="T252">.<text:s/></text:span><text:span text:style-name="T253">Universiteto Senatas</text:span></text:p>
      <text:p text:style-name="P254"/>
      <text:p text:style-name="P255"><text:span text:style-name="T256">16</text:span><text:span text:style-name="T257">. Senatas yra aukščiausiasis Universiteto sprendžiamasis organas. Įsigalioję Senato nutarimai privalomi visiems Universiteto darbuotojams, studentams ir kitiems mokslo bei studijų proceso dalyviams.</text:span></text:p>
      <text:p text:style-name="P258"><text:span text:style-name="T259">17</text:span><text:span text:style-name="T260">. Senatą sudaro visuotiniu slaptu balsavimu penkeriems metams išrinkti mokslo laipsnį ir (ar) pedagoginį vardą turintys darbuotojai, proporcingai pagal Senato patvirtintas normas atstovaujantys fakultetams ir jiems prilygintiems mokslo bei studijų padaliniams, ir studentų atstovai. Ne mažiau kaip pusė Senato narių turi būti profesoriai. 15­20% Senato narių turi sudaryti mokslininkai iš kitų institucijų. 10% Senato narių turi sudaryti studentai, deleguoti Universiteto studentų atstovybės. Universiteto rektorius yra Senato narys pagal pareigas. Senato narių skaičių ir Senato rinkimų reglamentą tvirtina Senatas.</text:span></text:p>
      <text:p text:style-name="P261"><text:span text:style-name="T262">18</text:span><text:span text:style-name="T263">. Balsavimo teisę Senato rinkimuose turi Universiteto darbuotojai, turintys mokslo laipsnį ar pedagoginį vardą arba konkurso būdu išrinkti į dėstytojo, mokslo darbuotojo ar administracines pareigas. Senato rinkimai yra teisėti, jeigu juose dalyvauja daugiau kaip pusė visų Universiteto darbuotojų, turinčių balsavimo teisę. Išrinktais Senato nariais laikomi kandidatai, gavę daugiausia balsų. Senatas gali pradėti dirbti, kai išrenkama 2/3 jo narių.</text:span></text:p>
      <text:p text:style-name="P264"><text:span text:style-name="T265">19</text:span><text:span text:style-name="T266">. Senatui vadovauja pirmininkas, o jeigu jo nėra, ­ pavaduotojas. Senato pirmininku negali būti Universiteto rektorius. Pirmininkas renkamas iš profesorių slaptu balsavimu visų Senato narių balsų dauguma; pavaduotojas tvirtinamas pirmininko teikimu. Senato pirmininkas renkamas ir jo pavaduotojas tvirtinamas penkeriems metams. Tas pats asmuo gali būti pirmininku ne ilgiau kaip dvi kadencijas iš eilės.</text:span></text:p>
      <text:p text:style-name="P267"><text:span text:style-name="T268">20</text:span><text:span text:style-name="T269">. Senato posėdžius pirmininkas kviečia savo iniciatyva, rektoriaus teikimu arba jei to reikalauja ne mažiau kaip 1/3 Senato narių, ne vėliau kaip per 10 dienų nuo teikimo (reikalavimo). Jeigu Senato posėdis kviečiamas Senato narių reikalavimu, posėdžiui pirmininkauja posėdžio pirmininku išrinktas Senato narys. Senato eiliniai posėdžiai kviečiami ne rečiau kaip 2 kartus per semestrą.</text:span></text:p>
      <text:p text:style-name="P270"><text:span text:style-name="T271">21</text:span><text:span text:style-name="T272">. Senato posėdžiuose dalyvauja Senato nariai, taip pat nesantys Senato nariais prorektoriai, dekanai, fakultetų tarybų pirmininkai. Senato sutikimu ar kvietimu gali dalyvauti ir kiti asmenys. Senato posėdžiai teisėti, jeigu juose dalyvauja ne mažiau kaip 3/5 Senato narių.</text:span></text:p>
      <text:p text:style-name="P273"><text:span text:style-name="T274">22</text:span><text:span text:style-name="T275">. Senatas atlieka šias funkcijas:</text:span></text:p>
      <text:p text:style-name="P276"><text:span text:style-name="T277">22.1</text:span><text:span text:style-name="T278">. priima ir teikia Seimui tvirtinti Universiteto statutą ir jo pakeitimus;</text:span></text:p>
      <text:p text:style-name="P279"><text:span text:style-name="T280">22.2</text:span><text:span text:style-name="T281">. viešai reiškia Universiteto nuomonę svarbiausiais mokslo, kultūros, meno, švietimo ir kitais klausimais;</text:span></text:p>
      <text:p text:style-name="P282"><text:span text:style-name="T283">22.3</text:span><text:span text:style-name="T284">. skiria atstovus į Universiteto tarybą;</text:span></text:p>
      <text:p text:style-name="P285"><text:span text:style-name="T286">22.4</text:span><text:span text:style-name="T287">. renka ir Statute numatytais atvejais atšaukia rektorių;</text:span></text:p>
      <text:p text:style-name="P288"><text:span text:style-name="T289">22.5</text:span><text:span text:style-name="T290">. nustato prorektorių skaičių, rektoriaus teikimu tvirtina prorektorius, bibliotekos direktorių, fakultetų dekanus, Universiteto studijų institutų direktorius, katedrų vedėjus, išrinktus eiti pareigas Statute nustatyta tvarka; visiems šiuo būdu išrinktiems ar patvirtintiems vadovams gali pareikšti nepasitikėjimą;</text:span></text:p>
      <text:p text:style-name="P291"><text:span text:style-name="T292">22.6</text:span><text:span text:style-name="T293">. nustato dėstytojų ir mokslo darbuotojų atestavimo ir konkursų pareigoms eiti organizavimo tvarką;</text:span></text:p>
      <text:p text:style-name="P294"><text:span text:style-name="T295">22.7</text:span><text:span text:style-name="T296">. teikia profesoriaus ir docento pedagoginius vardus Universiteto bei kitų aukštųjų mokyklų ir mokslo institutų dėstytojams ir mokslo darbuotojams, taip pat Universiteto garbės vardus;</text:span></text:p>
      <text:p text:style-name="P297"><text:span text:style-name="T298">22.8</text:span><text:span text:style-name="T299">. kontroliuoja studijų ir mokslininkų rengimo kokybę;</text:span></text:p>
      <text:p text:style-name="P300"><text:span text:style-name="T301">22.9</text:span><text:span text:style-name="T302">. svarsto ir tvirtina studijų bei mokslinių tyrimų plėtros programas, aprobuoja struktūrinius pakeitimus toms programoms įgyvendinti, atsižvelgdamas į Universiteto tarybos siūlymus;</text:span></text:p>
      <text:p text:style-name="P303"><text:span text:style-name="T304">22.10</text:span><text:span text:style-name="T305">. teikia siūlymus Vyriausybei dėl lėšų paskirstymo konsultacinei ir informacinei veiklai mokslo ir meno srityse, kurias plėtoja Universitetas;</text:span></text:p>
      <text:p text:style-name="P306"><text:span text:style-name="T307">22.11</text:span><text:span text:style-name="T308">. kasmet išklauso Universiteto tarybos veiklos ataskaitą ir ją vertina;</text:span></text:p>
      <text:p text:style-name="P309"><text:span text:style-name="T310">22.12</text:span><text:span text:style-name="T311">. svarsto Universiteto plėtros perspektyvinio plano projektą ir gavęs Universiteto tarybos išvadą jį tvirtina bei kartu su Universiteto tarybos išvada teikia švietimo ir mokslo ministerijai (toliau – Ministerija);</text:span></text:p>
      <text:p text:style-name="P312"><text:span text:style-name="T313">22.13</text:span><text:span text:style-name="T314">. svarsto sutarties su Ministerija projektą ir gavęs Universiteto tarybos išvadą kartu su šia išvada projektą teikia Ministerijai;</text:span></text:p>
      <text:p text:style-name="P315"><text:span text:style-name="T316">22.14</text:span><text:span text:style-name="T317">. svarsto metines rektoriaus ataskaitas, metines Universiteto pajamų ir išlaidų sąmatas bei jų įvykdymo ataskaitas ir gavęs Universiteto tarybos išvadą jas tvirtina;</text:span></text:p>
      <text:p text:style-name="P318"><text:span text:style-name="T319">22.15</text:span><text:span text:style-name="T320">. tvirtina Universiteto vidaus tvarkos taisykles bei akademinių reikalų tvarkymą reglamentuojančius dokumentus;</text:span></text:p>
      <text:p text:style-name="P321"><text:span text:style-name="T322">22.16</text:span><text:span text:style-name="T323">. Statute nustatyta tvarka šaukia Universiteto akademinės bendruomenės susirinkimus svarbiems Universiteto veiklos klausimams aptarti;</text:span></text:p>
      <text:p text:style-name="P324"><text:span text:style-name="T325">22.17</text:span><text:span text:style-name="T326">. steigia ir naikina fakultetus ir kitus savarankiškus studijų ir mokslo padalinius; tvirtina jų įstatus ir veiklos reglamentus, gali suteikti jiems tam tikrą ūkinės ir finansinės veiklos laisvę;</text:span></text:p>
      <text:p text:style-name="P327"><text:span text:style-name="T328">22.18</text:span><text:span text:style-name="T329">. fakultetų ir jiems prilygintų padalinių tarybų teikimu tvirtina katedrų bei kitų jiems pavaldžių mokslo ir studijų padalinių steigimą, reorganizavimą ir panaikinimą;</text:span></text:p>
      <text:p text:style-name="P330"><text:span text:style-name="T331">22.19</text:span><text:span text:style-name="T332">. tvirtina studijų programas;</text:span></text:p>
      <text:p text:style-name="P333"><text:span text:style-name="T334">22.20</text:span><text:span text:style-name="T335">. svarsto ir priima sprendimą kartu su Ministerija teikti Vyriausybei siūlymą steigti Universiteto mokslo institutą, svarsto jo perspektyvinį penkerių metų planą ir teikia siūlymą įtraukti šį planą į Universiteto plėtros perspektyvinį planą; kartu su instituto taryba teikia tvirtinti Vyriausybei tokio instituto statutą;</text:span></text:p>
      <text:p text:style-name="P336"><text:span text:style-name="T337">22.21</text:span><text:span text:style-name="T338">. nustato Universiteto pagalbinių padalinių (finansų, ūkio ir kitų) struktūrą bei funkcijas;</text:span></text:p>
      <text:p text:style-name="P339"><text:span text:style-name="T340">22.22</text:span><text:span text:style-name="T341">. tvirtina gaunamų lėšų paskirstymą fakultetams ir padaliniams;</text:span></text:p>
      <text:p text:style-name="P342"><text:span text:style-name="T343">22.23</text:span><text:span text:style-name="T344">. nustato ir tvirtina darbuotojų darbo ir užmokesčio normatyvus, nustato Universiteto skiriamų stipendijų dydį ir skaičių;</text:span></text:p>
      <text:p text:style-name="P345"><text:span text:style-name="T346">22.24</text:span><text:span text:style-name="T347">. renka ir Senato reglamente nustatyta tvarka gali atšaukti Senato pirmininką; tvirtina jo pavaduotoją; sudaro nuolatines ir laikinąsias komisijas, tvirtina komisijų ataskaitas;</text:span></text:p>
      <text:p text:style-name="P348"><text:span text:style-name="T349">22.25</text:span><text:span text:style-name="T350">. ginčo atvejais aiškina Statuto nuostatas;</text:span></text:p>
      <text:p text:style-name="P351"><text:span text:style-name="T352">22.26</text:span><text:span text:style-name="T353">. atšaukia visų Universiteto valdymo institucijų įsakymus ir sprendimus, jeigu jie prieštarauja įstatymams ir šiam Statutui; gali panaikinti rektoriaus įsakymus ir fakultetų tarybų nutarimus;</text:span></text:p>
      <text:p text:style-name="P354"><text:span text:style-name="T355">22.27</text:span><text:span text:style-name="T356">. Senatas savo sprendimus skelbia viešai fakultetuose bei kituose padaliniuose ir kartą per metus už savo veiklą atsiskaito akademinei bendruomenei;</text:span></text:p>
      <text:p text:style-name="P357"><text:span text:style-name="T358">22.28</text:span><text:span text:style-name="T359">. sudaro Ginčų nagrinėjimo komisiją, gali sudaryti kitas specialias komisijas ir komitetus (Etikos komisiją, Statuto priežiūros komitetą, Universiteto rėmėjų komitetą ir pan.), padedančius Universitetui įgyvendinti jo tikslus, tvirtina jų įstatus bei veiklos reglamentus;</text:span></text:p>
      <text:p text:style-name="P360"><text:span text:style-name="T361">22.29</text:span><text:span text:style-name="T362">. svarsto ir priima kitus nutarimus studijų, mokslo, meninės veiklos, finansiniais, socialiniais ir kitais klausimais.</text:span></text:p>
      <text:p text:style-name="P363"/>
      <text:p text:style-name="P364"><text:span text:style-name="T365">VI</text:span><text:span text:style-name="T366">.<text:s/></text:span><text:span text:style-name="T367">Universiteto taryba</text:span></text:p>
      <text:p text:style-name="P368"/>
      <text:p text:style-name="P369"><text:span text:style-name="T370">23</text:span><text:span text:style-name="T371">. Universiteto taryba (toliau – Taryba) sudaroma penkeriems metams iš 15 narių. Taryba susideda iš trijų dalių: vieną trečdalį Tarybos narių sudaro Senato paskirti nariai; kitą trečdalį Tarybos narių (ne Universiteto darbuotojų), atstovaujančių mokslo, kultūros, meno, ūkio sritims, miesto savivaldos ar valstybės valdymo institucijoms, skiria švietimo ir mokslo ministras; likęs trečdalis Tarybos narių skiriamas bendru rektoriaus ir ministro susitarimu. Tarp Senato paskirtų Tarybos narių yra rektorius, vienas studentų atstovas, išrinktas studentų atstovybės, ir trys Senato nariai, išrinkti slaptu balsavimu. Tarybos sudėtį skelbia ir atsižvelgdamas į rektoriaus siūlymą jos pirmininką skiria švietimo ir mokslo ministras savo įsakymu.</text:span></text:p>
      <text:p text:style-name="P372"><text:span text:style-name="T373">24</text:span><text:span text:style-name="T374">. Taryba veikia pagal savo patvirtintą reglamentą. Jos funkcijas, įgaliojimus bei santykius su Universitetu ir Ministerija nustato Aukštojo mokslo įstatymas.</text:span></text:p>
      <text:p text:style-name="P375"><text:span text:style-name="T376">25</text:span><text:span text:style-name="T377">. Apie savo veiklą Taryba reglamento nustatyta tvarka kasmet informuoja Senatą, Universiteto akademinę bendruomenę ir visuomenę, teikia ataskaitas ministrui.</text:span></text:p>
      <text:p text:style-name="P378"/>
      <text:p text:style-name="P379"><text:span text:style-name="T380">VII</text:span><text:span text:style-name="T381">.<text:s/></text:span><text:span text:style-name="T382">Rektorius ir Rektoratas</text:span></text:p>
      <text:p text:style-name="P383"/>
      <text:p text:style-name="P384"><text:span text:style-name="T385">26</text:span><text:span text:style-name="T386">. Rektorius vadovauja Universitetui, veikia jo vardu ir jam atstovauja.</text:span></text:p>
      <text:p text:style-name="P387"><text:span text:style-name="T388">27</text:span><text:span text:style-name="T389">. Rektorius atlieka šias funkcijas:</text:span></text:p>
      <text:p text:style-name="P390"><text:span text:style-name="T391">27.1</text:span><text:span text:style-name="T392">. atsako už tai, kad Universiteto veikla atitiktų Lietuvos Respublikos įstatymus, Universiteto statutą, kitus teisės aktus;</text:span></text:p>
      <text:p text:style-name="P393"><text:span text:style-name="T394">27.2</text:span><text:span text:style-name="T395">. leidžia įsakymus;</text:span></text:p>
      <text:p text:style-name="P396"><text:span text:style-name="T397">27.3</text:span><text:span text:style-name="T398">. priima ir atleidžia darbuotojus, skelbia konkursus pareigoms eiti, skiria asmenis į šias pareigas bei atleidžia iš jų; skelbia disertacijų gynimą;</text:span></text:p>
      <text:p text:style-name="P399"><text:span text:style-name="T400">27.4</text:span><text:span text:style-name="T401">. priima ir šalina studentus;</text:span></text:p>
      <text:p text:style-name="P402"><text:span text:style-name="T403">27.5</text:span><text:span text:style-name="T404">. skatina darbuotojus bei studentus ir skiria jiems drausmines nuobaudas, apie tai viešai paskelbia;</text:span></text:p>
      <text:p text:style-name="P405"><text:span text:style-name="T406">27.6</text:span><text:span text:style-name="T407">. atsako už Universiteto finansinę veiklą, tinkamą turto valdymą, naudojimą ir disponavimą juo;</text:span></text:p>
      <text:p text:style-name="P408"><text:span text:style-name="T409">27.7</text:span><text:span text:style-name="T410">. rūpinasi teikiamo aukštojo išsilavinimo, mokslinių tyrimų, kultūrinės ir meninės veiklos lygiu;</text:span></text:p>
      <text:p text:style-name="P411"><text:span text:style-name="T412">27.8</text:span><text:span text:style-name="T413">. viešai skelbia ir teikia Senatui ir Ministerijai metinę Universiteto veiklos ataskaitą, metinę pajamų ir išlaidų sąmatą bei jos įvykdymo ataskaitą;</text:span></text:p>
      <text:p text:style-name="P414"><text:span text:style-name="T415">27.9</text:span><text:span text:style-name="T416">. atlieka kitas įstatymų, Statuto ir kitų teisės aktų numatytas funkcijas.</text:span></text:p>
      <text:p text:style-name="P417"><text:span text:style-name="T418">28</text:span><text:span text:style-name="T419">. Rektorius gali savo įsakymu visai kadencijai arba terminuotam laikui dalį savo funkcijų perduoti prorektoriams ir tą įsakymą bet kada atšaukti.</text:span></text:p>
      <text:p text:style-name="P420"><text:span text:style-name="T421">29</text:span><text:span text:style-name="T422">. Rektorių penkeriems metams ne daugiau kaip dviem kadencijoms iš eilės viešo konkurso būdu Statute nustatyta tvarka slaptu balsavimu visų Senato narių balsų dauguma renka Senatas.<text:s/></text:span><text:soft-page-break/><text:span text:style-name="T423">Konkurse rektoriaus pareigoms eiti gali dalyvauti tik profesoriaus pedagoginį vardą turintys asmenys.</text:span></text:p>
      <text:p text:style-name="P424"><text:span text:style-name="T425">30</text:span><text:span text:style-name="T426">. Jei visų Senato narių balsų dauguma nepatenkinamai įvertinama rektoriaus metinė ataskaita ar metinė pajamų ir išlaidų sąmatos įvykdymo ataskaita, rektoriaus įgaliojimai nutrūksta. Jeigu nustatoma, kad rektorius šiurkščiai pažeidė įstatymus ar Statutą, Senatas savo iniciatyva arba Tarybos siūlymu gali rektorių atstatydinti. Iki naujo rektoriaus išrinkimo Senatas rektoriaus pareigas paveda eiti kitam Senato nariui. Rektoriui atsistatydinus arba jį atšaukus, nutrūksta ir prorektorių įgaliojimai.</text:span></text:p>
      <text:p text:style-name="P427"><text:span text:style-name="T428">31</text:span><text:span text:style-name="T429">. Rektorių pavaduoja jo įsakymu paskirtas prorektorius.</text:span></text:p>
      <text:p text:style-name="P430"><text:span text:style-name="T431">32</text:span><text:span text:style-name="T432">. Universiteto rektoratas ­ tai rektoriaus sudaryta ir jo vadovaujama kolegiali patariamoji institucija. Rektoratą sudaro rektorius, prorektoriai, fakultetų dekanai ir jiems prilygintų Universiteto padalinių vadovai pagal rektoriaus patvirtintą sąrašą.</text:span></text:p>
      <text:p text:style-name="P433"><text:span text:style-name="T434">33</text:span><text:span text:style-name="T435">. Rektorato posėdžius kviečia rektorius arba jo įsakymu paskirtas jį pavaduojantis prorektorius. Posėdžiuose gali dalyvauti Senato pirmininkas, Tarybos pirmininkas, studentų savivaldos atstovas, o rektoriaus kvietimu ar sutikimu ­ ir kiti asmenys.</text:span></text:p>
      <text:p text:style-name="P436"/>
      <text:p text:style-name="P437"><text:span text:style-name="T438">VIII</text:span><text:span text:style-name="T439">.<text:s/></text:span><text:span text:style-name="T440">Fakultetai</text:span></text:p>
      <text:p text:style-name="P441"/>
      <text:p text:style-name="P442"><text:span text:style-name="T443">34</text:span><text:span text:style-name="T444">. Fakultetą ir jiems prilygintus kitus struktūrinius vienetus sudaro katedros, mokslo centrai ir kiti fakultetui priskirti padaliniai.</text:span></text:p>
      <text:p text:style-name="P445"><text:span text:style-name="T446">35</text:span><text:span text:style-name="T447">. Fakulteto veiklą organizuoja:</text:span></text:p>
      <text:p text:style-name="P448"><text:span text:style-name="T449">35.1</text:span><text:span text:style-name="T450">. fakulteto taryba;</text:span></text:p>
      <text:p text:style-name="P451"><text:span text:style-name="T452">35.2</text:span><text:span text:style-name="T453">. dekanas;</text:span></text:p>
      <text:p text:style-name="P454"><text:span text:style-name="T455">35.3</text:span><text:span text:style-name="T456">. dekano vadovaujama patariamoji institucija ­ dekanatas.</text:span></text:p>
      <text:p text:style-name="P457"><text:span text:style-name="T458">36</text:span><text:span text:style-name="T459">. Fakulteto taryba – aukščiausioji fakulteto akademinės savivaldos institucija. Tarybą sudaro fakulteto mokslininkų, dėstytojų, mokslo darbuotojų ir administracijos slaptu visuotiniu balsavimu penkeriems metams išrinkti fakulteto mokslininkai bei studentų atstovai. Studentų atstovai turi sudaryti ne mažiau kaip 10% tarybos narių. Dekanu ir tarybos pirmininku negali būti tas pats asmuo. Tarybos narių skaičių ir jų rinkimų reglamentą tvirtina taryba. Fakulteto dekanas yra tarybos narys pagal pareigas.</text:span></text:p>
      <text:p text:style-name="P460"><text:span text:style-name="T461">37</text:span><text:span text:style-name="T462">. Taryba atlieka šias funkcijas:</text:span></text:p>
      <text:p text:style-name="P463"><text:span text:style-name="T464">37.1</text:span><text:span text:style-name="T465">. svarsto fakulteto plėtros plano projektą ir teikia jį tvirtinti Senatui;</text:span></text:p>
      <text:p text:style-name="P466"><text:span text:style-name="T467">37.2</text:span><text:span text:style-name="T468">. tvirtina fakulteto metinių pajamų ir išlaidų sąmatą bei derina biudžeto paskirstymo projektus ir jo pakeitimus;</text:span></text:p>
      <text:p text:style-name="P469"><text:span text:style-name="T470">37.3</text:span><text:span text:style-name="T471">. svarsto ir tvirtina dekano parengtas fakulteto veiklos ataskaitas ir vertinimo išvadas teikia rektoriui;</text:span></text:p>
      <text:p text:style-name="P472"><text:span text:style-name="T473">37.4</text:span><text:span text:style-name="T474">. teikia Senatui siūlymus dėl pedagoginių profesoriaus, docento bei Universiteto garbės vardų suteikimo;</text:span></text:p>
      <text:p text:style-name="P475"><text:span text:style-name="T476">37.5</text:span><text:span text:style-name="T477">. teikia Senatui tvirtinti studijų programas;</text:span></text:p>
      <text:p text:style-name="P478"><text:span text:style-name="T479">37.6</text:span><text:span text:style-name="T480">. sudaro fakulteto atestacijos, konkursų ir kitas komisijas;</text:span></text:p>
      <text:p text:style-name="P481"><text:span text:style-name="T482">37.7</text:span><text:span text:style-name="T483">. svarsto ir vertina fakulteto padalinių veiklą;</text:span></text:p>
      <text:p text:style-name="P484"><text:span text:style-name="T485">37.8</text:span><text:span text:style-name="T486">. dekano siūlymu tvirtina dekanato struktūrą, tvirtina ir atšaukia prodekanus;</text:span></text:p>
      <text:p text:style-name="P487"><text:span text:style-name="T488">37.9</text:span><text:span text:style-name="T489">. nustato naujos fakulteto tarybos narių skaičių ir vietų kvotas padaliniams, tvirtina tarybų rinkimų reglamentą;</text:span></text:p>
      <text:p text:style-name="P490"><text:span text:style-name="T491">37.10</text:span><text:span text:style-name="T492">. slaptu balsavimu iš Universiteto konkurso komisijos aprobuotų kandidatūrų renka fakulteto dekaną ir katedros vedėjus;</text:span></text:p>
      <text:p text:style-name="P493"><text:span text:style-name="T494">37.11</text:span><text:span text:style-name="T495">. šaukia fakulteto darbuotojų susirinkimus svarbiausiems fakulteto veiklos klausimams spręsti;</text:span></text:p>
      <text:p text:style-name="P496"><text:span text:style-name="T497">37.12</text:span><text:span text:style-name="T498">. studentų atstovybės teikimu svarsto Universiteto savivaldos institucijų priimtus sprendimus svarbiais studentams rūpimais klausimais.</text:span></text:p>
      <text:p text:style-name="P499"><text:span text:style-name="T500">38</text:span><text:span text:style-name="T501">. Dekanas vadovauja fakultetui, veikia jo vardu ir jam atstovauja.</text:span></text:p>
      <text:p text:style-name="P502"><text:span text:style-name="T503">39</text:span><text:span text:style-name="T504">. Tarybos išrinktą kandidatą fakulteto dekano pareigoms rektorius teikia arba neteikia Senatui tvirtinti. Jeigu rektorius nepritaria išrinktai kandidatūrai arba jos nepatvirtina Senatas, fakulteto taryba siūlo kitą kandidatūrą. Jeigu nepatvirtinama ir ši kandidatūra, rektorius skiria dekaną savo įsakymu ne ilgesniam kaip vienerių metų laikotarpiui.</text:span></text:p>
      <text:p text:style-name="P505"><text:span text:style-name="T506">40</text:span><text:span text:style-name="T507">. Dekanas atlieka šias funkcijas:</text:span></text:p>
      <text:p text:style-name="P508"><text:span text:style-name="T509">40.1</text:span><text:span text:style-name="T510">. atsako už tai, kad fakulteto veikla atitiktų Statutą, Senato ir fakulteto tarybos nutarimus, rektoriaus įsakymus;</text:span></text:p>
      <text:p text:style-name="P511"><text:span text:style-name="T512">40.2</text:span><text:span text:style-name="T513">. rengia, derina su rektoriumi ir fakulteto taryba fakulteto plėtros plano projektą;</text:span></text:p>
      <text:p text:style-name="P514"><text:span text:style-name="T515">40.3</text:span><text:span text:style-name="T516">. organizuoja ir koordinuoja fakulteto akademinę veiklą;</text:span></text:p>
      <text:p text:style-name="P517"><text:span text:style-name="T518">40.4</text:span><text:span text:style-name="T519">. skatina darbuotojus ir studijuojančiuosius bei skiria jiems drausmines nuobaudas;</text:span></text:p>
      <text:p text:style-name="P520"><text:span text:style-name="T521">40.5</text:span><text:span text:style-name="T522">. teikia tarybai tvirtinti dekanato struktūrą ir prodekanus;</text:span></text:p>
      <text:p text:style-name="P523"><text:span text:style-name="T524">40.6</text:span><text:span text:style-name="T525">. raštu reiškia savo nuomonę dėl katedrų vedėjų kandidatūrų ir ją pateikia rektoriui;</text:span></text:p>
      <text:p text:style-name="P526"><text:span text:style-name="T527">40.7</text:span><text:span text:style-name="T528">. fakulteto tarybai ir rektoriui teikia metinę fakulteto veiklos ataskaitą.</text:span></text:p>
      <text:p text:style-name="P529"><text:span text:style-name="T530">41</text:span><text:span text:style-name="T531">. Dekanatas – tai fakulteto tarybos patvirtinta, dekano vadovaujama kolegiali patariamoji fakulteto valdymo institucija.</text:span></text:p>
      <text:p text:style-name="P532"/>
      <text:p text:style-name="P533"><text:span text:style-name="T534">IX</text:span><text:span text:style-name="T535">.<text:s/></text:span><text:span text:style-name="T536">Katedros ir kiti fakulteto mokslo ir meno padaliniai</text:span></text:p>
      <text:p text:style-name="P537"/>
      <text:p text:style-name="P538"><text:span text:style-name="T539">42</text:span><text:span text:style-name="T540">. Katedra yra pagrindinis Universiteto mokslo ir studijų padalinys.</text:span></text:p>
      <text:p text:style-name="P541"><text:span text:style-name="T542">43</text:span><text:span text:style-name="T543">. Katedra atlieka šias funkcijas:</text:span></text:p>
      <text:p text:style-name="P544"><text:span text:style-name="T545">43.1</text:span><text:span text:style-name="T546">. organizuoja studijas bei mokslinį darbą;</text:span></text:p>
      <text:p text:style-name="P547"><text:span text:style-name="T548">43.2</text:span><text:span text:style-name="T549">. rengia specialybių ir specializacijų studijų planus, dėstomų disciplinų programas;</text:span></text:p>
      <text:p text:style-name="P550"><text:span text:style-name="T551">43.3</text:span><text:span text:style-name="T552">. organizuoja specialistų tobulinimą, perkvalifikavimą, stojančiųjų rengimą studijoms;</text:span></text:p>
      <text:p text:style-name="P553"><text:span text:style-name="T554">43.4</text:span><text:span text:style-name="T555">. rengia mokslininkus doktorantūroje, rūpinasi priskirtais doktorantais;</text:span></text:p>
      <text:p text:style-name="P556"><text:span text:style-name="T557">43.5</text:span><text:span text:style-name="T558">. rengia mokslo darbus, vadovėlius, mokomąją literatūrą ir priemones;</text:span></text:p>
      <text:p text:style-name="P559"><text:span text:style-name="T560">43.6</text:span><text:span text:style-name="T561">. savarankiškai sudaro bendradarbiavimo su mokymo, mokslo ir gamybos įstaigomis sutartis, išskyrus tas, kurias gali sudaryti tik juridiniai asmenys;</text:span></text:p>
      <text:p text:style-name="P562"><text:span text:style-name="T563">43.7</text:span><text:span text:style-name="T564">. siūlo fakulteto tarybai steigti mokslo bei mokomuosius padalinius (laboratorijas, projektavimo ir konstravimo biurus, laikinus mokslinius ir meninius kūrybinius kolektyvus ir kt.), organizuoja jų darbą. Jei padaliniui steigti reikia finansavimo iš biudžeto, jo steigimą fakulteto tarybos teikimu tvirtina Senatas;</text:span></text:p>
      <text:p text:style-name="P565"><text:span text:style-name="T566">43.8</text:span><text:span text:style-name="T567">. kaupia mokslui, studijoms ir meninei veiklai reikalingą aparatūrą ir įrangą;</text:span></text:p>
      <text:p text:style-name="P568"><text:span text:style-name="T569">43.9</text:span><text:span text:style-name="T570">. slaptu balsavimu išreiškia savo nuomonę apie rektoriaus siūlomas katedros vedėjo kandidatūras;</text:span></text:p>
      <text:p text:style-name="P571"><text:span text:style-name="T572">43.10</text:span><text:span text:style-name="T573">. slaptu balsavimu išreiškia savo nuomonę apie renkamus katedros dėstytojus.</text:span></text:p>
      <text:p text:style-name="P574"><text:span text:style-name="T575">44</text:span><text:span text:style-name="T576">. Katedros vedėjas vadovauja katedrai, veikia jos vardu ir jai atstovauja.</text:span></text:p>
      <text:p text:style-name="P577"><text:span text:style-name="T578">45</text:span><text:span text:style-name="T579">. Katedros vedėjo kandidatūrą slaptu balsavimu iš Universiteto konkurso komisijoje aprobuotų mokslininkų ar menininkų, atsižvelgdama į katedros darbuotojų ir dekano raštiškai išreikštą nuomonę, renka ir siūlo rektoriui teikti tvirtinti Senate fakulteto taryba. Jeigu rektorius nepritaria išrinktai kandidatūrai ar Senatas jos netvirtina, fakulteto taryba, atsižvelgdama į katedros ir dekano nuomonę, siūlo kitą kandidatūrą. Jeigu ir ši kandidatūra netvirtinama, rektorius savo įsakymu skiria laikinąjį katedros vedėją ne ilgesniam kaip vienerių metų laikotarpiui.</text:span></text:p>
      <text:p text:style-name="P580"><text:span text:style-name="T581">46</text:span><text:span text:style-name="T582">. Katedros vedėjas atlieka šias funkcijas:</text:span></text:p>
      <text:p text:style-name="P583"><text:span text:style-name="T584">46.1</text:span><text:span text:style-name="T585">. organizuoja katedros darbuotojų mokslinę, meninę bei pedagoginę veiklą;</text:span></text:p>
      <text:p text:style-name="P586"><text:span text:style-name="T587">46.2</text:span><text:span text:style-name="T588">. koordinuoja mokslo ir mokomųjų laboratorijų bei meno studijų darbą;</text:span></text:p>
      <text:p text:style-name="P589"><text:span text:style-name="T590">46.3</text:span><text:span text:style-name="T591">. atsako už katedros turto valdymą bei naudojimą;</text:span></text:p>
      <text:p text:style-name="P592"><text:span text:style-name="T593">46.4</text:span><text:span text:style-name="T594">. fakulteto tarybai ir dekanui atsiskaito už metinę katedros veiklą.</text:span></text:p>
      <text:p text:style-name="P595"><text:span text:style-name="T596">47</text:span><text:span text:style-name="T597">. Fakulteto mokslo centrai ir kiti mokslinės bei profesionaliosios meninės veiklos padaliniai organizuojami nagrinėti ir spręsti kompleksines mokslo problemas ar plėtoti profesionaliąją veiklą. Jie pavaldūs dekanui ir už savo veiklą atsiskaito fakulteto tarybai. Fakulteto mokslo centrų ir kitų padalinių valdymas apibrėžiamas fakulteto tarybos svarstomuose ir rektoriaus tvirtinamuose įstatuose.</text:span></text:p>
      <text:p text:style-name="P598"/>
      <text:p text:style-name="P599"><text:span text:style-name="T600">X</text:span><text:span text:style-name="T601">.<text:s/></text:span><text:span text:style-name="T602">Procedūros</text:span></text:p>
      <text:p text:style-name="P603"/>
      <text:p text:style-name="P604"><text:span text:style-name="T605">48</text:span><text:span text:style-name="T606">. Visų Universiteto kolektyvinio valdymo institucijų (Senato, tarybų, komisijų ir kt.) posėdžiai yra teisėti, jeigu juose dalyvauja ne mažiau kaip 3/5 narių.</text:span></text:p>
      <text:p text:style-name="P607"><text:span text:style-name="T608">49</text:span><text:span text:style-name="T609">. Visi Universiteto kolektyvinio valdymo institucijų nutarimai, išskyrus asmeninius klausimus dėl pareigūnų išrinkimo bei atšaukimo ir pedagoginių vardų suteikimo, priimami paprasta posėdžio arba susirinkimo dalyvių balsų dauguma atviru arba slaptu balsavimu (kaip paprasta balsų dauguma atviru balsavimu nutaria posėdžio arba susirinkimo dalyviai). Senato nutarimai įsigalioja, kai rektorius parašo atitinkamus įsakymus arba praėjus 10 dienų nuo jų priėmimo.</text:span></text:p>
      <text:p text:style-name="P610"><text:span text:style-name="T611">50</text:span><text:span text:style-name="T612">. Visi asmeniniai klausimai sprendžiami slaptu balsavimu. Asmuo išrenkamas (tvirtinamas, rekomenduojamas) ir atšaukiamas paprasta atitinkamos institucijos dalyvių balsų dauguma, išskyrus rektorių, Senato pirmininką, fakultetų dekanus. Į šias pareigas asmenys renkami (tvirtinami) paprasta, o atšaukiami iš pareigų 2/3 visų atitinkamo organo narių balsų dauguma. Pedagoginiai vardai teikiami 2/3 Senato narių balsų dauguma.</text:span></text:p>
      <text:p text:style-name="P613"><text:span text:style-name="T614">51</text:span><text:span text:style-name="T615">. Slapto balsavimo rezultatai gali būti paskelbti negaliojančiais tik tuo atveju, kai pažeista balsavimo procedūra ir tai nustatyta tame pačiame posėdyje. Procedūros pažeidimo faktą posėdžio dalyviai nustato atviru balsavimu paprasta posėdžio dalyvių balsų dauguma. Pripažinus pažeidimą, balsavimo rezultatai skelbiami negaliojančiais ir balsavimas kartojamas.</text:span></text:p>
      <text:p text:style-name="P616"><text:span text:style-name="T617">52</text:span><text:span text:style-name="T618">. Senato, fakultetų tarybų sudėtis tikslinama, jeigu yra personalinių pasikeitimų.</text:span></text:p>
      <text:p text:style-name="P619"><text:span text:style-name="T620">53</text:span><text:span text:style-name="T621">. Universiteto ir jo padalinių valdymo institucijų sprendimų priėmimo tvarka, rinkimų ir balsavimo procedūros smulkiau išdėstomos Senato nustatyta tvarka patvirtintuose nuostatuose ir reglamentuose.</text:span></text:p>
      <text:p text:style-name="P622"/>
      <text:p text:style-name="P623"><text:span text:style-name="T624">III</text:span><text:span text:style-name="T625"><text:s/>SKYRIUS</text:span></text:p>
      <text:p text:style-name="P626"><text:span text:style-name="T627">UNIVERSITETO PERSONALAS</text:span></text:p>
      <text:p text:style-name="P628"/>
      <text:p text:style-name="P629"><text:span text:style-name="T630">XI</text:span><text:span text:style-name="T631">.<text:s/></text:span><text:span text:style-name="T632">Personalo sudėtis, darbuotojų teisės ir pareigos</text:span></text:p>
      <text:p text:style-name="P633"/>
      <text:p text:style-name="P634"><text:span text:style-name="T635">54</text:span><text:span text:style-name="T636">. Universiteto personalą sudaro dėstytojai, mokslo darbuotojai, koncertmeisteriai, administracija, kiti tarnautojai bei techniniai darbuotojai.</text:span></text:p>
      <text:p text:style-name="P637"><text:span text:style-name="T638">55</text:span><text:span text:style-name="T639">. Universiteto dėstytojų pareigybės yra šios: profesorius, docentas, lektorius, asistentas.</text:span></text:p>
      <text:p text:style-name="P640"><text:span text:style-name="T641">56</text:span><text:span text:style-name="T642">. Universiteto mokslo darbuotojai yra mokslininkai, einantys vyriausiojo mokslo darbuotojo, vyresniojo mokslo darbuotojo ir mokslo darbuotojo pareigas, taip pat asmenys, turintys magistro kvalifikacinį laipsnį ar jam prilygstantį aukštąjį išsilavinimą, einantys jaunesniojo mokslo darbuotojo pareigas.</text:span></text:p>
      <text:p text:style-name="P643"><text:span text:style-name="T644">57</text:span><text:span text:style-name="T645">. Universiteto administraciją sudaro Universiteto ir jo savarankiškų padalinių vadovai bei jų pavaduotojai.</text:span></text:p>
      <text:p text:style-name="P646"><text:span text:style-name="T647">58</text:span><text:span text:style-name="T648">. Darbo santykius, socialines garantijas, darbuotojų teises ir pareigas Universitete nustato įstatymai, šis Statutas, kiti teisės aktai bei Senato nutarimais ir rektoriaus įsakymais įteisinti Universiteto vidaus tvarkos reglamentai.</text:span></text:p>
      <text:p text:style-name="P649"><text:span text:style-name="T650">59</text:span><text:span text:style-name="T651">. Dėstytojai, mokslo ir meno darbuotojai turi teisę:</text:span></text:p>
      <text:p text:style-name="P652"><text:span text:style-name="T653">59.1</text:span><text:span text:style-name="T654">. dirbti mokslinį ir meninį darbą, burtis į kūrybines grupes, dalyvauti šalies, tarptautiniuose ir Universiteto konkursuose darbams ir paramai gauti;</text:span></text:p>
      <text:p text:style-name="P655"><text:span text:style-name="T656">59.2</text:span><text:span text:style-name="T657">. skelbti savo mokslinio ir meninio darbo rezultatus, jeigu tam nėra įstatymų ar sutarčių nustatytų apribojimų;</text:span></text:p>
      <text:p text:style-name="P658"><text:span text:style-name="T659">59.3</text:span><text:span text:style-name="T660">. dalyvauti rengiant ir priimant su Universiteto veikla susijusius dokumentus bei Universiteto plėtros planus.</text:span></text:p>
      <text:p text:style-name="P661"><text:span text:style-name="T662">60</text:span><text:span text:style-name="T663">. Dėstytojų ir mokslo darbuotojų pareigos:</text:span></text:p>
      <text:p text:style-name="P664"><text:span text:style-name="T665">60.1</text:span><text:span text:style-name="T666">. laikytis įstatymų;</text:span></text:p>
      <text:p text:style-name="P667"><text:span text:style-name="T668">60.2</text:span><text:span text:style-name="T669">. vykdyti šio Statuto reikalavimus ir nutarimais išreikštą Senato valią;</text:span></text:p>
      <text:p text:style-name="P670"><text:span text:style-name="T671">60.3</text:span><text:span text:style-name="T672">. vykdyti rektoriaus įsakymus ir nurodymus;</text:span></text:p>
      <text:p text:style-name="P673"><text:span text:style-name="T674">60.4</text:span><text:span text:style-name="T675">. laikytis pareigybių instrukcijų.</text:span></text:p>
      <text:p text:style-name="P676"><text:span text:style-name="T677">61</text:span><text:span text:style-name="T678">. Dėstytojams ir mokslo darbuotojams garantuojama žodžio, studijų, mokslinių tyrimų, meninės veiklos ir kūrybos laisvė bei autorinė teisė į jų sukurtą intelektinį produktą.</text:span></text:p>
      <text:p text:style-name="P679"><text:span text:style-name="T680">62</text:span><text:span text:style-name="T681">. Universiteto darbuotojams sudaromos sąlygos tobulėti rengiant ir ginant kvalifikacinius mokslo darbus, studijuojant magistrantūroje, rašant ir leidžiant vadovėlius ir monografijas, stažuojantis bei lankant įvairius kursus.</text:span></text:p>
      <text:p text:style-name="P682"><text:span text:style-name="T683">63</text:span><text:span text:style-name="T684">. Universiteto dėstytojai kas penkeri metai gali būti atleidžiami nuo pedagoginio darbo ne ilgesniam kaip vienerių metų laikotarpiui moksliniams tyrimams atlikti bei mokslinei, metodinei ir profesinei kvalifikacijai kelti. Per šį laikotarpį dėstytojui mokamas vidutinis jo darbo užmokestis.</text:span></text:p>
      <text:p text:style-name="P685"><text:span text:style-name="T686">64</text:span><text:span text:style-name="T687">. Universitete sudaromos sąlygos keistis darbuotojais su kitomis institucijomis bei kviesti dirbti mokslininkus ir dėstytojus iš užsienio.</text:span></text:p>
      <text:p text:style-name="P688"><text:span text:style-name="T689">65</text:span><text:span text:style-name="T690">. Dėstytojai, išdirbę Universitete ne mažiau kaip dvi kadencijas ir tenkinantys jų pareigoms keliamus kvalifikacinius reikalavimus bei tinkamai einantys pareigas, negali būti atleisti dėl etatų mažinimo, jeigu iki pensinio amžiaus jiems liko ne visa kadencija.</text:span></text:p>
      <text:p text:style-name="P691"><text:span text:style-name="T692">66</text:span><text:span text:style-name="T693">. Dėstytojai, turintys mokslo laipsnį, be pedagoginio darbo, turi dalyvauti moksliniuose tyrimuose ir (ar) taikomojoje mokslinėje veikloje, taip pat metodinėje veikloje; meno studijų dėstytojai ­ mokslinėje ir (ar) profesionalioje meninėje, taip pat metodinėje veikloje.</text:span></text:p>
      <text:p text:style-name="P694"/>
      <text:p text:style-name="P695"><text:span text:style-name="T696">XII</text:span><text:span text:style-name="T697">.<text:s/></text:span><text:span text:style-name="T698">Reikalavimai pedagoginiam ir mokslo personalui</text:span></text:p>
      <text:p text:style-name="P699"/>
      <text:p text:style-name="P700"><text:span text:style-name="T701">67</text:span><text:span text:style-name="T702">. Profesoriaus pareigas gali eiti mokslininkas, atitinkantis profesoriaus pareigoms keliamus reikalavimus, arba pripažintas menininkas.</text:span></text:p>
      <text:p text:style-name="P703"><text:span text:style-name="T704">68</text:span><text:span text:style-name="T705">. Docento pareigas gali eiti mokslininkas, atitinkantis šioms pareigoms keliamus reikalavimus, arba pripažintas menininkas.<text:s/></text:span></text:p>
      <text:p text:style-name="P706"><text:span text:style-name="T707">69</text:span><text:span text:style-name="T708">. Lektoriaus pareigas gali eiti mokslininkas arba asmuo, turintis ne žemesnį kaip magistro kvalifikacinį laipsnį ar jam prilygstantį aukštąjį išsilavinimą.<text:s/></text:span></text:p>
      <text:p text:style-name="P709"><text:span text:style-name="T710">70</text:span><text:span text:style-name="T711">. Koncertmeisterio pareigas gali eiti asmuo, turintis aukštąjį muzikinį išsilavinimą.</text:span></text:p>
      <text:p text:style-name="P712"><text:span text:style-name="T713">71</text:span><text:span text:style-name="T714">. Asistento pareigas gali eiti asmuo, turintis ne žemesnį kaip magistro kvalifikacinį laipsnį ar jam prilygstantį aukštąjį išsilavinimą.</text:span></text:p>
      <text:p text:style-name="P715"><text:span text:style-name="T716">72</text:span><text:span text:style-name="T717">. Vyriausiojo mokslo darbuotojo, vyresniojo mokslo darbuotojo ar mokslo darbuotojo pareigas gali eiti mokslininkas.</text:span></text:p>
      <text:p text:style-name="P718"><text:span text:style-name="T719">73</text:span><text:span text:style-name="T720">. Jaunesniojo mokslo darbuotojo pareigas gali eiti asmuo, turintis ne žemesnį kaip magistro kvalifikacinį laipsnį ar jam prilygstantį aukštąjį išsilavinimą.</text:span></text:p>
      <text:p text:style-name="P721"><text:span text:style-name="T722">74</text:span><text:span text:style-name="T723">. Reikalavimus, keliamus asmenims, pretenduojantiems į Universiteto pedagoginio ar mokslo darbuotojo pareigas, nustato Senato patvirtinti Pedagoginių ir mokslo darbuotojų konkurso (atestacijos) nuostatai. Esant kitoms vienodoms sąlygoms, pirmenybė teikiama pretendentui, turinčiam aukštesnę mokslinę (meninę) kvalifikaciją. šie reikalavimai turi būti ne mažesni už minimalius, nustatytus Aukštojo mokslo įstatymo.</text:span></text:p>
      <text:p text:style-name="P724"/>
      <text:p text:style-name="P725"><text:span text:style-name="T726">XIII</text:span><text:span text:style-name="T727">.<text:s/></text:span><text:span text:style-name="T728">Darbuotojų skyrimo į pareigas tvarka</text:span></text:p>
      <text:p text:style-name="P729"/>
      <text:p text:style-name="P730"><text:span text:style-name="T731">75</text:span><text:span text:style-name="T732">. Visi dėstytojai ir mokslo darbuotojai eiti pagrindines pareigas priimami viešo konkurso tvarka kiekvienai kadencijai. Kadencijos trukmė ­ iki penkerių metų, bet ne mažiau kaip treji metai.</text:span></text:p>
      <text:p text:style-name="P733"><text:span text:style-name="T734">76</text:span><text:span text:style-name="T735">. Kiti Universiteto darbuotojai priimami į darbą ir atleidžiami iš jo įstatymų nustatyta tvarka.</text:span></text:p>
      <text:p text:style-name="P736"><text:span text:style-name="T737">77</text:span><text:span text:style-name="T738">. Jeigu profesorius laimi konkursą trečiai kadencijai, jis įgyja teisę toliau be konkurso eiti šias pareigas Universitete, kol jam sukaks 65 metai.</text:span></text:p>
      <text:p text:style-name="P739"><text:span text:style-name="T740">78</text:span><text:span text:style-name="T741">. Senato sprendimu gali būti rengiama neeilinė Universiteto dėstytojo ar mokslo darbuotojo atestacija. Neatestuotas dėstytojas ar mokslo darbuotojas atleidžiamas iš pareigų įstatymų nustatyta tvarka.</text:span></text:p>
      <text:p text:style-name="P742"><text:span text:style-name="T743">79</text:span><text:span text:style-name="T744">. Vyresni kaip 65 metų dėstytojai ir mokslo darbuotojai gali dirbti Universitete, jei Senatas pritaria, kad su jais būtų sudaryta terminuota darbo sutartis ne ilgesniam kaip trejų metų laikotarpiui. Tokia sutartis Senato sprendimu gali būti sudaroma pakartotinai.</text:span></text:p>
      <text:p text:style-name="P745"><text:span text:style-name="T746">80</text:span><text:span text:style-name="T747">. Į Universiteto, taip pat jo padalinių vadovų ar jų pavaduotojų pareigas gali būti renkami (skiriami) ne vyresni kaip 65 metų asmenys. Vyresniems kaip 65 metų asmenims, kurie eina Universiteto ar jo padalinių vadovų ar šių vadovų pavaduotojų pareigas ir kurių kadencija dar nėra pasibaigusi, šio straipsnio reikalavimai netaikomi iki kadencijos pabaigos.</text:span></text:p>
      <text:p text:style-name="P748"><text:span text:style-name="T749">81</text:span><text:span text:style-name="T750">. Rektorius ne ilgesniam kaip vienerių metų laikotarpiui gali be konkurso priimti dėstytojus dirbti pedagoginį darbą pagal terminuotą darbo sutartį. šiems dėstytojams taikomi atitinkamoms pareigoms numatyti kvalifikaciniai reikalavimai, išskyrus reikalavimą atlikti mokslinius tyrimus.</text:span></text:p>
      <text:p text:style-name="P751"><text:span text:style-name="T752">82</text:span><text:span text:style-name="T753">. Vyresniems kaip 65 metų profesoriams, aktyviai dirbusiems mokslinį ir pedagoginį darbą Universitete, už ypatingus nuopelnus mokslui ar menui Senatas gali suteikti profesoriaus emerito vardą. Profesoriui emeritui Statuto nustatyta tvarka sudaromos sąlygos dalyvauti Universiteto mokslinėje ir kitoje veikloje. Universiteto profesorių emeritų skaičius nustatomas Universiteto sutartyje su Ministerija.</text:span></text:p>
      <text:p text:style-name="P754"><text:span text:style-name="T755">83</text:span><text:span text:style-name="T756">. Profesoriaus emerito vardas suteikia teisę gauti įstatymo nustatyto dydžio mokslininko valstybinę pensiją. Profesoriui emeritui gali būti suteikiamos Universiteto sutartyje su Ministerija numatytos papildomos socialinės garantijos.</text:span></text:p>
      <text:p text:style-name="P757"><text:span text:style-name="T758">84</text:span><text:span text:style-name="T759">. Universitetas gali ne ilgesniam kaip dvejų metų laikotarpiui kviesti dėstytojus bei mokslo darbuotojus iš kitų valstybių dirbti pagal terminuotą darbo sutartį pedagoginį ir (ar) mokslinį darbą. Kviestiniams dėstytojams ar mokslininkams netaikoma šiame Statute numatyta skyrimo į pareigas tvarka.</text:span></text:p>
      <text:p text:style-name="P760"><text:span text:style-name="T761">85</text:span><text:span text:style-name="T762">. Reikalavimai pedagoginių ir mokslo darbuotojų pareigoms eiti smulkiau išdėstomi Senato tvirtinamuose dėstytojų ir mokslo darbuotojų paskyrimo, mokslo laipsnių ir pedagoginių vardų teikimo nuostatuose.</text:span></text:p>
      <text:p text:style-name="P763"/>
      <text:p text:style-name="P764"><text:span text:style-name="T765">IV</text:span><text:span text:style-name="T766"><text:s/>SKYRIUS</text:span></text:p>
      <text:p text:style-name="P767"><text:span text:style-name="T768">MOKSLINę IR MENINę VEIKLA</text:span></text:p>
      <text:p text:style-name="P769"/>
      <text:p text:style-name="P770"><text:span text:style-name="T771">XIV</text:span><text:span text:style-name="T772">.<text:s/></text:span><text:span text:style-name="T773">Universiteto mokslinė ir meninė veikla</text:span></text:p>
      <text:p text:style-name="P774"/>
      <text:p text:style-name="P775"><text:span text:style-name="T776">86</text:span><text:span text:style-name="T777">. Universitete plėtojami fundamentiniai ir taikomieji moksliniai tyrimai bei taikomoji mokslinė veikla.</text:span></text:p>
      <text:p text:style-name="P778"><text:span text:style-name="T779">87</text:span><text:span text:style-name="T780">. Pagrindiniai mokslinės veiklos tikslai yra šie:</text:span></text:p>
      <text:p text:style-name="P781"><text:span text:style-name="T782">87.1</text:span><text:span text:style-name="T783">. kelti Universiteto dėstytojų ir mokslo darbuotojų profesinę kvalifikaciją;</text:span></text:p>
      <text:p text:style-name="P784"><text:span text:style-name="T785">87.2</text:span><text:span text:style-name="T786">. sudaryti sąlygas dėstomus dalykus nuolat papildyti naujausiomis mokslo ir praktinėmis žiniomis;</text:span></text:p>
      <text:p text:style-name="P787"><text:span text:style-name="T788">87.3</text:span><text:span text:style-name="T789">. suteikti studentams mokslinio tyrimo metodologijos įgūdžių;</text:span></text:p>
      <text:p text:style-name="P790"><text:span text:style-name="T791">87.4</text:span><text:span text:style-name="T792">. gamybinėje ir kitoje praktinėje veikloje diegti naujausius mokslo laimėjimus, didinti veiklos efektyvumą.</text:span></text:p>
      <text:p text:style-name="P793"><text:span text:style-name="T794">88</text:span><text:span text:style-name="T795">. Universiteto meno studijų fakultetuose plėtojama profesionali dėstytojų ir studentų meninė veikla, skirta visuomenės meniniam lavinimui.</text:span></text:p>
      <text:p text:style-name="P796"><text:span text:style-name="T797">89</text:span><text:span text:style-name="T798">. Universitetas turi teisę atlikti mokslinius tyrimus ir verstis taikomąja moksline bei profesionaliąja menine veikla pagal sutartis su Lietuvos ir užsienio šalių fiziniais bei juridiniais asmenimis, taip pat dalyvauti tarptautinėse ir užsienio šalių mokslinių tyrimų bei meninės veiklos programose.</text:span></text:p>
      <text:p text:style-name="P799"><text:span text:style-name="T800">90</text:span><text:span text:style-name="T801">. Mokslinė ir meninė veikla Universitete turi garantuoti mokslo ir studijų vienovę.</text:span></text:p>
      <text:p text:style-name="P802"><text:span text:style-name="T803">91</text:span><text:span text:style-name="T804">. Universitete atliekamų tyrimų kryptis ir mastą, tematiką bei terminus nustato pats Universitetas, atsižvelgdamas į valstybės reikmes, tyrimų svarbą krašto švietimui, kultūrai ir ūkiui, tarptautinio mokslinio bendradarbiavimo programas, taip pat į mokslo darbuotojų kvalifikaciją bei Universiteto turimus finansinius išteklius. Pagal tikslines programas vykdoma taikomoji mokslinė ir<text:s/></text:span><text:soft-page-break/><text:span text:style-name="T805">profesionalioji meninė veikla bei su ja susiję taikomieji moksliniai tyrimai yra finansuojami iš valstybės biudžeto, taip pat iš kitų šaltinių.</text:span></text:p>
      <text:p text:style-name="P806"/>
      <text:p text:style-name="P807"><text:span text:style-name="T808">XV</text:span><text:span text:style-name="T809">.<text:s/></text:span><text:span text:style-name="T810">Mokslinės ir meninės veiklos organizavimas</text:span></text:p>
      <text:p text:style-name="P811"/>
      <text:p text:style-name="P812"><text:span text:style-name="T813">92</text:span><text:span text:style-name="T814">. Universiteto mokslinė ir profesionalioji meninė veikla plėtojama katedrose, laboratorijose, mokslo centruose, meno studijose, kituose moksliniuose padaliniuose.</text:span></text:p>
      <text:p text:style-name="P815"><text:span text:style-name="T816">93</text:span><text:span text:style-name="T817">. Tarptautinio lygio atskirų mokslo krypčių ar šakų fundamentiniai ir taikomieji tyrimai gali būti atliekami Universiteto mokslo institutuose.</text:span></text:p>
      <text:p text:style-name="P818"><text:span text:style-name="T819">94</text:span><text:span text:style-name="T820">. Universiteto mokslo institutas (toliau ­ Institutas) yra juridinis asmuo. Institutą Aukštojo mokslo įstatymo nustatyta tvarka bendru Ministerijos ir Universiteto teikimu steigia, reorganizuoja ir likviduoja Vyriausybė. Institutas pagal sutartis su Universitetu suteikia mokslinę bazę Universiteto studentų studijoms ir mokslininkams rengti doktorantūroje, taip pat dėstytojų mokslinei kvalifikacijai kelti. ši instituto veikla finansuojama iš Universiteto išlaidų sąmatoje tam numatomų lėšų.</text:span></text:p>
      <text:p text:style-name="P821"><text:span text:style-name="T822">95</text:span><text:span text:style-name="T823">. Universitete organizuojami seminarai, mokslinės konferencijos, meno renginiai ir kt. Skatinamas studentų dalyvavimas mokslinėje ir meno veikloje.</text:span></text:p>
      <text:p text:style-name="P824"><text:span text:style-name="T825">96</text:span><text:span text:style-name="T826">. Mokslinei ir meno veiklai plėtoti ir įvertinti Universitete gali būti sudaromos mokslo sričių akademinės ir mokslo krypčių kvalifikacinės komisijos, studijų programų komitetai ir kitos specialios paskirties pagalbinės institucijos.</text:span></text:p>
      <text:p text:style-name="P827"><text:span text:style-name="T828">97</text:span><text:span text:style-name="T829">. Daktaro disertacijoms ginti prie Universiteto nustatyta tvarka steigiamos mokslo krypčių tarybos.</text:span></text:p>
      <text:p text:style-name="P830"/>
      <text:p text:style-name="P831"><text:span text:style-name="T832">V</text:span><text:span text:style-name="T833"><text:s/>SKYRIUS</text:span></text:p>
      <text:p text:style-name="P834"><text:span text:style-name="T835">STUDIJOS</text:span></text:p>
      <text:p text:style-name="P836"/>
      <text:p text:style-name="P837"><text:span text:style-name="T838">XVI</text:span><text:span text:style-name="T839">.<text:s/></text:span><text:span text:style-name="T840">Studijų tipai, formos ir pakopos</text:span></text:p>
      <text:p text:style-name="P841"/>
      <text:p text:style-name="P842"><text:span text:style-name="T843">98</text:span><text:span text:style-name="T844">. Studijas Universitete reglamentuoja šis Statutas ir Senato tvirtinami studijų nuostatai.<text:s/></text:span></text:p>
      <text:p text:style-name="P845"><text:span text:style-name="T846">99</text:span><text:span text:style-name="T847">. Universitete organizuojamos dviejų tipų studijos: nuosekliosios ir nenuosekliosios.</text:span></text:p>
      <text:p text:style-name="P848"><text:span text:style-name="T849">100</text:span><text:span text:style-name="T850">. Universitete vyrauja nuosekliosios universitetinės studijos, sudarančios sąlygas asmeniui pagal įstatymų nustatyta tvarka patvirtintas programas įgyti teoriniu pasirengimu, moksliniais tyrimais ar menine praktika grindžiamą aukštąjį išsilavinimą ir kvalifikaciją, taip pat mokslo laipsnį apgynus disertaciją.</text:span></text:p>
      <text:p text:style-name="P851"><text:span text:style-name="T852">101</text:span><text:span text:style-name="T853">. Nenuosekliosiose universitetinėse studijose Senato nustatyta tvarka studijuojami pavieniai dalykai ar jų ciklai.</text:span></text:p>
      <text:p text:style-name="P854"><text:span text:style-name="T855">102</text:span><text:span text:style-name="T856">. Universitete gali būti organizuojamos ir neuniversitetinės studijos. Tai vienos pakopos, į praktinę veiklą orientuotos profesinės studijos, sudarančios sąlygas įgyti taikomaisiais moksliniais tyrimais ir (ar) taikomąja moksline ar menine veikla grindžiamą profesinę kvalifikaciją.</text:span></text:p>
      <text:p text:style-name="P857"><text:span text:style-name="T858">103</text:span><text:span text:style-name="T859">. Pagrindinės nuosekliųjų studijų formos yra dieninės, vakarinės ir neakivaizdinės studijos. Konkrečios nuosekliųjų studijų krypties formas nustato atitinkamos studijų krypties reglamentas. Nenuosekliųjų studijų formas nustato Senatas.</text:span></text:p>
      <text:p text:style-name="P860"><text:span text:style-name="T861">104</text:span><text:span text:style-name="T862">. Studijų kryptis, pagal kurias Universitete vyksta nuosekliosios studijos, svarsto Senatas ir teikia tvirtinti Ministerijai.</text:span></text:p>
      <text:p text:style-name="P863"><text:span text:style-name="T864">105</text:span><text:span text:style-name="T865">. Universitete dėstomoji kalba yra lietuvių kalba. Kitomis kalbomis dėstoma, kai:<text:s/></text:span></text:p>
      <text:p text:style-name="P866"><text:span text:style-name="T867">105.1</text:span><text:span text:style-name="T868">. studijų programos turinys siejamas su kita kalba;<text:s/></text:span></text:p>
      <text:p text:style-name="P869"><text:span text:style-name="T870">105.2</text:span><text:span text:style-name="T871">. paskaitas skaito ar kitus akademinius užsiėmimus veda užsienio aukštųjų mokyklų dėstytojai bei kitų užsienio organizacijų specialistai;</text:span></text:p>
      <text:p text:style-name="P872"><text:span text:style-name="T873">105.3</text:span><text:span text:style-name="T874">. to reikia dėl studijų tarptautinių mainų ar dėl kitų priežasčių.</text:span></text:p>
      <text:p text:style-name="P875"/>
      <text:p text:style-name="P876"><text:span text:style-name="T877">XVII</text:span><text:span text:style-name="T878">.<text:s/></text:span><text:span text:style-name="T879">Studijų krypties reglamentas ir studijų programos</text:span></text:p>
      <text:p text:style-name="P880"/>
      <text:p text:style-name="P881"><text:span text:style-name="T882">106</text:span><text:span text:style-name="T883">. Nuosekliųjų studijų apimtį, dėstomus dalykus ir jų santykį, studijų trukmę nustato studijų krypties reglamentas, sudarytas pagal Aukštojo mokslo įstatymo reikalavimus, patvirtintas Senato ir suderintas su Ministerija. Doktorantūros ir meno aspirantūros studijų reglamentas sudaromas pagal Vyriausybės patvirtintus doktorantūros ir meno aspirantūros nuostatų reikalavimus.</text:span></text:p>
      <text:p text:style-name="P884"><text:span text:style-name="T885">107</text:span><text:span text:style-name="T886">. Studijų programos sudaromos pagal studijų krypties reglamentus ir Senato patvirtintus nuostatus. Studijų programas tvirtina Senatas.</text:span></text:p>
      <text:p text:style-name="P887"><text:span text:style-name="T888">108</text:span><text:span text:style-name="T889">. Universitete gali būti organizuotos studijos asmeniui perkvalifikuoti, jo kvalifikacijai kelti, profesiniams įgūdžiams tobulinti. šios studijos rengiamos pagal nuosekliųjų arba nenuosekliųjų studijų programas Senato nustatytomis sąlygomis. Asmeniui, pagal atitinkamą studijų programą surinkusiam reikiamą kreditų skaičių, nustatyta tvarka gali būti pripažintas aukštasis išsilavinimas ir suteikta kvalifikacija.</text:span></text:p>
      <text:p text:style-name="P890"><text:span text:style-name="T891">109</text:span><text:span text:style-name="T892">. Nuosekliosios studijos Universitete vyksta pagal studijų programas, įtrauktas į valstybinį studijų ir mokomųjų programų registrą. Studijų programų kokybė periodiškai vertinama. Vidinio ir išorinio vertinimo išvados skelbiamos viešai.</text:span></text:p>
      <text:p text:style-name="P893"><text:span text:style-name="T894">110</text:span><text:span text:style-name="T895">. Universitetas gali sudaryti sąlygas studentui studijuoti pagal individualią studijų programą, sudarytą Senato nustatyta tvarka. Studentai, studijuojantys pagal individualią studijų programą ir visą ją išėję, gali baigti Universitetą per trumpesnį studijų laikotarpį, negu numatyta bendruose studijų planuose.</text:span></text:p>
      <text:p text:style-name="P896"><text:span text:style-name="T897">111</text:span><text:span text:style-name="T898">. Įstatymo nustatytais atvejais Universitete pripažįstami kitose aukštosiose mokyklose ar pagal kitas studijų programas studijuoti dalykai.<text:s/></text:span></text:p>
      <text:p text:style-name="P899"/>
      <text:p text:style-name="P900"><text:span text:style-name="T901">XVIII</text:span><text:span text:style-name="T902">.<text:s/></text:span><text:span text:style-name="T903">Priėmimas į studijas</text:span></text:p>
      <text:p text:style-name="P904"/>
      <text:p text:style-name="P905"><text:span text:style-name="T906">112</text:span><text:span text:style-name="T907">. Á Universitetą priimami asmenys, turintys ne žemesnį kaip vidurinį išsilavinimą. Priėmimo į Universitetą sąlygas nustato Senatas, suderinęs su Ministerija. Stojantysis į Universitetą turi teisę pateikti prašymą stoti ir į kitas aukštąsias mokyklas. Baigusieji neuniversitetines studijas gali būti priimami į magistrantūrą Senato nustatyta tvarka, išklausę kompensacinių studijų kursą.</text:span></text:p>
      <text:p text:style-name="P908"><text:span text:style-name="T909">113</text:span><text:span text:style-name="T910">. Studentai į Universitetą priimami konkurso būdu.<text:s/></text:span></text:p>
      <text:p text:style-name="P911"/>
      <text:p text:style-name="P912"><text:span text:style-name="T913">VI</text:span><text:span text:style-name="T914"><text:s/>SKYRIUS</text:span></text:p>
      <text:p text:style-name="P915"><text:span text:style-name="T916">STUDIJUOJANTIEJI</text:span></text:p>
      <text:p text:style-name="P917"/>
      <text:p text:style-name="P918"><text:span text:style-name="T919">XIX</text:span><text:span text:style-name="T920">.<text:s/></text:span><text:span text:style-name="T921">Studentai ir klausytojai</text:span></text:p>
      <text:p text:style-name="P922"/>
      <text:p text:style-name="P923"><text:span text:style-name="T924">114</text:span><text:span text:style-name="T925">. Universitete studijuoja studentai ir klausytojai.</text:span></text:p>
      <text:p text:style-name="P926"><text:span text:style-name="T927">115</text:span><text:span text:style-name="T928">. Studentai yra asmenys, studijuojantys pagal nuosekliųjų studijų programas, įskaitant doktorantus ir meno aspirantus. Jiems išduodamas atitinkamos formos studento pažymėjimas.</text:span></text:p>
      <text:p text:style-name="P929"><text:span text:style-name="T930">116</text:span><text:span text:style-name="T931">. Universitete gali studijuoti ir nenuosekliųjų studijų klausytojai. Klausytojų studijų sąlygos, teisės ir pareigos nustatomos jų sutartyse su Universitetu.</text:span></text:p>
      <text:p text:style-name="P932"><text:span text:style-name="T933">117</text:span><text:span text:style-name="T934">. Studentų teises ir pareigas, paskatinimus ir drausmines nuobaudas nustato Senato patvirtinti studijų nuostatai.</text:span></text:p>
      <text:p text:style-name="P935"/>
      <text:p text:style-name="P936"><text:span text:style-name="T937">XX</text:span><text:span text:style-name="T938">.<text:s/></text:span><text:span text:style-name="T939">Universiteto studentų atstovybė</text:span></text:p>
      <text:p text:style-name="P940"/>
      <text:p text:style-name="P941"><text:span text:style-name="T942">118</text:span><text:span text:style-name="T943">. Studentų atstovybė yra studentų savivaldos institucija, atstovaujanti studentų interesams.</text:span></text:p>
      <text:p text:style-name="P944"><text:span text:style-name="T945">119</text:span><text:span text:style-name="T946">. Studentų atstovybė sudaryta ir veikia pagal Universiteto deleguotų atstovų konferencijos patvirtintus ir rektoriaus įregistruotus įstatus.</text:span></text:p>
      <text:p text:style-name="P947"><text:span text:style-name="T948">120</text:span><text:span text:style-name="T949">. Studentų atstovybę sudaro fakultetų ir studijų institutų studentai. Atstovybėje proporcingai studentų skaičiui turi būti atstovaujami visų trijų studijų pakopų studentai.</text:span></text:p>
      <text:p text:style-name="P950"><text:span text:style-name="T951">121</text:span><text:span text:style-name="T952">. Studentų atstovybės nariai renkami fakultetų deleguotų atstovų konferencijoje. Konferencija yra teisėta, jeigu joje dalyvauja daugiau kaip pusė fakultetų deleguotų atstovų. Sprendimai priimami paprasta balsų dauguma.</text:span></text:p>
      <text:p text:style-name="P953"><text:span text:style-name="T954">122</text:span><text:span text:style-name="T955">. Studentų atstovybė:</text:span></text:p>
      <text:p text:style-name="P956"><text:span text:style-name="T957">122.1</text:span><text:span text:style-name="T958">. padeda organizuoti studijų procesą bei spręsti studentų buities, laisvalaikio organizavimo, stipendijų skirstymo, vidaus tvarkos taisyklių nustatymo ir laikymosi klausimus;</text:span></text:p>
      <text:p text:style-name="P959"><text:span text:style-name="T960">122.2</text:span><text:span text:style-name="T961">. atstovauja Universiteto studentams valstybinėse ir tarptautinėse studentų organizacijose;</text:span></text:p>
      <text:p text:style-name="P962"><text:span text:style-name="T963">122.3</text:span><text:span text:style-name="T964">. Statuto nustatyta tvarka skiria savo atstovus dalyvauti Universiteto savivaldos institucijų veikloje sprendžiamojo balso teise.</text:span></text:p>
      <text:p text:style-name="P965"><text:span text:style-name="T966">123</text:span><text:span text:style-name="T967">. Studentų atstovybė turi teisę gauti informaciją ir paaiškinimus iš Universiteto ir jo padalinių savivaldos institucijų bei administracijos visais studijų klausimais.</text:span></text:p>
      <text:p text:style-name="P968"><text:span text:style-name="T969">124</text:span><text:span text:style-name="T970">. Studentų atstovybė turi teisę išreikšti savo nuomonę visais studentams rūpimais klausimais. Fakultetų studentų atstovybių susirinkimas turi teisę visų jo narių balsų dauguma pareikalauti pakartotinai svarstyti Universiteto savivaldos institucijų priimtus svarbius sprendimus studijų klausimais. Reikalavimas turi būti pateiktas raštiškai kartu su susirinkimo protokolo išrašu.</text:span></text:p>
      <text:p text:style-name="P971"><text:span text:style-name="T972">125</text:span><text:span text:style-name="T973">. Universitetas remia studentų atstovybę, skiria patalpas ir lėšų atstovybės veiklai.</text:span></text:p>
      <text:p text:style-name="P974"/>
      <text:p text:style-name="P975"><text:span text:style-name="T976">XXI</text:span><text:span text:style-name="T977">.<text:s/></text:span><text:span text:style-name="T978">Ginčų nagrinėjimo komisija</text:span></text:p>
      <text:p text:style-name="P979"/>
      <text:p text:style-name="P980"><text:span text:style-name="T981">126</text:span><text:span text:style-name="T982">. Ginčus tarp Universiteto administracijos ir studentų sprendžia Ginčų nagrinėjimo komisija.</text:span></text:p>
      <text:p text:style-name="P983"><text:span text:style-name="T984">127</text:span><text:span text:style-name="T985">. Studentas turi teisę kreiptis į Ginčų nagrinėjimo komisiją, jeigu yra nepatenkintas Universiteto ar (ir) fakulteto vadovų ar jų įgaliotų asmenų atsakymu į pareiškimą ar skundą arba atsakymo negavo per numatytą laiką.</text:span></text:p>
      <text:p text:style-name="P986"><text:span text:style-name="T987">128</text:span><text:span text:style-name="T988">. Ginčų nagrinėjimo komisijos sudėtį tvirtina Senatas. Á Ginčų nagrinėjimo komisiją po lygiai skiriami Universiteto administracijos ir studentų sąjungos įgalioti asmenys. Ginčų nagrinėjimo komisiją sudaro ne mažiau kaip šeši nariai.<text:s/></text:span></text:p>
      <text:p text:style-name="P989"><text:span text:style-name="T990">129</text:span><text:span text:style-name="T991">. Ginčų nagrinėjimo komisijos veiklą reglamentuoja Senato tvirtinamos ginčų nagrinėjimo taisyklės.</text:span></text:p>
      <text:p text:style-name="P992"/>
      <text:p text:style-name="P993"><text:span text:style-name="T994">VII</text:span><text:span text:style-name="T995"><text:s/>SKYRIUS</text:span></text:p>
      <text:p text:style-name="P996"><text:span text:style-name="T997">UNIVERSITETO TURTAS IR LėšOS</text:span></text:p>
      <text:p text:style-name="P998"/>
      <text:p text:style-name="P999"><text:span text:style-name="T1000">XXII</text:span><text:span text:style-name="T1001">.<text:s/></text:span><text:span text:style-name="T1002">Universiteto turtas</text:span></text:p>
      <text:p text:style-name="P1003"/>
      <text:p text:style-name="P1004"><text:span text:style-name="T1005">130</text:span><text:span text:style-name="T1006">. Universiteto turtą sudaro:</text:span></text:p>
      <text:p text:style-name="P1007"><text:span text:style-name="T1008">130.1</text:span><text:span text:style-name="T1009">. Universitetui perduotas valstybės ir savivaldybių turtas;</text:span></text:p>
      <text:p text:style-name="P1010"><text:span text:style-name="T1011">130.2</text:span><text:span text:style-name="T1012">. nuosavybės teise turimi pastatai ir kitos materialinės vertybės, nebiudžetiniai finansiniai ištekliai, vertybiniai popieriai, intelektualaus darbo produktai bei kitas teisėtai įgytas turtas.</text:span></text:p>
      <text:p text:style-name="P1013"><text:span text:style-name="T1014">131</text:span><text:span text:style-name="T1015">. Universitetas jam perduotą valstybės ir savivaldybių turtą valdo, naudoja ir disponuoja juo patikėjimo teise.</text:span></text:p>
      <text:p text:style-name="P1016"><text:span text:style-name="T1017">132</text:span><text:span text:style-name="T1018">. Kitą Universitetui priklausantį turtą, įsigytą iš nebiudžetinių lėšų, taip pat gautą dovanų, priimtą kaip palikimą ir įgytą kitu teisėtu būdu (žemė, pastatai, vandens telkiniai ir kita), Universitetas valdo, naudoja ir disponuoja juo nuosavybės teise pagal Civilinio kodekso ir kitų įstatymų normas, nepažeisdamas kitų asmenų teisių ir teisėtų interesų, Universiteto nustatyta tvarka.</text:span></text:p>
      <text:p text:style-name="P1019"/>
      <text:p text:style-name="P1020"><text:span text:style-name="T1021">XXIII</text:span><text:span text:style-name="T1022">.<text:s/></text:span><text:span text:style-name="T1023">Universiteto lėšos</text:span></text:p>
      <text:p text:style-name="P1024"/>
      <text:p text:style-name="P1025"><text:span text:style-name="T1026">133</text:span><text:span text:style-name="T1027">. Universiteto lėšas sudaro:</text:span></text:p>
      <text:p text:style-name="P1028"><text:span text:style-name="T1029">133.1</text:span><text:span text:style-name="T1030">. valstybės biudžeto ir kitos valstybės lėšos:</text:span></text:p>
      <text:p text:style-name="P1031"><text:span text:style-name="T1032">133.1.1</text:span><text:span text:style-name="T1033">. skiriamos pagal valstybės biudžeto lėšų poreikio nustatymo ir skyrimo mokslo ir studijų institucijoms metodiką;</text:span></text:p>
      <text:p text:style-name="P1034"><text:span text:style-name="T1035">133.1.2</text:span><text:span text:style-name="T1036">. gerai besimokančių studentų studijų įmokoms padengti;</text:span></text:p>
      <text:p text:style-name="P1037"><text:span text:style-name="T1038">133.1.3</text:span><text:span text:style-name="T1039">. studentų stipendijoms;</text:span></text:p>
      <text:p text:style-name="P1040"><text:span text:style-name="T1041">133.1.4</text:span><text:span text:style-name="T1042">. valstybės investicijų ir kitoms programoms vykdyti;</text:span></text:p>
      <text:p text:style-name="P1043"><text:span text:style-name="T1044">133.1.5</text:span><text:span text:style-name="T1045">. tarptautiniams mainams plėtoti;</text:span></text:p>
      <text:p text:style-name="P1046"><text:span text:style-name="T1047">133.1.6</text:span><text:span text:style-name="T1048">. kitos valstybės lėšos;</text:span></text:p>
      <text:p text:style-name="P1049"><text:span text:style-name="T1050">133.2</text:span><text:span text:style-name="T1051">. nebiudžetinės lėšos:</text:span></text:p>
      <text:p text:style-name="P1052"><text:span text:style-name="T1053">133.2.1</text:span><text:span text:style-name="T1054">. pajamos iš mokslinės veiklos;<text:s/></text:span></text:p>
      <text:p text:style-name="P1055"><text:span text:style-name="T1056">133.2.2</text:span><text:span text:style-name="T1057">. iš tarptautinių ir kitų fondų bei organizacijų gautos lėšos;</text:span></text:p>
      <text:p text:style-name="P1058"><text:span text:style-name="T1059">133.2.3</text:span><text:span text:style-name="T1060">. pajamos iš ūkinės veiklos bei teikiamų paslaugų;</text:span></text:p>
      <text:p text:style-name="P1061"><text:span text:style-name="T1062">133.2.4</text:span><text:span text:style-name="T1063">. studentų studijų įmokos;</text:span></text:p>
      <text:p text:style-name="P1064"><text:span text:style-name="T1065">133.2.5</text:span><text:span text:style-name="T1066">. mokančiųjų už studijas įmokos;</text:span></text:p>
      <text:p text:style-name="P1067"><text:span text:style-name="T1068">133.2.6</text:span><text:span text:style-name="T1069">. kitos teisėtai įgytos lėšos.</text:span></text:p>
      <text:p text:style-name="P1070"><text:span text:style-name="T1071">134</text:span><text:span text:style-name="T1072">. Universiteto gaunamų papildomų pajamų skirstymo tvarką nustato Senatas. Papildomos pajamos negali būti priežastis mažinti Universitetui valstybės skiriamas lėšas.</text:span></text:p>
      <text:p text:style-name="P1073"><text:span text:style-name="T1074">135</text:span><text:span text:style-name="T1075">. Universiteto fakultetai, institutai, katedros, mokslo padaliniai savo uždirbtomis lėšomis disponuoja savarankiškai. Pajamų dalį, pervedamą Universiteto bendrosioms reikmėms, nustato Senatas.</text:span></text:p>
      <text:p text:style-name="P1076"><text:span text:style-name="T1077">136</text:span><text:span text:style-name="T1078">. Pajamas ir išlaidas Universitetas tvarko pagal bendrą Senato patvirtintą Universiteto sąmatą.</text:span></text:p>
      <text:p text:style-name="P1079"><text:span text:style-name="T1080">137</text:span><text:span text:style-name="T1081">. Turtą ir lėšas Universitetas naudoja vadovaudamasis įstatymais, Vyriausybės nutarimais ir kitais teisės aktais, remdamasis Senato nutarimais, rektoriaus įsakymais ir Senato patvirtintais Universiteto finansinės veiklos nuostatais.</text:span></text:p>
      <text:p text:style-name="P1082"><text:span text:style-name="T1083">138</text:span><text:span text:style-name="T1084">. Universitetas kasmet (ne vėliau kaip kovo mėnesį) viešai skelbia praėjusių metų pajamų ir išlaidų ataskaitą. Išlaidų apyskaitas Universitetas pateikia institucijoms, iš kurių gavo finansavimą.</text:span></text:p>
      <text:p text:style-name="P1085"><text:span text:style-name="T1086">139</text:span><text:span text:style-name="T1087">. Universiteto finansinę veiklą tikrina Senato tam sudaryta Finansų ir revizijos komisija. Universiteto finansinės veiklos dokumentai pateikiami tikrinti tik šiai komisijai, taip pat kitiems revizoriams įstatymų nustatyta tvarka.</text:span></text:p>
      <text:p text:style-name="P1088"/>
      <text:p text:style-name="P1089"><text:span text:style-name="T1090">VIII</text:span><text:span text:style-name="T1091"><text:s/>SKYRIUS</text:span></text:p>
      <text:p text:style-name="P1092"><text:span text:style-name="T1093">baigiamosios nuostatos</text:span></text:p>
      <text:p text:style-name="P1094"/>
      <text:p text:style-name="P1095"><text:span text:style-name="T1096">XXIV</text:span><text:span text:style-name="T1097">.<text:s/></text:span><text:span text:style-name="T1098">Statuto priėmimas ir keitimas</text:span></text:p>
      <text:p text:style-name="P1099"/>
      <text:p text:style-name="P1100"><text:span text:style-name="T1101">140</text:span><text:span text:style-name="T1102">. Statutas ir jo pataisos priimami Senato narių 2/3 balsų dauguma.</text:span></text:p>
      <text:p text:style-name="P1103"><text:span text:style-name="T1104">141</text:span><text:span text:style-name="T1105">. Statutą ir jo pataisas tvirtina Seimas.</text:span></text:p>
      <text:p text:style-name="P1106"/>
      <text:p text:style-name="P1107"><text:span text:style-name="T1108">XXV</text:span><text:span text:style-name="T1109">.<text:s/></text:span><text:span text:style-name="T1110">Universiteto reorganizavimas ir likvidavimas</text:span></text:p>
      <text:p text:style-name="P1111"/>
      <text:p text:style-name="P1112"><text:span text:style-name="T1113">142</text:span><text:span text:style-name="T1114">. Universitetą reorganizuoja arba likviduoja Seimas Vyriausybės teikimu.</text:span></text:p>
      <text:p text:style-name="P1115"><text:span text:style-name="T1116">______________</text:span></text:p>
      <text:soft-page-break/>
      <text:p text:style-name="P1117">Lietuvos Respublikos Seimo2001 m.</text:p>
      <text:p text:style-name="P1123">rugsėjo 18 d. nutarimo Nr. IX-512</text:p>
      <text:p text:style-name="P1124"><text:span text:style-name="T1125">2</text:span><text:span text:style-name="T1126"><text:s/>priedėlis</text:span></text:p>
      <text:p text:style-name="P1127"/>
      <text:p text:style-name="P1128"><text:span text:style-name="T1129">Klaipėdos universitetui perduotų naudotis pastatų</text:span></text:p>
      <text:p text:style-name="P1130"><text:span text:style-name="T1131">sąrašas</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Objekto pavadinimas</text:p>
          </table:table-cell>
          <table:table-cell table:style-name="TableCell1140">
            <text:p text:style-name="P1141">Adresas</text:p>
          </table:table-cell>
          <table:table-cell table:style-name="TableCell1142">
            <text:p text:style-name="P1143">Bendras plotas (kv. m)</text:p>
          </table:table-cell>
        </table:table-row>
        <table:table-row table:style-name="TableRow1144">
          <table:table-cell table:style-name="TableCell1145">
            <text:p text:style-name="P1146">Mokomasis korpusas</text:p>
          </table:table-cell>
          <table:table-cell table:style-name="TableCell1147">
            <text:p text:style-name="P1148">Tilžės g. 13</text:p>
          </table:table-cell>
          <table:table-cell table:style-name="TableCell1149">
            <text:p text:style-name="P1150">236</text:p>
          </table:table-cell>
        </table:table-row>
        <table:table-row table:style-name="TableRow1151">
          <table:table-cell table:style-name="TableCell1152">
            <text:p text:style-name="P1153">Mokomasis korpusas</text:p>
          </table:table-cell>
          <table:table-cell table:style-name="TableCell1154">
            <text:p text:style-name="P1155">Sportininkų g. 13</text:p>
          </table:table-cell>
          <table:table-cell table:style-name="TableCell1156">
            <text:p text:style-name="P1157">6497</text:p>
          </table:table-cell>
        </table:table-row>
        <table:table-row table:style-name="TableRow1158">
          <table:table-cell table:style-name="TableCell1159">
            <text:p text:style-name="P1160">Garažas</text:p>
          </table:table-cell>
          <table:table-cell table:style-name="TableCell1161">
            <text:p text:style-name="P1162">Sportininkų g. 13</text:p>
          </table:table-cell>
          <table:table-cell table:style-name="TableCell1163">
            <text:p text:style-name="P1164">91</text:p>
          </table:table-cell>
        </table:table-row>
        <table:table-row table:style-name="TableRow1165">
          <table:table-cell table:style-name="TableCell1166">
            <text:p text:style-name="P1167">Bendrabutis</text:p>
          </table:table-cell>
          <table:table-cell table:style-name="TableCell1168">
            <text:p text:style-name="P1169">Malūnininkų g. 4</text:p>
          </table:table-cell>
          <table:table-cell table:style-name="TableCell1170">
            <text:p text:style-name="P1171">4391</text:p>
          </table:table-cell>
        </table:table-row>
        <table:table-row table:style-name="TableRow1172">
          <table:table-cell table:style-name="TableCell1173">
            <text:p text:style-name="P1174">Mokomasis korpusas</text:p>
          </table:table-cell>
          <table:table-cell table:style-name="TableCell1175">
            <text:p text:style-name="P1176">Bijūnų g. 17</text:p>
          </table:table-cell>
          <table:table-cell table:style-name="TableCell1177">
            <text:p text:style-name="P1178">8206</text:p>
          </table:table-cell>
        </table:table-row>
        <table:table-row table:style-name="TableRow1179">
          <table:table-cell table:style-name="TableCell1180">
            <text:p text:style-name="P1181">Dirbtuvės</text:p>
          </table:table-cell>
          <table:table-cell table:style-name="TableCell1182">
            <text:p text:style-name="P1183">Bijūnų g. 17</text:p>
          </table:table-cell>
          <table:table-cell table:style-name="TableCell1184">
            <text:p text:style-name="P1185">273</text:p>
          </table:table-cell>
        </table:table-row>
        <table:table-row table:style-name="TableRow1186">
          <table:table-cell table:style-name="TableCell1187">
            <text:p text:style-name="P1188">Sandėlis</text:p>
          </table:table-cell>
          <table:table-cell table:style-name="TableCell1189">
            <text:p text:style-name="P1190">Bijūnų g. 17</text:p>
          </table:table-cell>
          <table:table-cell table:style-name="TableCell1191">
            <text:p text:style-name="P1192">13</text:p>
          </table:table-cell>
        </table:table-row>
        <table:table-row table:style-name="TableRow1193">
          <table:table-cell table:style-name="TableCell1194">
            <text:p text:style-name="P1195">Bendrabutis</text:p>
          </table:table-cell>
          <table:table-cell table:style-name="TableCell1196">
            <text:p text:style-name="P1197">Statybininkų g. 43</text:p>
          </table:table-cell>
          <table:table-cell table:style-name="TableCell1198">
            <text:p text:style-name="P1199">2349</text:p>
          </table:table-cell>
        </table:table-row>
        <table:table-row table:style-name="TableRow1200">
          <table:table-cell table:style-name="TableCell1201">
            <text:p text:style-name="P1202">Mokomasis korpusas</text:p>
          </table:table-cell>
          <table:table-cell table:style-name="TableCell1203">
            <text:p text:style-name="P1204">S. Nėries g. 5</text:p>
          </table:table-cell>
          <table:table-cell table:style-name="TableCell1205">
            <text:p text:style-name="P1206">5184</text:p>
          </table:table-cell>
        </table:table-row>
        <table:table-row table:style-name="TableRow1207">
          <table:table-cell table:style-name="TableCell1208">
            <text:p text:style-name="P1209">Gyvenamosios patalpos</text:p>
          </table:table-cell>
          <table:table-cell table:style-name="TableCell1210">
            <text:p text:style-name="P1211">S. Nėries g. 5</text:p>
          </table:table-cell>
          <table:table-cell table:style-name="TableCell1212">
            <text:p text:style-name="P1213">78</text:p>
          </table:table-cell>
        </table:table-row>
        <table:table-row table:style-name="TableRow1214">
          <table:table-cell table:style-name="TableCell1215">
            <text:p text:style-name="P1216">Dirbtuvės</text:p>
          </table:table-cell>
          <table:table-cell table:style-name="TableCell1217">
            <text:p text:style-name="P1218">S. Nėries g. 5</text:p>
          </table:table-cell>
          <table:table-cell table:style-name="TableCell1219">
            <text:p text:style-name="P1220">205</text:p>
          </table:table-cell>
        </table:table-row>
        <table:table-row table:style-name="TableRow1221">
          <table:table-cell table:style-name="TableCell1222">
            <text:p text:style-name="P1223">Mokomasis korpusas</text:p>
          </table:table-cell>
          <table:table-cell table:style-name="TableCell1224">
            <text:p text:style-name="P1225">S. Nėries g. 5</text:p>
          </table:table-cell>
          <table:table-cell table:style-name="TableCell1226">
            <text:p text:style-name="P1227">1849</text:p>
          </table:table-cell>
        </table:table-row>
        <table:table-row table:style-name="TableRow1228">
          <table:table-cell table:style-name="TableCell1229">
            <text:p text:style-name="P1230">Bendrabutis</text:p>
          </table:table-cell>
          <table:table-cell table:style-name="TableCell1231">
            <text:p text:style-name="P1232">Taikos pr. 30</text:p>
          </table:table-cell>
          <table:table-cell table:style-name="TableCell1233">
            <text:p text:style-name="P1234">5392</text:p>
          </table:table-cell>
        </table:table-row>
        <table:table-row table:style-name="TableRow1235">
          <table:table-cell table:style-name="TableCell1236">
            <text:p text:style-name="P1237">Mokomasis korpusas</text:p>
          </table:table-cell>
          <table:table-cell table:style-name="TableCell1238">
            <text:p text:style-name="P1239">Minijos g. 153</text:p>
          </table:table-cell>
          <table:table-cell table:style-name="TableCell1240">
            <text:p text:style-name="P1241">4925</text:p>
          </table:table-cell>
        </table:table-row>
        <table:table-row table:style-name="TableRow1242">
          <table:table-cell table:style-name="TableCell1243">
            <text:p text:style-name="P1244">Biblioteka</text:p>
          </table:table-cell>
          <table:table-cell table:style-name="TableCell1245">
            <text:p text:style-name="P1246">Minijos g. 155</text:p>
          </table:table-cell>
          <table:table-cell table:style-name="TableCell1247">
            <text:p text:style-name="P1248">649</text:p>
          </table:table-cell>
        </table:table-row>
        <table:table-row table:style-name="TableRow1249">
          <table:table-cell table:style-name="TableCell1250">
            <text:p text:style-name="P1251">Mokomasis korpusas ir sporto salė</text:p>
          </table:table-cell>
          <table:table-cell table:style-name="TableCell1252">
            <text:p text:style-name="P1253">Donelaičio g. 4</text:p>
          </table:table-cell>
          <table:table-cell table:style-name="TableCell1254">
            <text:p text:style-name="P1255">6881</text:p>
          </table:table-cell>
        </table:table-row>
        <table:table-row table:style-name="TableRow1256">
          <table:table-cell table:style-name="TableCell1257">
            <text:p text:style-name="P1258">Mokomasis korpusas</text:p>
          </table:table-cell>
          <table:table-cell table:style-name="TableCell1259">
            <text:p text:style-name="P1260">Donelaičio g. 2/1</text:p>
          </table:table-cell>
          <table:table-cell table:style-name="TableCell1261">
            <text:p text:style-name="P1262">2443</text:p>
          </table:table-cell>
        </table:table-row>
        <table:table-row table:style-name="TableRow1263">
          <table:table-cell table:style-name="TableCell1264">
            <text:p text:style-name="P1265">Mokomasis korpusas</text:p>
          </table:table-cell>
          <table:table-cell table:style-name="TableCell1266">
            <text:p text:style-name="P1267">Donelaičio a. 2/3</text:p>
          </table:table-cell>
          <table:table-cell table:style-name="TableCell1268">
            <text:p text:style-name="P1269">2465</text:p>
          </table:table-cell>
        </table:table-row>
        <table:table-row table:style-name="TableRow1270">
          <table:table-cell table:style-name="TableCell1271">
            <text:p text:style-name="P1272">Mokomasis korpusas</text:p>
          </table:table-cell>
          <table:table-cell table:style-name="TableCell1273">
            <text:p text:style-name="P1274">Donelaičio a. 5</text:p>
          </table:table-cell>
          <table:table-cell table:style-name="TableCell1275">
            <text:p text:style-name="P1276">2421</text:p>
          </table:table-cell>
        </table:table-row>
        <table:table-row table:style-name="TableRow1277">
          <table:table-cell table:style-name="TableCell1278">
            <text:p text:style-name="P1279">Mokomasis korpusas</text:p>
          </table:table-cell>
          <table:table-cell table:style-name="TableCell1280">
            <text:p text:style-name="P1281">Donelaičio a. 4</text:p>
          </table:table-cell>
          <table:table-cell table:style-name="TableCell1282">
            <text:p text:style-name="P1283">892</text:p>
          </table:table-cell>
        </table:table-row>
        <table:table-row table:style-name="TableRow1284">
          <table:table-cell table:style-name="TableCell1285">
            <text:p text:style-name="P1286">Mokomieji korpusai</text:p>
          </table:table-cell>
          <table:table-cell table:style-name="TableCell1287">
            <text:p text:style-name="P1288">H. Manto g. 84</text:p>
          </table:table-cell>
          <table:table-cell table:style-name="TableCell1289">
            <text:p text:style-name="P1290">3112, 3405, 588, 1195<text:s/></text:p>
          </table:table-cell>
        </table:table-row>
        <table:table-row table:style-name="TableRow1291">
          <table:table-cell table:style-name="TableCell1292">
            <text:p text:style-name="P1293">Administraciniai pastatai</text:p>
          </table:table-cell>
          <table:table-cell table:style-name="TableCell1294">
            <text:p text:style-name="P1295">H. Manto g. 84</text:p>
          </table:table-cell>
          <table:table-cell table:style-name="TableCell1296">
            <text:p text:style-name="P1297">558, 1115, 202</text:p>
          </table:table-cell>
        </table:table-row>
        <table:table-row table:style-name="TableRow1298">
          <table:table-cell table:style-name="TableCell1299">
            <text:p text:style-name="P1300">Dirbtuvės</text:p>
          </table:table-cell>
          <table:table-cell table:style-name="TableCell1301">
            <text:p text:style-name="P1302">H. Manto g. 84</text:p>
          </table:table-cell>
          <table:table-cell table:style-name="TableCell1303">
            <text:p text:style-name="P1304">267, 695, 708</text:p>
          </table:table-cell>
        </table:table-row>
        <table:table-row table:style-name="TableRow1305">
          <table:table-cell table:style-name="TableCell1306">
            <text:p text:style-name="P1307">Objekto pavadinimas</text:p>
          </table:table-cell>
          <table:table-cell table:style-name="TableCell1308">
            <text:p text:style-name="P1309">Adresas</text:p>
          </table:table-cell>
          <table:table-cell table:style-name="TableCell1310">
            <text:p text:style-name="P1311">Bendras plotas (kv. m)</text:p>
          </table:table-cell>
        </table:table-row>
        <table:table-row table:style-name="TableRow1312">
          <table:table-cell table:style-name="TableCell1313">
            <text:p text:style-name="P1314">Katilinė</text:p>
          </table:table-cell>
          <table:table-cell table:style-name="TableCell1315">
            <text:p text:style-name="P1316">H. Manto g. 84</text:p>
          </table:table-cell>
          <table:table-cell table:style-name="TableCell1317">
            <text:p text:style-name="P1318">188, 32</text:p>
          </table:table-cell>
        </table:table-row>
        <table:table-row table:style-name="TableRow1319">
          <table:table-cell table:style-name="TableCell1320">
            <text:p text:style-name="P1321">Centrinis sandėlis</text:p>
          </table:table-cell>
          <table:table-cell table:style-name="TableCell1322">
            <text:p text:style-name="P1323">H. Manto g. 84</text:p>
          </table:table-cell>
          <table:table-cell table:style-name="TableCell1324">
            <text:p text:style-name="P1325">129</text:p>
          </table:table-cell>
        </table:table-row>
        <table:table-row table:style-name="TableRow1326">
          <table:table-cell table:style-name="TableCell1327">
            <text:p text:style-name="P1328">Sandėliai</text:p>
          </table:table-cell>
          <table:table-cell table:style-name="TableCell1329">
            <text:p text:style-name="P1330">H. Manto g. 84</text:p>
          </table:table-cell>
          <table:table-cell table:style-name="TableCell1331">
            <text:p text:style-name="P1332">724, 932, 1088, 754, 262, 199, 556, 667, 1061, 82, 988, 200</text:p>
          </table:table-cell>
        </table:table-row>
        <table:table-row table:style-name="TableRow1333">
          <table:table-cell table:style-name="TableCell1334">
            <text:p text:style-name="P1335">Kontrolinė būdelė</text:p>
          </table:table-cell>
          <table:table-cell table:style-name="TableCell1336">
            <text:p text:style-name="P1337">H. Manto g. 84</text:p>
          </table:table-cell>
          <table:table-cell table:style-name="TableCell1338">
            <text:p text:style-name="P1339">75, 7, 72</text:p>
          </table:table-cell>
        </table:table-row>
        <table:table-row table:style-name="TableRow1340">
          <table:table-cell table:style-name="TableCell1341">
            <text:p text:style-name="P1342">Pastatai</text:p>
          </table:table-cell>
          <table:table-cell table:style-name="TableCell1343">
            <text:p text:style-name="P1344">H. Manto g. 84</text:p>
          </table:table-cell>
          <table:table-cell table:style-name="TableCell1345">
            <text:p text:style-name="P1346">767, 1018, 1995, 698, 759, 557, 132, 23</text:p>
          </table:table-cell>
        </table:table-row>
        <table:table-row table:style-name="TableRow1347">
          <table:table-cell table:style-name="TableCell1348">
            <text:p text:style-name="P1349">Garažai</text:p>
          </table:table-cell>
          <table:table-cell table:style-name="TableCell1350">
            <text:p text:style-name="P1351">H. Manto g. 84</text:p>
          </table:table-cell>
          <table:table-cell table:style-name="TableCell1352">
            <text:p text:style-name="P1353">1369, 429, 627</text:p>
          </table:table-cell>
        </table:table-row>
        <table:table-row table:style-name="TableRow1354">
          <table:table-cell table:style-name="TableCell1355">
            <text:p text:style-name="P1356">Sporto kompleksas</text:p>
          </table:table-cell>
          <table:table-cell table:style-name="TableCell1357">
            <text:p text:style-name="P1358">H. Manto g. 84</text:p>
          </table:table-cell>
          <table:table-cell table:style-name="TableCell1359">
            <text:p text:style-name="P1360">960</text:p>
          </table:table-cell>
        </table:table-row>
        <table:table-row table:style-name="TableRow1361">
          <table:table-cell table:style-name="TableCell1362">
            <text:p text:style-name="P1363">Degalinė</text:p>
          </table:table-cell>
          <table:table-cell table:style-name="TableCell1364">
            <text:p text:style-name="P1365">H. Manto g. 84</text:p>
          </table:table-cell>
          <table:table-cell table:style-name="TableCell1366">
            <text:p text:style-name="P1367">20, 18</text:p>
          </table:table-cell>
        </table:table-row>
        <table:table-row table:style-name="TableRow1368">
          <table:table-cell table:style-name="TableCell1369">
            <text:p text:style-name="P1370">Garažai</text:p>
          </table:table-cell>
          <table:table-cell table:style-name="TableCell1371">
            <text:p text:style-name="P1372">Donelaičio a. 5a</text:p>
          </table:table-cell>
          <table:table-cell table:style-name="TableCell1373">
            <text:p text:style-name="P1374">46, 103, 112</text:p>
          </table:table-cell>
        </table:table-row>
        <table:table-row table:style-name="TableRow1375">
          <table:table-cell table:style-name="TableCell1376">
            <text:p text:style-name="P1377">Gyvenamasis administracinis pastatas</text:p>
          </table:table-cell>
          <table:table-cell table:style-name="TableCell1378">
            <text:p text:style-name="P1379">Kretingos g. 32</text:p>
          </table:table-cell>
          <table:table-cell table:style-name="TableCell1380">
            <text:p text:style-name="P1381">99</text:p>
          </table:table-cell>
        </table:table-row>
        <table:table-row table:style-name="TableRow1382">
          <table:table-cell table:style-name="TableCell1383">
            <text:p text:style-name="P1384">Sandėliai</text:p>
          </table:table-cell>
          <table:table-cell table:style-name="TableCell1385">
            <text:p text:style-name="P1386">Kretingos g. 86-92</text:p>
          </table:table-cell>
          <table:table-cell table:style-name="TableCell1387">
            <text:p text:style-name="P1388">28, 139<text:s/></text:p>
          </table:table-cell>
        </table:table-row>
      </table:table>
      <text:p text:style-name="P1389">______________</text:p>
      <text:p text:style-name="P1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18"><text:page-number text:fixed="false">14</text:page-number></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9T11:11:00Z</meta:creation-date>
    <dc:date>2018-09-19T11:11:00Z</dc:date>
    <meta:template xlink:href="Normal.dotm" xlink:type="simple"/>
    <meta:editing-cycles>2</meta:editing-cycles>
    <meta:editing-duration>PT0S</meta:editing-duration>
    <meta:document-statistic meta:page-count="16" meta:paragraph-count="312" meta:word-count="5815" meta:character-count="49002" meta:row-count="690" meta:non-whitespace-character-count="43499"/>
  </office:meta>
</office:document-meta>
</file>