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keep-with-next="always"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0 M. RUGPJŪČIO 29 D. NUTARIMO NR. 982 „DĖL LIETUVOS RESPUBLIKOS MUITINĖS PAREIGŪNŲ UNIFORMOS IR SKIRIAMŲJŲ ŽENKLŲ PAVYZDŽIŲ PATVIRTINIMO“ DALINIO PAKEITIMO</text:p>
      <text:p text:style-name="P11"/>
      <text:p text:style-name="P12">2001 m. rugsėjo 11 d. Nr. 1083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Iš dalies pakeisti Lietuvos Respublikos Vyriausybės 2000 m. rugpjūčio 29 d. nutarimą Nr. 982 „Dėl Lietuvos Respublikos muitinės pareigūnų uniformo</text:span><text:span text:style-name="T22">s ir skiriamųjų ženklų pavyzdžių patvirtinimo“ (Žin., 2000, Nr.<text:s/></text:span><text:a xlink:href="https://www.e-tar.lt/portal/lt/legalAct/TAR.94FD7B6A2B34" office:target-frame-name="_blank" xlink:show="new"><text:span text:style-name="T23">73-2252</text:span></text:a><text:span text:style-name="T24">):<text:s/></text:span></text:p>
      <text:p text:style-name="P25"><text:span text:style-name="T26">1</text:span><text:span text:style-name="T27">. Išdėstyti antraštę taip:</text:span></text:p>
      <text:p text:style-name="P28"><text:span text:style-name="T29">„Dėl Lietuvos Respublikos muitinės pareigūnų uniformos, skiriamųjų ir<text:s/></text:span><text:span text:style-name="T30">specialiųjų identifikavimo ženklų pavyzdžių patvirtinimo“.</text:span></text:p>
      <text:p text:style-name="P31"><text:span text:style-name="T32">2</text:span><text:span text:style-name="T33">. Išdėstyti preambulę taip:</text:span></text:p>
      <text:p text:style-name="P34"><text:span text:style-name="T35">„Vadovaudamasi Tarnybos Lietuvos Respublikos muitinėje statuto (Žin., 2000, Nr.<text:s/></text:span><text:a xlink:href="https://www.e-tar.lt/portal/lt/legalAct/TAR.3081296EB949" office:target-frame-name="_blank" xlink:show="new"><text:span text:style-name="T36">9</text:span><text:span text:style-name="T37">4-2917</text:span></text:a><text:span text:style-name="T38">) 14 straipsniu, Lietuvos Respublikos Vyriausybė<text:s/></text:span><text:span text:style-name="T39">nutari</text:span><text:span text:style-name="T40">a:“.</text:span></text:p>
      <text:p text:style-name="P41"><text:span text:style-name="T42">3</text:span><text:span text:style-name="T43">. Išdėstyti 1 punktą taip:</text:span></text:p>
      <text:p text:style-name="P44"><text:span text:style-name="T45">„</text:span><text:span text:style-name="T46">1</text:span><text:span text:style-name="T47">. Patvirtinti <text:s/>Lietuvos Respublikos muitinės pareigūnų uniformos, skiriamųjų ir specialiųjų identifikavimo ženklų pavyzdžius (pagal pridedamą aprašymą</text:span><text:span text:style-name="T48">)“.</text:span></text:p>
      <text:p text:style-name="P49"><text:span text:style-name="T50">4</text:span><text:span text:style-name="T51">. Išdėstyti 2.2 punktą taip:</text:span></text:p>
      <text:p text:style-name="P52"><text:span text:style-name="T53">„</text:span><text:span text:style-name="T54">2.2</text:span><text:span text:style-name="T55">. nustatyti tvarką, pagal kurią būtų leista muitinės pareigūnams iki 2003 m. sausio 1 d. dėvėti ir seno pavyzdžio uniformą“.</text:span></text:p>
      <text:p text:style-name="P56"><text:span text:style-name="T57">5</text:span><text:span text:style-name="T58">. Išdėstyti 3 punktą taip:</text:span></text:p>
      <text:p text:style-name="P59"><text:span text:style-name="T60">„</text:span><text:span text:style-name="T61">3</text:span><text:span text:style-name="T62">. Pripažinti netekusiu galios nuo 2003 m</text:span><text:span text:style-name="T63">. sausio 1 d. Lietuvos Respublikos Vyriausybės 1991 m. balandžio 12 d. nutarimą Nr. 133 „Dėl Lietuvos Respublikos muitinės emblemos ir muitinės pareigūnų uniformų“ (Žin., 1991, Nr.<text:s/></text:span><text:a xlink:href="https://www.e-tar.lt/portal/lt/legalAct/TAR.40CE42A4AF8B" office:target-frame-name="_blank" xlink:show="new"><text:span text:style-name="T64">13-352</text:span></text:a><text:span text:style-name="T65">)“.<text:s/></text:span></text:p>
      <text:p text:style-name="P66"><text:span text:style-name="T67">6</text:span><text:span text:style-name="T68">. Nurodytuoju nutarimu patvirtintame Lietuvos Respublikos muitinės pareigūnų uniformos ir skiriamųjų ženklų pavyzdžių aprašyme:<text:s/></text:span></text:p>
      <text:p text:style-name="P69"><text:span text:style-name="T70">6.1</text:span><text:span text:style-name="T71">. išdėstyti antraštę taip:</text:span></text:p>
      <text:p text:style-name="P72"><text:span text:style-name="T73">„Lietuvos Respublikos muitinės pareigūnų uniformos, skiriamųjų ir speci</text:span><text:span text:style-name="T74">aliųjų identifikavimo ženklų pavyzdžių aprašymas“;</text:span></text:p>
      <text:p text:style-name="P75"><text:span text:style-name="T76">6.2</text:span><text:span text:style-name="T77">. papildyti V skyrių šia septintąja pastraipa:</text:span></text:p>
      <text:p text:style-name="P78"><text:span text:style-name="T79">„</text:span><text:span text:style-name="T80">Specialusis identifikavimo ženklas</text:span><text:span text:style-name="T81">. Specialusis identifikavimo ženklas išduodamas tik muitinės postų pareigūnams. Ženklas tvirtinamas ant krūtinės (kairėje pusėje). Ženklo viršutinė dalis – Lietuvos muitinės emblemos skulptūrinis reljefas, apatinė – keturių skaitmenų įrašas ant dekoratyvin</text:span><text:span text:style-name="T82">io pagrindo. Ženklas yra 55 mm skersmens ir 85 mm ilgio, skaitmenų aukštis – 11 mm. Ženklas gaminamas iš žalvario, po to tonuojamas, poliruojamas ir lakuojamas. Skaitmenys padengiami juodos spalvos emaliu. Ženklas klijuojamas ant 1 mm storio odinio natūral</text:span><text:span text:style-name="T83">ios spalvos pagrindo, kuris yra 1 mm platesnis už ženklą“;</text:span></text:p>
      <text:p text:style-name="P84"><text:span text:style-name="T85">6.3</text:span><text:span text:style-name="T86">. išdėstyti VII skyriaus pirmąją pastraipą taip:</text:span></text:p>
      <text:p text:style-name="P87"><text:span text:style-name="T88">„Specialieji drabužiai skiriami dėvėti geležinkelio, jūrų, kelių postų ir operatyvinę veiklą vykdančių padalinių pareigūnams“.<text:s/></text:span></text:p>
      <text:p text:style-name="P89"/>
      <text:p text:style-name="P90">MINISTRAS PIRMININKAS<text:tab/>ALGIRDAS BRAZAUSKAS</text:p>
      <text:p text:style-name="P91"/>
      <text:soft-page-break/>
      <text:p text:style-name="P92">FINANSŲ MINISTRĖ<text:tab/>DALIA GRYBAUSKAITĖ</text:p>
      <text:p text:style-name="P93"><text:span text:style-name="T9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7:53:00Z</meta:creation-date>
    <dc:date>2015-06-29T17:53:00Z</dc:date>
    <meta:template xlink:href="Normal" xlink:type="simple"/>
    <meta:editing-cycles>2</meta:editing-cycles>
    <meta:editing-duration>PT0S</meta:editing-duration>
    <meta:document-statistic meta:page-count="2" meta:paragraph-count="34" meta:word-count="386" meta:character-count="2987" meta:row-count="125" meta:non-whitespace-character-count="2635"/>
  </office:meta>
</office:document-meta>
</file>