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8111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GRUODŽIO 2 D. ĮSAKYMO NR. D1-610 „DĖL STATYBOS TECHNINIO REGLAMENTO STR 1.02.06:2004 „TEISĖS EITI STATYBOS TECHNINĖS VEIKLOS PAGRINDINIŲ SRIČIŲ VADOVŲ PAREIGAS ĮGIJIMO TVARKOS APRAŠAS. STATYBOS INŽINIERIAUS DIPLOMŲ, ĮGYTŲ UŽSIENIO VALSTYBĖJE, PRIPAŽINIMO LIETUVOS RESPUBLIKOJE TAISYKLĖS“ PATVIRTINIMO“ PAKEITIMO</text:p>
      <text:p text:style-name="P9"/>
      <text:p text:style-name="P10">2005 m. kovo 2 d. Nr. D1-125</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2004, Nr.<text:s/></text:span><text:a xlink:href="https://www.e-tar.lt/portal/lt/legalAct/TAR.F0F5AD6471BE" office:target-frame-name="_blank" xlink:show="new"><text:span text:style-name="T19">73-2545</text:span></text:a><text:span text:style-name="T20">)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2-819</text:span></text:a><text:span text:style-name="T22">) 1.2 punktu,</text:span></text:p>
      <text:p text:style-name="P23"><text:span text:style-name="T24">Pakeičiu</text:span><text:span text:style-name="T25"><text:s/>statybos techninį reglamentą STR 1.02.06:2004 „Teisės eiti statybos techninės veiklos pagrindinių sričių vadovų pareigas įgijimo tvarkos aprašas. Statybos inžinieriaus diplomų, įgytų užsienio valstybėje, pripažinimo Lietuvos Respublikoje taisyklės“ (toliau – Reglamentas), patvirtintą Lietuvos Respublikos aplinkos ministro 2004 m. gruodžio 2 d. įsakymu Nr. D1-610 „Dėl statybos techninio reglamento STR 1.02.06:2004 „Teisės eiti statybos techninės veiklos pagrindinių sričių vadovų pareigas įgijimo tvarkos aprašas. Statybos inžinieriaus diplomų, įgytų užsienio valstybėje, pripažinimo Lietuvos Respublikoje taisyklės“ patvirtinimo“ (Žin., 2004, Nr.<text:s/></text:span><text:a xlink:href="https://www.e-tar.lt/portal/lt/legalAct/TAR.8B95836C3DFC" office:target-frame-name="_blank" xlink:show="new"><text:span text:style-name="T26">180-6683</text:span></text:a><text:span text:style-name="T27">):</text:span></text:p>
      <text:p text:style-name="P28"><text:span text:style-name="T29">1</text:span><text:span text:style-name="T30">. Reglamento 28 punktą išdėstau taip:</text:span></text:p>
      <text:p text:style-name="P31"><text:span text:style-name="T32">„</text:span><text:span text:style-name="T33">28</text:span><text:span text:style-name="T34">. Komisija, išnagrinėjusi pateiktus dokumentus, turi teisę pareikalauti, kad Pareiškėjas papildomai pateiktų savo kilmės valstybės kompetentingos institucijos išduotą pažymą, patvirtinančią, kad pateikiami Teisės dokumentai Pareiškėjui suteikia teisę kilmės šalyje užsiimti prašyme nurodyta veikla. Išnagrinėjusi visus reikalingus dokumentus, Komisija priima vieną iš sprendimų:“.</text:span></text:p>
      <text:p text:style-name="P35"/>
      <text:p text:style-name="P36"/>
      <text:p text:style-name="P37"><text:span text:style-name="T38">Aplinkos ministras</text:span><text:span text:style-name="T39"><text:tab/>Arūnas Kundrot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1:35:00Z</meta:creation-date>
    <dc:date>2017-03-16T11:35:00Z</dc:date>
    <meta:template xlink:href="Normal.dotm" xlink:type="simple"/>
    <meta:editing-cycles>2</meta:editing-cycles>
    <meta:editing-duration>PT0S</meta:editing-duration>
    <meta:document-statistic meta:page-count="1" meta:paragraph-count="44" meta:word-count="266" meta:character-count="2281" meta:row-count="147" meta:non-whitespace-character-count="2059"/>
  </office:meta>
</office:document-meta>
</file>