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tab-stops>
          <style:tab-stop style:type="left" style:position="4.725in"/>
        </style:tab-stops>
      </style:paragraph-properties>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625in" fo:text-indent="-0.0194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1875in"/>
        </style:tab-stops>
      </style:paragraph-properties>
      <style:text-properties fo:color="#000000"/>
    </style:style>
    <style:style style:name="P48" style:parent-style-name="Normal" style:family="paragraph">
      <style:paragraph-properties fo:text-indent="3.543in">
        <style:tab-stops>
          <style:tab-stop style:type="left" style:position="0.1875in"/>
        </style:tab-stops>
      </style:paragraph-properties>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keep-with-next="always" fo:text-align="center">
        <style:tab-stops>
          <style:tab-stop style:type="left" style:position="0.1875in"/>
        </style:tab-stops>
      </style:paragraph-properties>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keep-with-next="always" fo:text-indent="0.4923in"/>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text-position="sub 62.5%"/>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P116" style:parent-style-name="Normal" style:family="paragraph">
      <style:paragraph-properties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b 62.5%"/>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VYRIAUSYBĖ</text:span></text:p>
      <text:p text:style-name="P8"/>
      <text:p text:style-name="P9">N U T A R I M A S</text:p>
      <text:p text:style-name="P10">DĖL AMBULATORINIAM GYDYMUI SKIRTŲ VAISTŲ, KOMPENSUOJAMŲ IŠ PRIVALOMOJO SVEIKATOS DRAUDIMO FONDO BIUDŽETO LĖŠŲ, BAZINIŲ KAINŲ APSKAIČIAVIMO TVARKOS PATVIRTINIMO</text:p>
      <text:p text:style-name="P11"/>
      <text:p text:style-name="P12">2000 m. sausio 24 d. Nr. 84</text:p>
      <text:p text:style-name="P13">Vilnius</text:p>
      <text:p text:style-name="P14"/>
      <text:p text:style-name="P15"><text:span text:style-name="T16">Vadovaudamasi Lietuvos Respublikos sveikatos draudimo įstatymo (Žin., 1996, Nr.<text:s/></text:span><text:a xlink:href="https://www.e-tar.lt/portal/lt/legalAct/TAR.94F6B680E8B8" office:target-frame-name="_blank" xlink:show="new"><text:span text:style-name="T17">55-1287</text:span></text:a><text:span text:style-name="T18">; 1999, Nr.<text:s/></text:span><text:a xlink:href="https://www.e-tar.lt/portal/lt/legalAct/TAR.4B9BD35CCC09" office:target-frame-name="_blank" xlink:show="new"><text:span text:style-name="T19">62-2035</text:span></text:a><text:span text:style-name="T20">) 9 straipsnio 1 dalimi, Lietuvos Respublikos Vyriausybė<text:s/></text:span><text:span text:style-name="T21">nutari</text:span><text:span text:style-name="T22">a:</text:span></text:p>
      <text:p text:style-name="P23"><text:span text:style-name="T24">1</text:span><text:span text:style-name="T25">. Patvirtinti Ambulatoriniam gydymui skirtų vaistų, kompensuojamų iš Privalomojo sveikatos draudimo fondo biudžeto lėšų, bazinių kainų apskaičiavimo tvarką (pridedama).</text:span></text:p>
      <text:p text:style-name="P26"><text:span text:style-name="T27">2</text:span><text:span text:style-name="T28">. Pripažinti netekusiais galios:</text:span></text:p>
      <text:p text:style-name="P29"><text:span text:style-name="T30">2.1</text:span><text:span text:style-name="T31">. Lietuvos Respublikos Vyriausybės 1997 m. birželio 23 d. nutarimą Nr. 643 „Dėl Vaistų ir medicinos pagalbos priemonių, už kuriuos išlaidos arba jų dalis ambulatorinio gydymo metu kompensuojamos iš privalomojo sveikatos draudimo fondo lėšų, bazinių kainų nustatymo metodikos patvirtinimo“ (Žin., 1997, Nr.<text:s/></text:span><text:a xlink:href="https://www.e-tar.lt/portal/lt/legalAct/TAR.2D40647F24F3" office:target-frame-name="_blank" xlink:show="new"><text:span text:style-name="T32">65-1580</text:span></text:a><text:span text:style-name="T33">);</text:span></text:p>
      <text:p text:style-name="P34"><text:span text:style-name="T35">2.2</text:span><text:span text:style-name="T36">. Lietuvos Respublikos Vyriausybės 1997 m. liepos 3 d. nutarimą Nr. 711 „Dėl Lietuvos Respublikos Vyriausybės 1997 m. birželio 23 d. nutarimo Nr. 643 „Dėl Vaistų ir medicinos pagalbos priemonių, už kuriuos išlaidos arba jų dalis ambulatorinio gydymo metu kompensuojamos iš privalomojo sveikatos draudimo fondo lėšų, bazinių kainų nustatymo metodikos patvirtinimo“ dalinio pakeitimo“.</text:span></text:p>
      <text:p text:style-name="P37"/>
      <text:p text:style-name="P38"/>
      <text:p text:style-name="P39"/>
      <text:p text:style-name="P40">Ministras Pirmininkas<text:tab/>Andrius Kubilius</text:p>
      <text:p text:style-name="P41"/>
      <text:p text:style-name="P42"><text:span text:style-name="T43">Sveikatos apsaugos ministras</text:span><text:span text:style-name="T44"><text:tab/>Raimundas Alekna</text:span></text:p>
      <text:soft-page-break/>
      <text:p text:style-name="P45"><text:span text:style-name="T46">Patvirtinta</text:span></text:p>
      <text:p text:style-name="P47">Lietuvos Respublikos Vyriausybės</text:p>
      <text:p text:style-name="P48">2000 m. sausio 24 d. nutarimu Nr. 84</text:p>
      <text:p text:style-name="P49"/>
      <text:p text:style-name="P50"><text:span text:style-name="T51">AMBULATORINIAM GYDYMUI SKIRTŲ VAISTŲ, KOMPENSUOJAMŲ IŠ PRIVALOMOJO SVEIKATOS DRAUDIMO FONDO BIUDŽETO LĖŠŲ, BAZINIŲ KAINŲ APSKAIČIAVIMO TVARKA</text:span></text:p>
      <text:p text:style-name="P52"/>
      <text:p text:style-name="P53"><text:span text:style-name="T54">1</text:span><text:span text:style-name="T55">. Šioje tvarkoje nustatyta, kaip apskaičiuoti ambulatoriniam gydymui skirtų vaistų, kompensuojamų iš Privalomojo sveikatos draudimo fondo biudžeto lėšų, bazines kainas.</text:span></text:p>
      <text:p text:style-name="P56"><text:span text:style-name="T57">2</text:span><text:span text:style-name="T58">. Šioje tvarkoje vartojamos sąvokos:</text:span></text:p>
      <text:p text:style-name="P59"><text:span text:style-name="T60">2.1</text:span><text:span text:style-name="T61">.<text:s/></text:span><text:span text:style-name="T62">bazinė kaina</text:span><text:span text:style-name="T63"><text:s/>– tai mažmeninės vaisto kainos dalis, pagal kurią kompensuojamos vaisto įsigijimo iš Privalomojo sveikatos draudimo fondo biudžeto lėšų išlaidos;</text:span></text:p>
      <text:p text:style-name="P64"><text:span text:style-name="T65">2.2</text:span><text:span text:style-name="T66">.<text:s/></text:span><text:span text:style-name="T67">bendrinis (tarptautinis) vaisto pavadinimas</text:span><text:span text:style-name="T68"><text:s/>– tai tarptautinis nepatentinis veikliosios medžiagos pavadinimas;</text:span></text:p>
      <text:p text:style-name="P69"><text:span text:style-name="T70">2.3</text:span><text:span text:style-name="T71">.<text:s/></text:span><text:span text:style-name="T72">vaisto firminis pavadinimas</text:span><text:span text:style-name="T73"><text:s/>– tai firmos gamintojos suteiktas vaisto pavadinimas.</text:span></text:p>
      <text:p text:style-name="P74"><text:span text:style-name="T75">3</text:span><text:span text:style-name="T76">. Bazinei kainai nustatyti vaistai Sveikatos apsaugos ministerijos nustatyta tvarka grupuojami pagal tuos pačius bendrinius (tarptautinius) vaistų pavadinimus, vartojimo būdą, formą, paskirtį ir veikimo trukmę.</text:span></text:p>
      <text:p text:style-name="P77"><text:span text:style-name="T78">4</text:span><text:span text:style-name="T79">. Kompensuojamųjų vaistų (išskyrus insulino preparatus) bazinės kainos skaičiuojamos taip:</text:span></text:p>
      <text:p text:style-name="P80"><text:span text:style-name="T81">4.1</text:span><text:span text:style-name="T82">. nustatoma kiekvieno vaisto firminiu pavadinimu mažmeninės kainos dalis bazinei jo kainai (M) apskaičiuoti pagal formulę:</text:span></text:p>
      <text:p text:style-name="P83"><text:span text:style-name="T84">M = A – A/(0,2<text:s/></text:span><text:span text:style-name="T85">x</text:span><text:span text:style-name="T86"><text:s/>A + 10),<text:s/></text:span><text:span text:style-name="T87">kur</text:span></text:p>
      <text:p text:style-name="P88">A – mažmeninė vaisto kaina;</text:p>
      <text:p text:style-name="P89"><text:span text:style-name="T90">0,2 ir 10 – nekintantys koeficientai;<text:s/></text:span></text:p>
      <text:p text:style-name="P91"><text:span text:style-name="T92">4.2</text:span><text:span text:style-name="T93">. nustatoma kiekvieno tos pačios grupės vaisto firminiu pavadinimu veikliosios medžiagos sutartinio kiekio kaina (V) pagal formulę:</text:span></text:p>
      <text:p text:style-name="P94">V = M/N, kur</text:p>
      <text:p text:style-name="P95"><text:span text:style-name="T96">N – vaisto veikliosios medžiagos sutartinių kiekių skaičius pakuotėje;</text:span></text:p>
      <text:p text:style-name="P97"><text:span text:style-name="T98">4.3</text:span><text:span text:style-name="T99">. kiekvienoje vaistų grupėje nustatoma, kurio vaisto firminiu pavadinimu veikliosios medžiagos sutartinio kiekio kaina (V</text:span><text:span text:style-name="T100">min</text:span><text:span text:style-name="T101">) yra mažiausia;<text:s/></text:span></text:p>
      <text:p text:style-name="P102"><text:span text:style-name="T103">4.4</text:span><text:span text:style-name="T104">. nustatoma ribinė kiekvienos grupės vaisto veikliosios medžiagos sutartinio kiekio kaina (R), kuri yra 20 procentų didesnė už mažiausią veikliosios medžiagos sutartinio kiekio kainą (V</text:span><text:span text:style-name="T105">min</text:span><text:span text:style-name="T106"><text:s/>), pagal formulę:</text:span></text:p>
      <text:p text:style-name="P107"><text:span text:style-name="T108">R = V</text:span><text:span text:style-name="T109">min</text:span><text:span text:style-name="T110"><text:s/>x 1,2;</text:span></text:p>
      <text:p text:style-name="P111"><text:span text:style-name="T112">4.5</text:span><text:span text:style-name="T113">. remiantis nustatyta ribine vaisto veikliosios medžiagos sutartinio kiekio kaina (R), apskaičiuojama kiekvienos vaisto firminiu pavadinimu pakuotės kompensuojamoji suma (R</text:span><text:span text:style-name="T114">1</text:span><text:span text:style-name="T115">) pagal formulę:</text:span></text:p>
      <text:p text:style-name="P116"><text:span text:style-name="T117">R</text:span><text:span text:style-name="T118">1</text:span><text:span text:style-name="T119"><text:s/>= R x N;</text:span></text:p>
      <text:p text:style-name="P120"><text:span text:style-name="T121">4.6</text:span><text:span text:style-name="T122">. nustatoma kiekvieno vaisto firminiu pavadinimu pakuotės bazinė kaina (B):</text:span></text:p>
      <text:p text:style-name="P123"><text:span text:style-name="T124">4.6.1</text:span><text:span text:style-name="T125">. jeigu vaisto veikliosios medžiagos sutartinio kiekio kaina (V) yra mažesnė už ribinę vaisto veikliosios medžiagos sutartinio kiekio kainą (R), vaisto bazinė kaina yra lygi jo mažmeninės kainos daliai vaisto bazinei kainai apskaičiuoti (B = M);</text:span></text:p>
      <text:p text:style-name="P126"><text:span text:style-name="T127">4.6.2</text:span><text:span text:style-name="T128">. jeigu vaisto veikliosios medžiagos sutartinio kiekio kaina (V) yra didesnė arba lygi ribinei vaisto veikliosios medžiagos sutartinio kiekio kainai (R ), vaisto bazinė kaina lygi vaisto kompensuojamajai sumai (B = R</text:span><text:span text:style-name="T129">1</text:span><text:span text:style-name="T130">).</text:span></text:p>
      <text:p text:style-name="P131"><text:span text:style-name="T132">5</text:span><text:span text:style-name="T133">. Insulino preparatų bazine kaina laikoma kiekvienos insulino grupės (vaistai grupuojami Sveikatos apsaugos ministerijos nustatyta tvarka) mažiausia veikliosios medžiagos sutartinio kiekio kaina, padidinta 20 procentų. Jeigu kompensuojamųjų insulinų mažmeninė kaina mažesnė už bazinę kainą, kompensuojama visa mažmeninė šių vaistų kaina.</text:span></text:p>
      <text:p text:style-name="P134"><text:span text:style-name="T135">6</text:span><text:span text:style-name="T136">. Jeigu į ekstemporaliai pagaminto vaistinėje vaisto sudėtį įeina bent viena vaistinė medžiaga, įrašyta Sveikatos apsaugos ministerijos patvirtintame Kompensuojamųjų vaistų bazinių kainų kainyne, kompensuojama visa sudėtinio vaisto kaina.</text:span></text:p>
      <text:p text:style-name="P137"><text:span text:style-name="T138">7</text:span><text:span text:style-name="T139">. Jeigu vaistų grupėje yra tik vieno gamintojo vaistai, kiekvieno vaisto bazinė kaina nustatoma pagal šios tvarkos 4.1 punktą (B=M).</text:span></text:p>
      <text:p text:style-name="P140"><text:span text:style-name="T141">8</text:span><text:span text:style-name="T142">. Vaistus, įrašytus Sveikatos apsaugos ministerijos patvirtintame Kompensuojamųjų vaistų bazinių kainų kainyne, galima parduoti vaistinėse tik kainyne nustatytomis mažmeninėmis kainomis.</text:span></text:p>
      <text:p text:style-name="P143"><text:span text:style-name="T1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4T05:41:00Z</meta:creation-date>
    <dc:date>2019-05-24T05:41:00Z</dc:date>
    <meta:template xlink:href="Normal.dotm" xlink:type="simple"/>
    <meta:editing-cycles>2</meta:editing-cycles>
    <meta:editing-duration>PT0S</meta:editing-duration>
    <meta:document-statistic meta:page-count="3" meta:paragraph-count="68" meta:word-count="757" meta:character-count="5309" meta:row-count="220" meta:non-whitespace-character-count="4620"/>
  </office:meta>
</office:document-meta>
</file>