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DĖL CIVILINIŲ LĖKTUVŲ EKSPLOATAVIMO</text:p>
      <text:p text:style-name="P5"/>
      <text:p text:style-name="P6">2008 m. gegužės 25 d. Nr. 4R-106<text:s/></text:p>
      <text:p text:style-name="P7">Vilnius</text:p>
      <text:p text:style-name="Normal"/>
      <text:p text:style-name="Normal"/>
      <text:p text:style-name="P8">Vadovaudamasis Lietuvos Respublikos aviacijos įstatymo (Žin., 2000, Nr.<text:s/><text:a xlink:href="https://www.e-tar.lt/portal/lt/legalAct/TAR.9D2F66B96EBC" office:target-frame-name="_blank" xlink:show="new"><text:span text:style-name="T9">94-2918</text:span></text:a>) 58 straipsniu bei atsižvelgdamas į Europos Parlamento ir Tarybos reglamentą (EB) Nr. 1899/2006, keičiančio Tarybos reglamentą (EEB) Nr. 3922/91 dėl techninių reikalavimų ir administracinės tvarkos suderinimo civilinės aviacijos srityje (OL 2006 L 377, p. 1),</text:p>
      <text:p text:style-name="P10">1.<text:s/><text:span text:style-name="T11">Nustata</text:span>u, kad Lietuvos Respublikos įmonės, eksploatuodamos lėktuvus komerciniam oro susisiekimui, privalo laikytis 2006 m. gruodžio 12 d. Europos Parlamento ir Tarybos reglamento (EB) Nr. 1899/2006, keičiančio Tarybos reglamentą (EEB) Nr. 3922/91 dėl techninių reikalavimų ir administracinės tvarkos suderinimo civilinės aviacijos srityje III priedo reikalavimų, išskyrus reikalavimus, nustatytus šio priedo Q poskyryje.</text:p>
      <text:p text:style-name="P12">2.<text:s/><text:span text:style-name="T13">Pripažįstu</text:span><text:s/>netekusiais galios:</text:p>
      <text:p text:style-name="P14">2.1. civilinės aviacijos administracijos direktoriaus 2001 m. spalio 15 d. įsakymą Nr. 81 „Dėl lėktuvų eksploatavimo“ (Žin., 2001, Nr.<text:s/><text:a xlink:href="https://www.e-tar.lt/portal/lt/legalAct/TAR.6BA89391D649" office:target-frame-name="_blank" xlink:show="new"><text:span text:style-name="T15">89-3142</text:span></text:a>).</text:p>
      <text:p text:style-name="P16">2.2. civilinės aviacijos administracijos direktoriaus 2005 m. sausio 21d. įsakymą Nr. 4R-12 „Dėl l. e. Civilinės aviacijos administracijos direktoriaus pareigas 2001 m. gruodžio 15 d. įsakymo Nr. 81 „Dėl civilinių lėktuvų eksploatavimo“ pakeitimo“ (Žin., 2005, Nr.<text:s/><text:a xlink:href="https://www.e-tar.lt/portal/lt/legalAct/TAR.0BB8C57E59E1" office:target-frame-name="_blank" xlink:show="new"><text:span text:style-name="T17">14-457</text:span></text:a>).</text:p>
      <text:p text:style-name="P18">3. Šis įsakymas įsigalioja nuo 2008 m. liepos 16 d.</text:p>
      <text:p text:style-name="P19"/>
      <text:p text:style-name="P20"/>
      <text:p text:style-name="P21"/>
      <text:p text:style-name="P22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8-01T13:47:00Z</meta:creation-date>
    <dc:date>2016-08-01T13:47:00Z</dc:date>
    <meta:template xlink:href="Normal" xlink:type="simple"/>
    <meta:editing-cycles>2</meta:editing-cycles>
    <meta:editing-duration>PT0S</meta:editing-duration>
    <meta:document-statistic meta:page-count="1" meta:paragraph-count="44" meta:word-count="217" meta:character-count="1678" meta:row-count="125" meta:non-whitespace-character-count="1505"/>
  </office:meta>
</office:document-meta>
</file>