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text:s/></text:span></text:p>
      <text:p text:style-name="P6"/>
      <text:p text:style-name="P7">ĮSAKYMAS</text:p>
      <text:p text:style-name="P8">DĖL KVALIFIKACINIŲ AUDITORIAUS EGZAMINŲ KOMISIJOS SUDĖTIES TVIRTINIMO</text:p>
      <text:p text:style-name="P9"/>
      <text:p text:style-name="P10">2011 m. vasario 1 d. Nr. VAA-3<text:s/></text:p>
      <text:p text:style-name="P11">Vilnius</text:p>
      <text:p text:style-name="P12"/>
      <text:p text:style-name="P13"/>
      <text:p text:style-name="P14"><text:span text:style-name="T15">Vadovaudamasis Lietuvos Respublikos audito įstatymo (Žin., 1999, Nr.<text:s/></text:span><text:a xlink:href="https://www.e-tar.lt/portal/lt/legalAct/TAR.9845F775C518" office:target-frame-name="_blank" xlink:show="new"><text:span text:style-name="T16">59-1916</text:span></text:a><text:span text:style-name="T17">; 2008, Nr.<text:s/></text:span><text:a xlink:href="https://www.e-tar.lt/portal/lt/legalAct/TAR.163F0311859D" office:target-frame-name="_blank" xlink:show="new"><text:span text:style-name="T18">82-3233</text:span></text:a><text:span text:style-name="T19">) 11 straipsnio 4 dalimi, viešosios įstaigos Audito ir apskaitos tarnybos įstatų, patvirtintų Lietuvos Respublikos finansų ministro 2007 m. rugsėjo 25 d. įsakymu Nr. 1K-268 (Žin., 2008, Nr.<text:s/></text:span><text:a xlink:href="https://www.e-tar.lt/portal/lt/legalAct/TAR.5FC4A4D3B551" office:target-frame-name="_blank" xlink:show="new"><text:span text:style-name="T20">99-3832</text:span></text:a><text:span text:style-name="T21">), 28.20 papunkčiu, atsižvelgdamas į 2011 m. sausio 26 d. Lietuvos Respublikos finansų ministro įsakymą Nr. 1K-019 „Dėl Kvalifikacinių auditoriaus egzaminų komisijos narių skyrimo ir atšaukimo“,</text:span></text:p>
      <text:p text:style-name="P22"><text:span text:style-name="T23">tvirtinu</text:span><text:span text:style-name="T24"><text:s/>šios sudėties Kvalifikacinių auditoriaus egzaminų komisiją:</text:span></text:p>
      <text:p text:style-name="P25">Gediminas Užubalis – Finansų ministerijos Teisės departamento direktoriaus pavaduotojas – komisijos pirmininkas (kadencija nuo 2009 m. sausio 1 d. iki 2011 m. gruodžio 31 d.);</text:p>
      <text:p text:style-name="P26">nariai:</text:p>
      <text:p text:style-name="P27">Airi Aleliūnaitė – viešosios įstaigos Audito ir apskaitos tarnybos Apskaitos standartų padalinio vyriausioji specialistė (kadencija nuo 2011 m. vasario 1 d. iki 2014 m. sausio 31 d.);</text:p>
      <text:p text:style-name="P28">Daiva Brasiūnaitė – Finansų ministerijos Mokesčių departamento direktoriaus pavaduotoja (kadencija nuo 2009 m. sausio 1 d. iki 2011 m. gruodžio 31 d.);</text:p>
      <text:p text:style-name="P29">Ingirda Pūrienė – atestuota auditorė (kadencija nuo 2010 m. liepos 30 d. iki 2013 m. liepos 29 d.);</text:p>
      <text:p text:style-name="P30">Daiva Raziūnienė – Vilniaus universiteto Ekonomikos fakulteto Audito ir apskaitos katedros asistentė (kadencija nuo 2010 m. balandžio 14 d. iki 2013 m. balandžio 13 d.);</text:p>
      <text:p text:style-name="P31">Julija Traubergaitė – atestuota auditorė (kadencija nuo 2009 m. lapkričio 4 d. iki 2012 m. lapkričio 3 d.);<text:s/></text:p>
      <text:p text:style-name="P32"><text:span text:style-name="T33">Alma Vaitkunskienė – atestuota auditorė (kadencija nuo 2009 m. lapkričio 4 d. iki 2012 m. lapkričio 3 d.).</text:span></text:p>
      <text:p text:style-name="P34"/>
      <text:p text:style-name="P35"/>
      <text:p text:style-name="P36"/>
      <text:p text:style-name="P37"><text:span text:style-name="T38">Direktorius<text:s/></text:span><text:span text:style-name="T39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7-04-25T12:03:00Z</meta:creation-date>
    <dc:date>2017-04-25T12:03:00Z</dc:date>
    <meta:template xlink:href="Normal.dotm" xlink:type="simple"/>
    <meta:editing-cycles>2</meta:editing-cycles>
    <meta:editing-duration>PT0S</meta:editing-duration>
    <meta:document-statistic meta:page-count="1" meta:paragraph-count="253" meta:word-count="301" meta:character-count="1772" meta:row-count="246" meta:non-whitespace-character-count="1724"/>
  </office:meta>
</office:document-meta>
</file>