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center"/>
    </style:style>
  </office:automatic-styles>
  <office:body>
    <office:text text:use-soft-page-breaks="true">
      <text:p text:style-name="P1">LIETUVOS RESPUBLIKOS KONKURENCIJOS TARYBOS<text:s/></text:p>
      <text:p text:style-name="P2">NUTARIMAS</text:p>
      <text:p text:style-name="P3"/>
      <text:p text:style-name="P4">DĖL VILNIAUS MIESTO SAVIVALDYBĖS TARYBOS 2007-02-14 SPRENDIMO NR. 1-1528 „DĖL PRITARIMO VILNIAUS MIESTO SAVIVALDYBĖS IR UAB „JCDECAUX LIETUVA“ SUTARČIAI IR SUSITARIMUI DĖL VILNIAUS, EUROPOS KULTŪROS SOSTINĖS 2009 M., REKLAMAVIMO ANT LAUKO REKLAMOS ĮRENGINIŲ UŽSIENIO ŠALYSE“ 1 PUNKTO ATITIKTIES LIETUVOS RESPUBLIKOS KONKURENCIJOS ĮSTATYMO 4 STRAIPSNIO REIKALAVIMAMS</text:p>
      <text:p text:style-name="P5"/>
      <text:p text:style-name="P6">2008 m. birželio 12 d. Nr. 2S-12<text:s/></text:p>
      <text:p text:style-name="P7">Vilnius</text:p>
      <text:p text:style-name="Normal"/>
      <text:p text:style-name="P8">Vadovaudamasi Lietuvos Respublikos konkurencijos įstatymo 4 straipsnio 2 dalimi ir 19 straipsnio 1 dalies 4 punktu,</text:p>
      <text:p text:style-name="P9">Konkurencijos taryba<text:s/><text:span text:style-name="T10">nutari</text:span>a:</text:p>
      <text:p text:style-name="P11">1. Pripažinti Vilniaus miesto savivaldybės tarybos 2007-02-14 sprendimo Nr. 1-1528 „Dėl pritarimo Vilniaus miesto savivaldybės ir UAB „JCDecaux Lietuva“ sutarčiai ir susitarimui dėl Vilniaus, Europos kultūros sostinės 2009 m., reklamavimo ant lauko reklamos įrenginių užsienio šalyse“ 1 punktą, kuriuo pritarta Vilniaus miesto savivaldybės ir UAB „JCDecaux Lietuva“ susitarimams dėl bendradarbiavimo bei dėl Vilniaus, Europos kultūros sostinės 2009 m., reklamavimo ant lauko reklamos įrenginių užsienio šalyse, taip pat šiuos susitarimus, kuriems pritarta minėtu punktu, pažeidžiančiais Konkurencijos įstatymo 4 straipsnio reikalavimus.</text:p>
      <text:p text:style-name="P12">2. Įpareigoti Vilniaus miesto savivaldybės tarybą ne vėliau kaip per 6 (šešis) mėnesius nuo šio nutarimo rezoliucinės dalies paskelbimo leidinio „Valstybės žinios“ priede „Informaciniai pranešimai“ panaikinti 2007-02-14 sprendimo Nr. 1-1528 „Dėl pritarimo Vilniaus miesto savivaldybės ir UAB „JCDecaux Lietuva“ sutarčiai ir susitarimui dėl Vilniaus, Europos kultūros sostinės 2009 m., reklamavimo ant lauko reklamos įrenginių užsienio šalyse“ 1 punktą arba pakeisti jį taip, kad neprieštarautų Konkurencijos įstatymo 4 straipsnio reikalavimams.</text:p>
      <text:p text:style-name="P13">3. Įpareigoti Vilniaus miesto savivaldybę ne vėliau kaip per 6 (šešis) mėnesius nuo šio nutarimo rezoliucinės dalies paskelbimo leidinio „Valstybės žinios“ priede „Informaciniai pranešimai“ nutraukti 2007-03-20 tarp Vilniaus miesto savivaldybės ir UAB „JCDecaux Lietuva“ pasirašytą bendradarbiavimo susitarimą ir 2007-03-20 tarp Vilniaus miesto savivaldybės ir UAB „JCDecaux Lietuva“ pasirašytą susitarimą dėl Vilniaus, Europos kultūros sostinės 2009 m., reklamavimo ant lauko reklamos įrenginių užsienio šalyse arba šių susitarimų nuostatas pakeisti taip, kad neprieštarautų Konkurencijos įstatymo 4 straipsnio reikalavimams.</text:p>
      <text:p text:style-name="P14">4. Įpareigoti Vilniaus miesto savivaldybę per 14 (keturiolika) dienų nuo šio nutarimo rezoliucinės dalies 2 ir 3 punktuose nurodytų įpareigojimų įvykdymo apie tai informuoti Konkurencijos tarybą, pateikiant patvirtinančius įrodymus.</text:p>
      <text:p text:style-name="P15">Nutarimas per 20 dienų nuo jo įteikimo dienos ar rezoliucinės dalies paskelbimo leidinio „Valstybės žinios“ priede „Informaciniai pranešimai“ gali būti skundžiamas Vilniaus apygardos administraciniam teismui.</text:p>
      <text:p text:style-name="Normal"/>
      <text:p text:style-name="P16"/>
      <text:p text:style-name="P17">PIRMININKAS<text:tab/>RIMANTAS STANIKŪNAS</text:p>
      <text:p text:style-name="Normal"/>
      <text:p text:style-name="P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 User</dc:creator>
    <meta:creation-date>2015-09-07T16:52:00Z</meta:creation-date>
    <dc:date>2015-09-07T16:52:00Z</dc:date>
    <meta:template xlink:href="Normal" xlink:type="simple"/>
    <meta:editing-cycles>2</meta:editing-cycles>
    <meta:editing-duration>PT0S</meta:editing-duration>
    <meta:document-statistic meta:page-count="1" meta:paragraph-count="16" meta:word-count="363" meta:character-count="2926" meta:row-count="66" meta:non-whitespace-character-count="2579"/>
  </office:meta>
</office:document-meta>
</file>