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LIGONIŲ KASOS PRIE SVEIKATOS APSAUGOS MINISTERIJOS DIREKTORIAUS</text:span></text:p>
      <text:p text:style-name="P8">Į S A K Y M A S</text:p>
      <text:p text:style-name="P9"/>
      <text:p text:style-name="P10">DĖL VALSTYBINĖS LIGONIŲ KASOS PRIE SVEIKATOS APSAUGOS MINISTERIJOS DIREKTORIAUS 2006 M. KOVO 24 D. ĮSAKYMO Nr. 1K-41 „DĖL ASMENS SVEIKATOS PRIEŽIŪROS ĮSTAIGŲ, VAISTINIŲ BEI KITŲ ĮMONIŲ IR ĮSTAIGŲ, SUDARIUSIŲ SUTARTIS SU VALSTYBINE LIGONIŲ KASA PRIE SVEIKATOS APSAUGOS MINISTERIJOS AR TERITORINĖMIS LIGONIŲ KASOMIS, KONTROLĖS TVARKOS APRAŠO“ PAKEITIMO</text:p>
      <text:p text:style-name="P11"/>
      <text:p text:style-name="P12">2012 m. lapkričio 15 d. Nr. 1K-283</text:p>
      <text:p text:style-name="P13">Vilnius</text:p>
      <text:p text:style-name="P14"/>
      <text:p text:style-name="P15"/>
      <text:p text:style-name="P16"><text:span text:style-name="T17">Atsižvelgdamas į Lietuvos Respublikos valstybės kontrolės 2012 m. liepos 13 d. valstybinio audito ataskaitos Nr. FA-P-10-3-36 „Dėl Privalomojo sveikatos draudimo fondo konsoliduotųjų ataskaitų rinkinio audito rezultatų“ 2.1.4 skirsnyje pateiktas išvadas ir rekomendacijas bei įgyvendindamas Lietuvos Respublikos valstybės kontrolės rekomendacijų dėl 2011 metų Privalomojo sveikatos draudimo fondo konsoliduotųjų ataskaitų rinkinio įgyvendinimo priemonių plano, patvirtinto Valstybinės ligonių kasos prie Sveikatos apsaugos ministerijos direktoriaus 2012 m. liepos 27 d. įsakymu Nr. 1K-174, 1.1, 1.2 punktus,</text:span></text:p>
      <text:p text:style-name="P18">p a k e i č i u Asmens sveikatos priežiūros įstaigų, vaistinių bei kitų įmonių ir įstaigų, sudariusių sutartis su Valstybine ligonių kasa prie Sveikatos apsaugos ministerijos ar teritorinėmis ligonių kasomis, kontrolės tvarkos aprašą, patvirtintą Valstybinės ligonių kasos prie Sveikatos apsaugos ministerijos direktoriaus 2006 m. kovo 24 d. įsakymu Nr. 1K-41 „Dėl Asmens sveikatos priežiūros įstaigų, vaistinių bei kitų įmonių ir<text:s/><text:span text:style-name="T19">į</text:span>staigų, sudariusių sutartis su Valstybine ligonių kasa prie Sveikatos apsaugos ministerijos ar teritorinėmis ligonių kasomis, kontrolės tvarkos aprašo“ (Žin., 2006, Nr. 38-1371; 2010, Nr. 66-3324):</text:p>
      <text:p text:style-name="P20">1. Papildau šiuo 7<text:span text:style-name="T21">1<text:s/></text:span>punktu:</text:p>
      <text:p text:style-name="P22">„7<text:span text:style-name="T23">1</text:span>. Formaliu (mažareikšmiu) teisės aktų reikalavimų<text:span text:style-name="T24"><text:s/>pažeidimu laikytina kontrolės procedūrų metu nustatyta veika, pažeidžianti teisės aktų reikalavimus, dėl kurios kompensuojamoji suma, skiriama iš PSDF biudžeto už suteiktas asmens sveikatos priežiūros paslaugas, išduotus (parduotus) kompensuojamuosius vaistus ir MPP bei pagamintas ir pritaikytas OTP, nesikeičia.“</text:span></text:p>
      <text:p text:style-name="P25"><text:span text:style-name="T26">2</text:span><text:span text:style-name="T27">. Išdėstau 31 punktą taip:</text:span></text:p>
      <text:p text:style-name="P28"><text:span text:style-name="T29">„</text:span><text:span text:style-name="T30">31</text:span><text:span text:style-name="T31">. Ekspertizei atlikti skiriami kontroliuojančiosios įstaigos darbuotojai, turintys reikiamą kompetenciją efektyviai, proporcingai, nešališkai ir objektyviai įvertinti patikrinimo pažymoje nurodytus duomenis ir išvadas, kontroliuojamosios įstaigos pateiktus patikrinimo metu nustatytų faktų paaiškinimus bei kitus papildomai gautus duomenis ir galintys nuspręsti, dėl kurių neatitikčių padaryta žala PSDF biudžetui ir koks šios žalos dydis, bei pateikti siūlymus dėl neatitikčių šalinimo ir prevencijos. Jei kontroliuojamoji įstaiga nesutinka su patikrinimo pažymoje nustatytais teisės aktų pažeidimais ar nesutinka su teisės aktų taikymu, ekspertizei atlikti skiriamas ir specialistas, turintis teisinį išsilavinimą. Didžiausią tarnybinę patirtį ir (ar) kompetenciją kontroliuojamoje srityje turintis darbuotojas skiriamas vyresniuoju ekspertu.“</text:span></text:p>
      <text:p text:style-name="P32"><text:span text:style-name="T33">3</text:span><text:span text:style-name="T34">. Įrašau 40 punkte vietoj žodžio „protokolo“ žodį „pažymos“.</text:span></text:p>
      <text:p text:style-name="P35"><text:span text:style-name="T36">4</text:span><text:span text:style-name="T37">. Papildau šiuo nauju 42.14 punktu (ankstesnius 42.14 ir 42.15 punktus laikau atitinkamai 42.15 ir 42.16 punktais):</text:span></text:p>
      <text:p text:style-name="P38"><text:span text:style-name="T39">„</text:span><text:span text:style-name="T40">42.14</text:span><text:span text:style-name="T41">. ekspertizės pažymos apskundimo tvarka;“.</text:span></text:p>
      <text:p text:style-name="P42"><text:span text:style-name="T43">5</text:span><text:span text:style-name="T44">. Išdėstau 43 punktą taip:</text:span></text:p>
      <text:p text:style-name="P45"><text:span text:style-name="T46">„</text:span><text:span text:style-name="T47">43</text:span><text:span text:style-name="T48">. Ekspertizės pažyma turi būti pasirašyta kontroliuojančiosios įstaigos vadovo ar jo<text:s/></text:span><text:soft-page-break/><text:span text:style-name="T49">įgalioto asmens ir patvirtinta antspaudu.“</text:span></text:p>
      <text:p text:style-name="P50"/>
      <text:p text:style-name="P51"/>
      <text:p text:style-name="P52"/>
      <text:p text:style-name="P53"><text:span text:style-name="T54">Direktorius</text:span><text:span text:style-name="T55"><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7-06-06T08:25:00Z</meta:creation-date>
    <dc:date>2017-06-06T08:25:00Z</dc:date>
    <meta:template xlink:href="Normal.dotm" xlink:type="simple"/>
    <meta:editing-cycles>2</meta:editing-cycles>
    <meta:editing-duration>PT0S</meta:editing-duration>
    <meta:document-statistic meta:page-count="2" meta:paragraph-count="57" meta:word-count="521" meta:character-count="3416" meta:row-count="173" meta:non-whitespace-character-count="2952"/>
  </office:meta>
</office:document-meta>
</file>