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VILKŲ MEDŽIOJIMO UTENOS APSKRITYJE 2013–2014 METŲ MEDŽIOKLĖS SEZONO METU NUTRAUKIMO<text:s/></text:p>
      <text:p text:style-name="P9"/>
      <text:p text:style-name="P10">2013 m. lapkričio 8 d. Nr. D1-825</text:p>
      <text:p text:style-name="P11">Vilnius</text:p>
      <text:p text:style-name="P12"/>
      <text:p text:style-name="P13"><text:span text:style-name="T14">Vadovaudamasis Medžioklės Lietuv</text:span><text:span text:style-name="T15">os Respublikos teritorijoje taisyklių, patvirtintų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6">53-1540</text:span></text:a><text:span text:style-name="T17">; 2010, Nr.<text:s/></text:span><text:a xlink:href="https://www.e-tar.lt/portal/lt/legalAct/TAR.6D29B15190E0" office:target-frame-name="_blank" xlink:show="new"><text:span text:style-name="T18">110-5652</text:span></text:a><text:span text:style-name="T19">, Nr.<text:s/></text:span><text:a xlink:href="https://www.e-tar.lt/portal/lt/legalAct/TAR.27D635DE454D" office:target-frame-name="_blank" xlink:show="new"><text:span text:style-name="T20">144-7379</text:span></text:a><text:span text:style-name="T21">), 15.2.6 punk</text:span><text:span text:style-name="T22">tu,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10, Nr.<text:s/></text:span><text:a xlink:href="https://www.e-tar.lt/portal/lt/legalAct/TAR.6E988D15C499" office:target-frame-name="_blank" xlink:show="new"><text:span text:style-name="T25">125-6395</text:span></text:a><text:span text:style-name="T26">), 8.4.3 punktu, Vilko populiacijos gausos reguliavimo plano, patvirtinto Lietuvos Respublikos ap</text:span><text:span text:style-name="T27">linkos ministro 2012 m. vasario 17 d. įsakymu Nr. D1-154 „Dėl Vilko populiacijos gausos reguliavimo plano patvirtinimo“ (Žin., 2012, Nr.<text:s/></text:span><text:a xlink:href="https://www.e-tar.lt/portal/lt/legalAct/TAR.ABC11D5C99BD" office:target-frame-name="_blank" xlink:show="new"><text:span text:style-name="T28">23-1085</text:span></text:a><text:span text:style-name="T29">), 19 punktu ir atsižvelgdamas į<text:s/></text:span><text:span text:style-name="T30">tai, kad Aplinkos apsaugos agentūros pateiktais duomenimis apie vilkų sumedžiojimą per 2013–2014 metų medžioklės sezoną<text:s/></text:span><text:span text:style-name="T31">Lietuvos Respublikos aplinkos ministro 2013 m. spalio 24 d. įsakymu Nr. D1-791 „Dėl vilkų sumedžiojimo per 2013–2014 metų</text:span><text:span text:style-name="T32"><text:s/>medžioklės sez</text:span><text:span text:style-name="T33">oną limito patvirtinimo“ (Žin., 2013, Nr.<text:s/></text:span><text:a xlink:href="https://www.e-tar.lt/portal/lt/legalAct/TAR.D5AB2076EDCD" office:target-frame-name="_blank" xlink:show="new"><text:span text:style-name="T34">112-5624</text:span></text:a><text:span text:style-name="T35">) nustatytas limitas yra išnaudotas,</text:span></text:p>
      <text:p text:style-name="P36"><text:span text:style-name="T37">n u s t a t a u, kad vilkų medžiojimas Utenos apskrityje 2013–2014 metų medžioklės sezon</text:span><text:span text:style-name="T38">o metu yra nutraukiamas.</text:span></text:p>
      <text:p text:style-name="P39"/>
      <text:p text:style-name="P40"/>
      <text:p text:style-name="P41"><text:span text:style-name="T42">Aplinkos ministras</text:span><text:span text:style-name="T43"><text:tab/>Valentinas Mazuronis</text:span>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3T20:47:00Z</meta:creation-date>
    <dc:date>2015-09-13T20:47:00Z</dc:date>
    <meta:template xlink:href="Normal" xlink:type="simple"/>
    <meta:editing-cycles>2</meta:editing-cycles>
    <meta:editing-duration>PT0S</meta:editing-duration>
    <meta:document-statistic meta:page-count="1" meta:paragraph-count="14" meta:word-count="286" meta:character-count="2095" meta:row-count="55" meta:non-whitespace-character-count="1823"/>
  </office:meta>
</office:document-meta>
</file>