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KELIŲ TRANSPORTO INSPEKCIJOS PRIE LIETUVOS RESPUBLIKOS SUSISIEKIMO MINISTERIJOS VIRŠININKAS</text:span></text:p>
      <text:p text:style-name="P12"/>
      <text:p text:style-name="P13">Į S A K Y M A S</text:p>
      <text:p text:style-name="P14">DĖL UŽSIENIO VALSTYBIŲ LEIDIMŲ VEŽTI KELEIVIUS NEREGULIARIAIS REISAIS TARPTAUTINIO SUSISIEKIMO MARŠRUTAIS IŠDAVIMO, NAUDOJIMO IR GRĄŽINIMO TVARKOS PATVIRTINIMO</text:p>
      <text:p text:style-name="P15"/>
      <text:p text:style-name="P16">2003 m. balandžio 24 d. Nr. 2B-160</text:p>
      <text:p text:style-name="P17">Vilnius</text:p>
      <text:p text:style-name="P18"/>
      <text:p text:style-name="P19"><text:span text:style-name="T20">Vadovaudamasis Keleivių tarptautinio vežimo kelių transportu taisyklėmis, patvirtintomis susisiekimo ministro 1998 m. gruodžio 31 d. įsakymu Nr. 505 „D</text:span><text:span text:style-name="T21">ėl Keleivių tarptautinio vežimo kelių transportu taisyklių“ (Žin., 1999, Nr.<text:s/></text:span><text:a xlink:href="https://www.e-tar.lt/portal/lt/legalAct/TAR.9A7FAC98FC02" office:target-frame-name="_blank" xlink:show="new"><text:span text:style-name="T22">3-82</text:span></text:a><text:span text:style-name="T23">),</text:span></text:p>
      <text:p text:style-name="P24"><text:span text:style-name="T25">1</text:span><text:span text:style-name="T26">.<text:s/></text:span><text:span text:style-name="T27">Tvirtinu</text:span><text:span text:style-name="T28"><text:s/>Užsienio valstybių leidimų vežti keleivius nereguliariais reisais tarptautini</text:span><text:span text:style-name="T29">o susisiekimo maršrutais išdavimo, naudojimo ir grąžinimo tvark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Inspekcijos viršininko 1997 m. kovo 8 d. įsakymą Nr. 57 „Dėl Užsienio valstybių leidimų vežioti keleivius nereguliariais tarptautinia</text:span><text:span text:style-name="T38">is maršrutais išdavimo, naudojimo ir grąžinimo tvarkos“;</text:span></text:p>
      <text:p text:style-name="P39"><text:span text:style-name="T40">2.2</text:span><text:span text:style-name="T41">. Inspekcijos viršininko 1997 m. birželio 17 d. įsakymą Nr. 132 „Dėl Užsienio valstybių leidimų vežioti keleivius nereguliariais tarptautiniais maršrutais išdavimo, naudojimo ir grąžinimo tvar</text:span><text:span text:style-name="T42">kos“;</text:span></text:p>
      <text:p text:style-name="P43"><text:span text:style-name="T44">2.3</text:span><text:span text:style-name="T45">. Inspekcijos viršininko 1998 m. birželio 23 d. įsakymą Nr. 217 „Dėl Baltarusijos leidimų vežti keleivius išdavimo“;</text:span></text:p>
      <text:p text:style-name="P46"><text:span text:style-name="T47">2.4</text:span><text:span text:style-name="T48">. Inspekcijos viršininko 2002 m. rugpjūčio 29 d. įsakymą Nr. 274 „Dėl Laikinosios leidimų išdavimo tvarkos“.</text:span></text:p>
      <text:p text:style-name="P49"><text:span text:style-name="T50">3</text:span><text:span text:style-name="T51">. Į</text:span><text:span text:style-name="T52">sakymą paskelbti „Valstybės žiniose“ ir Inspekcijos interneto tinklalapyje.</text:span></text:p>
      <text:p text:style-name="P53"/>
      <text:p text:style-name="P54"/>
      <text:p text:style-name="P55"><text:span text:style-name="T56">INSPEKCIJOS VIRŠININKAS</text:span><text:span text:style-name="T57"><text:tab/>VIDMANTAS ŽUKAUSKAS</text:span></text:p>
      <text:p text:style-name="P58">______________</text:p>
      <text:p text:style-name="P59"/>
      <text:soft-page-break/>
      <text:p text:style-name="P60"><text:span text:style-name="T61">PATVIRTINTA</text:span></text:p>
      <text:p text:style-name="P62">Valstybinės kelių transporto inspekcijos</text:p>
      <text:p text:style-name="P63">prie Susisiekimo ministerijos viršininko</text:p>
      <text:p text:style-name="P64">2003 m. balandžio<text:s/>24 d. įsakymu Nr. 2B-160</text:p>
      <text:p text:style-name="P65"/>
      <text:p text:style-name="P66"><text:span text:style-name="T67">UŽSIENIO VALSTYBIŲ LEIDIMŲ VEŽTI KELEIVIUS NEREGULIARIAIS REISAIS TARPTAUTINIO SUSISIEKIMO MARŠRUTAIS IŠDAVIMO, NAUDOJIMO IR GRĄŽINIMO TVARKA</text:span></text:p>
      <text:p text:style-name="P68"/>
      <text:p text:style-name="P69"><text:span text:style-name="T70">I. BENDROJI DALIS</text:span></text:p>
      <text:p text:style-name="P71"/>
      <text:p text:style-name="P72"><text:span text:style-name="T73">1</text:span><text:span text:style-name="T74">. Ši tvarka parengta vadovaujantis tarptautinėmis sutartimis,<text:s/></text:span><text:span text:style-name="T75">Kelių transporto jungtinių komitetų posėdžių protokolais bei Keleivių tarptautinio vežimo kelių transportu taisyklėmis ir nustato užsienio valstybių leidimų vežti keleivius nereguliariais reisais tarptautinio susisiekimo maršrutais, gautų pagal protokoluos</text:span><text:span text:style-name="T76">e nustatytas kvotas, išdavimą, naudojimą ir grąžinimą (toliau – leidimai).</text:span></text:p>
      <text:p text:style-name="P77"/>
      <text:p text:style-name="P78"><text:span text:style-name="T79">II</text:span><text:span text:style-name="T80">.<text:s/></text:span><text:span text:style-name="T81">LEIDIMŲ IŠDAVIMAS</text:span></text:p>
      <text:p text:style-name="P82"/>
      <text:p text:style-name="P83"><text:span text:style-name="T84">2</text:span><text:span text:style-name="T85">. Transporto priemonei, vežančiai keleivius nereguliariais reisais tarptautinio susisiekimo maršrutais į (per) užsienio valstybes, turi būti gautas<text:s/></text:span><text:span text:style-name="T86">atitinkamos valstybės leidimas, suteikiantis teisę važiuoti tos valstybės teritorija, jeigu leidimas, sutinkamai su tarptautinėmis sutartimis ir protokolais, yra reikalingas.</text:span></text:p>
      <text:p text:style-name="P87"><text:span text:style-name="T88">3</text:span><text:span text:style-name="T89">. Leidimai išduodami vežėjams, turintiems licenciją vežti keleivius tarptaut</text:span><text:span text:style-name="T90">iniais maršrutais, ir transporto priemonių savininkams, vežantiems keleivius savo sąskaita, turintiems liudijimą keleivių tarptautiniams vežimams kelių transportu savo sąskaita (toliau – vežėjai).</text:span></text:p>
      <text:p text:style-name="P91"><text:span text:style-name="T92">4</text:span><text:span text:style-name="T93">. Leidimai išduodami ne anksčiau kaip prieš 20 dienų i</text:span><text:span text:style-name="T94">ki kelionės pradžios pateikus nustatytos formos paraišką, transporto priemonės registracijos liudijimo arba naudotojo pažymėjimo kopiją.</text:span></text:p>
      <text:p text:style-name="P95"><text:span text:style-name="T96">Prašant leidimo vežti keleivius į (iš) trečiąsias šalis papildomai pateikiama sutartis su vežimo užsakovu, kurioje turi</text:span><text:span text:style-name="T97"><text:s/>būti nurodytas tikslus kelionės maršrutas, važiavimo datos, transporto priemonės markė ir valstybinis numeris, mokestis už suteiktas vežimo paslaugas ir atsiskaitymo už suteiktas paslaugas tvarka, bei šios sutarties kopija (originalas, sulyginus su kopija</text:span><text:span text:style-name="T98">, grąžinamas vežėjui) ir suderintas su užsakovu kelionės tvarkaraštis. Vežėjui išduodamas vienas tos pačios rūšies leidimas tai pačiai transporto priemonei. Kitas leidimas negrąžinus anksčiau gautojo gali būti išduotas tik Keleivinio transporto ir regionų<text:s/></text:span><text:span text:style-name="T99">skyrių viršininkų sprendimu.</text:span></text:p>
      <text:p text:style-name="P100"><text:span text:style-name="T101">5</text:span><text:span text:style-name="T102">. Leidimai vežėjams išduodami Valstybinės kelių transporto inspekcijos prie Susisiekimo ministerijos (toliau – Inspekcija) Keleivinio transporto ir regionų skyriuose pagal jų aptarnaujamas teritorijas sumokėjus nustatyto d</text:span><text:span text:style-name="T103">ydžio valstybės rinkliavą.</text:span></text:p>
      <text:p text:style-name="P104"><text:span text:style-name="T105">6</text:span><text:span text:style-name="T106">. Leidimai išduodami 3 punkte nurodyto vežėjo administracijos vadovui, jo įgaliotam atsakingam asmeniui, kuriam pavesta vadovauti tarptautiniam keleivių vežimui, arba kitam vežėjo darbuotojui, pateikusiam vežėjo administraci</text:span><text:span text:style-name="T107">jos vadovo įgaliojimą leidimams gauti. Išduodant leidimą užpildomos reikiamos leidimo skiltys.</text:span></text:p>
      <text:p text:style-name="P108"/>
      <text:p text:style-name="P109"><text:span text:style-name="T110">III</text:span><text:span text:style-name="T111">.<text:s/></text:span><text:span text:style-name="T112">LEIDIMŲ NAUDOJIMAS IR GRĄŽINIMAS</text:span></text:p>
      <text:p text:style-name="P113"/>
      <text:p text:style-name="P114"><text:span text:style-name="T115">7</text:span><text:span text:style-name="T116">. Vežimo metu leidimas privalo būti transporto priemonėje ir pateikiamas pasienio tarnyboms ar kontroliuojanti</text:span><text:span text:style-name="T117">ems asmenims reikalaujant. Kertant valstybės sieną leidimai turi būti pažymėti pasienio tarnybų.</text:span></text:p>
      <text:p text:style-name="P118"><text:span text:style-name="T119">8</text:span><text:span text:style-name="T120">. Leidimas negalioja, jei jame yra papildymai, taisymai bei pakeitimai, nepatvirtinti leidimą išdavusio Keleivinio transporto ar regiono skyriaus viršinin</text:span><text:span text:style-name="T121">ko parašu ir antspaudu.</text:span></text:p>
      <text:p text:style-name="P122"><text:span text:style-name="T123">9</text:span><text:span text:style-name="T124">. Vežėjai ne vėliau kaip per 10 dienų po kelionės panaudotą leidimą privalo grąžinti jį išdavusiam Inspekcijos skyriui.</text:span></text:p>
      <text:p text:style-name="P125"><text:span text:style-name="T126">10</text:span><text:span text:style-name="T127">. Vežėjas, pametęs ar kitaip praradęs leidimą, pateikia leidimą išdavusiam Inspekcijos skyriui paaišk</text:span><text:span text:style-name="T128">inimą apie jo pametimo ar praradimo aplinkybes.</text:span></text:p>
      <text:p text:style-name="P129"><text:span text:style-name="T130">11</text:span><text:span text:style-name="T131">. Leidimus draudžiama perduoti kitam vežėjui ar naudoti kitai transporto priemonei.</text:span></text:p>
      <text:p text:style-name="P132"><text:span text:style-name="T133">12</text:span><text:span text:style-name="T134">. Vežėjams, pažeidusiems šią tvarką, leidimų išdavimas nutraukiamas. Sprendimą dėl tolesnio leidimų išdavimo<text:s/></text:span><text:span text:style-name="T135">priima Keleivinio transporto ir regionų skyrių viršininkai.</text:span></text:p>
      <text:p text:style-name="P136">______________</text:p>
      <text:p text:style-name="P1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3:52:00Z</meta:creation-date>
    <dc:date>2015-10-01T03:52:00Z</dc:date>
    <meta:template xlink:href="Normal" xlink:type="simple"/>
    <meta:editing-cycles>2</meta:editing-cycles>
    <meta:editing-duration>PT0S</meta:editing-duration>
    <meta:document-statistic meta:page-count="3" meta:paragraph-count="43" meta:word-count="652" meta:character-count="5382" meta:row-count="153" meta:non-whitespace-character-count="4773"/>
  </office:meta>
</office:document-meta>
</file>