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ableColumn39" style:family="table-column">
      <style:table-column-properties style:column-width="2.0229in"/>
    </style:style>
    <style:style style:name="TableColumn40" style:family="table-column">
      <style:table-column-properties style:column-width="1.3277in"/>
    </style:style>
    <style:style style:name="TableColumn41" style:family="table-column">
      <style:table-column-properties style:column-width="1.6687in"/>
    </style:style>
    <style:style style:name="TableColumn42" style:family="table-column">
      <style:table-column-properties style:column-width="1.6729in"/>
    </style:style>
    <style:style style:name="Table38" style:family="table">
      <style:table-properties style:width="6.692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UKRAUS RINKOS APSAUGOS</text:p>
      <text:p text:style-name="P15"/>
      <text:p text:style-name="P16">1997 m. vasario 17 d. Nr. 128</text:p>
      <text:p text:style-name="P17">Vilnius</text:p>
      <text:p text:style-name="P18"/>
      <text:p text:style-name="P19"><text:span text:style-name="T20">Siekdama stiprinti cukraus rinkos apsaugą, Lietuvos Respublikos Vyriausybė<text:s/></text:span><text:span text:style-name="T21">nutari</text:span><text:span text:style-name="T22">a:</text:span></text:p>
      <text:p text:style-name="P23"><text:span text:style-name="T24">1</text:span><text:span text:style-name="T25">. Iš dalies pakeičiant Muitų už importuojamas prekes tarifų normas, patvirtintas Lietuvos Respublikos Vyriausybės 1994 m. spalio 14 d. nutarimu Nr. 985 „Dėl prekių eksporto ir importo reguliavimo Lietuvos Respublikoje tvarkos“ (Žin., 1994, Nr.<text:s/></text:span><text:a xlink:href="https://www.e-tar.lt/portal/lt/legalAct/TAR.DA75E4097A29" office:target-frame-name="_blank" xlink:show="new"><text:span text:style-name="T26">81-1539</text:span></text:a><text:span text:style-name="T27">; 1995, Nr.<text:s/></text:span><text:a xlink:href="https://www.e-tar.lt/portal/lt/legalAct/TAR.56205263A8DD" office:target-frame-name="_blank" xlink:show="new"><text:span text:style-name="T28">20-460</text:span></text:a><text:span text:style-name="T29">, Nr.<text:s/></text:span><text:a xlink:href="https://www.e-tar.lt/portal/lt/legalAct/TAR.45F76CC7BAA6" office:target-frame-name="_blank" xlink:show="new"><text:span text:style-name="T30">79-1842</text:span></text:a><text:span text:style-name="T31">; 1996, Nr.<text:s/></text:span><text:a xlink:href="https://www.e-tar.lt/portal/lt/legalAct/TAR.73DAC6905139" office:target-frame-name="_blank" xlink:show="new"><text:span text:style-name="T32">7-177</text:span></text:a><text:span text:style-name="T33">, Nr.<text:s/></text:span><text:a xlink:href="https://www.e-tar.lt/portal/lt/legalAct/TAR.789908143763" office:target-frame-name="_blank" xlink:show="new"><text:span text:style-name="T34">31-778</text:span></text:a><text:span text:style-name="T35">, Nr.<text:s/></text:span><text:a xlink:href="https://www.e-tar.lt/portal/lt/legalAct/TAR.4829B96F2C39" office:target-frame-name="_blank" xlink:show="new"><text:span text:style-name="T36">60-1415</text:span></text:a><text:span text:style-name="T37">), IV skyriuje „Gatavi maisto produktai, nealkoholiniai ir alkoholiniai gėrimai bei actas, tabakas ir pramoniniai jo pakaitalai“ vietoj penktosios pastraipos įrašyti šias pastraipas:</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701.11 – 1701.12</text:p>
          </table:table-cell>
          <table:table-cell table:style-name="TableCell46">
            <text:p text:style-name="P47">cukraus žaliava</text:p>
          </table:table-cell>
          <table:table-cell table:style-name="TableCell48">
            <text:p text:style-name="P49">35, bet ne mažiau kaip 0,75 Lt už kilogramą</text:p>
          </table:table-cell>
          <table:table-cell table:style-name="TableCell50">
            <text:p text:style-name="P51">35, bet ne mažiau kaip 0,75 Lt už kilogramą</text:p>
          </table:table-cell>
        </table:table-row>
        <table:table-row table:style-name="TableRow52">
          <table:table-cell table:style-name="TableCell53">
            <text:p text:style-name="P54">1701.91 – 1701.99</text:p>
          </table:table-cell>
          <table:table-cell table:style-name="TableCell55">
            <text:p text:style-name="P56">cukrus</text:p>
          </table:table-cell>
          <table:table-cell table:style-name="TableCell57">
            <text:p text:style-name="P58">100, bet ne mažiau kaip 0,8 Lt už kilogramą</text:p>
          </table:table-cell>
          <table:table-cell table:style-name="TableCell59">
            <text:p text:style-name="P60">100, bet ne mažiau kaip 0,8 Lt už kilogramą“.</text:p>
          </table:table-cell>
        </table:table-row>
      </table:table>
      <text:p text:style-name="P61"><text:span text:style-name="T62">Nurodytųjų produktų importui į Lietuvos Respubliką iš Europos Sąjungos valstybių, jeigu jie turi šių valstybių kilmės sertifikatus, taikomi Lietuvos Respublikos Vyriausybės 1995 m. vasario 8 d. nutarimo Nr. 205 „Dėl Lietuvos Respublikos ir Europos Bendrijos, Europos atominės energijos bendrijos bei Europos anglių ir plieno bendrijos laisvosios prekybos sutarties vykdymo“ (Žin., 1995, Nr.<text:s/></text:span><text:a xlink:href="https://www.e-tar.lt/portal/lt/legalAct/TAR.30F38DBCBE07" office:target-frame-name="_blank" xlink:show="new"><text:span text:style-name="T63">14-332</text:span></text:a><text:span text:style-name="T64">) nuostatos.</text:span></text:p>
      <text:p text:style-name="P65"><text:span text:style-name="T66">2</text:span><text:span text:style-name="T67">. Iš dalies pakeičiant Importuojamų prekių kainų jų muitiniam įvertinimui nustatymo, taikymo ir keitimo tvarką, patvirtintą Lietuvos Respublikos Vyriausybės 1996 m. birželio 25 d. nutarimu Nr. 751 „Dėl importuojamų prekių kainų jų muitiniam įvertinimui“ (Žin., 1996, Nr.<text:s/></text:span><text:a xlink:href="https://www.e-tar.lt/portal/lt/legalAct/TAR.38DBA9A3377A" office:target-frame-name="_blank" xlink:show="new"><text:span text:style-name="T68">61-1451</text:span></text:a><text:span text:style-name="T69">), 9.3 punktą išdėstyti taip:</text:span></text:p>
      <text:p text:style-name="P70"><text:span text:style-name="T71">„</text:span><text:span text:style-name="T72">9.3</text:span><text:span text:style-name="T73">. iki Lietuva įstos į Pasaulio prekybos organizaciją (iki baigsis derybos su šia organizacija), importuojamų vidaus vartojimui naftos produktų ir cukraus kainos, nuo kurių skaičiuojami mokesčiai, turi būti ne mažesnės už valstybės institucijų nustatytąsias naftos produktų ir cukraus importo kainas“.</text:span></text:p>
      <text:p text:style-name="P74"><text:span text:style-name="T75">3</text:span><text:span text:style-name="T76">. Šis nutarimas taikomas nuo 1997 m. kovo 1 dienos.</text:span></text:p>
      <text:p text:style-name="P77"/>
      <text:p text:style-name="P78"/>
      <text:p text:style-name="P79"/>
      <text:p text:style-name="P80"><text:span text:style-name="T81">MINISTRAS PIRMININKAS</text:span><text:span text:style-name="T82"><text:tab/>GEDIMINAS VAGNORIUS</text:span></text:p>
      <text:p text:style-name="P83"/>
      <text:p text:style-name="P84"/>
      <text:p text:style-name="P85"/>
      <text:p text:style-name="P86">ŪKIO MINISTRAS<text:tab/>VINCAS BAB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07:15:00Z</meta:creation-date>
    <dc:date>2017-12-12T07:15:00Z</dc:date>
    <meta:template xlink:href="Normal.dotm" xlink:type="simple"/>
    <meta:editing-cycles>2</meta:editing-cycles>
    <meta:editing-duration>PT0S</meta:editing-duration>
    <meta:document-statistic meta:page-count="1" meta:paragraph-count="70" meta:word-count="371" meta:character-count="2744" meta:row-count="116" meta:non-whitespace-character-count="2443"/>
  </office:meta>
</office:document-meta>
</file>