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keep-together="always" fo:widows="0" fo:orphans="0" fo:text-align="center"/>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keep-together="always" fo:widows="0" fo:orphans="0" fo:text-align="center"/>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keep-together="always" fo:widows="0" fo:orphans="0" fo:text-align="center"/>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font-style-complex="italic"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text-position="super 62.5%"/>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text-position="super 62.5%"/>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text-position="super 62.5%"/>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style:font-style-complex="italic"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style:font-style-complex="italic"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style:font-style-complex="italic"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font-style="italic" style:font-style-asian="italic" style:font-style-complex="italic"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style:font-style-complex="italic"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font-style="italic" style:font-style-asian="italic" style:font-style-complex="italic"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style:font-style-complex="italic"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style:font-style-complex="italic" fo:color="#000000"/>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style:font-style-complex="italic"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style="italic" style:font-style-asian="italic" style:font-style-complex="italic"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style="italic" style:font-style-asian="italic" style:font-style-complex="italic"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style="italic" style:font-style-asian="italic" style:font-style-complex="italic"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style:font-style-complex="italic"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style:font-style-complex="italic"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color="#000000" fo:hyphenate="false"/>
    </style:style>
    <style:style style:name="TableColumn969" style:family="table-column">
      <style:table-column-properties style:column-width="3.575in"/>
    </style:style>
    <style:style style:name="TableColumn970" style:family="table-column">
      <style:table-column-properties style:column-width="2.7236in"/>
    </style:style>
    <style:style style:name="Table968" style:family="table">
      <style:table-properties style:width="6.2986in" fo:margin-left="0in" table:align="lef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fo:text-indent="0.3937in"/>
      <style:text-properties fo:color="#000000" fo:hyphenate="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style:text-properties fo:color="#000000" fo:hyphenate="false"/>
    </style:style>
    <style:style style:name="P976" style:parent-style-name="Normal" style:family="paragraph">
      <style:paragraph-properties fo:widows="0" fo:orphans="0"/>
      <style:text-properties fo:color="#000000" fo:hyphenate="false"/>
    </style:style>
    <style:style style:name="P977" style:parent-style-name="Normal" style:family="paragraph">
      <style:paragraph-properties fo:widows="0" fo:orphans="0"/>
      <style:text-properties fo:color="#000000" fo:hyphenate="false"/>
    </style:style>
    <style:style style:name="P978" style:parent-style-name="Normal" style:family="paragraph">
      <style:paragraph-properties fo:widows="0" fo:orphans="0"/>
      <style:text-properties fo:color="#000000" fo:hyphenate="false"/>
    </style:style>
    <style:style style:name="P979" style:parent-style-name="Normal" style:family="paragraph">
      <style:paragraph-properties fo:widows="0" fo:orphans="0"/>
      <style:text-properties fo:color="#000000" fo:hyphenate="false"/>
    </style:style>
    <style:style style:name="P980" style:parent-style-name="Normal" style:family="paragraph">
      <style:paragraph-properties fo:widows="0" fo:orphans="0"/>
      <style:text-properties fo:color="#000000" fo:hyphenate="false"/>
    </style:style>
    <style:style style:name="P981" style:parent-style-name="Normal" style:family="paragraph">
      <style:paragraph-properties fo:widows="0" fo:orphans="0"/>
      <style:text-properties fo:color="#000000" fo:hyphenate="false"/>
    </style:style>
    <style:style style:name="P982" style:parent-style-name="Normal" style:family="paragraph">
      <style:paragraph-properties fo:widows="0" fo:orphans="0"/>
      <style:text-properties fo:color="#000000" fo:hyphenate="false"/>
    </style:style>
    <style:style style:name="P983" style:parent-style-name="Normal" style:family="paragraph">
      <style:paragraph-properties fo:widows="0" fo:orphans="0"/>
      <style:text-properties fo:color="#000000" fo:hyphenate="false"/>
    </style:style>
    <style:style style:name="P984" style:parent-style-name="Normal" style:family="paragraph">
      <style:paragraph-properties fo:text-align="center"/>
    </style:style>
  </office:automatic-styles>
  <office:body>
    <office:text text:use-soft-page-breaks="true">
      <text:p text:style-name="P1"><text:span text:style-name="T4"/><text:span text:style-name="T5">Byla Nr. 14/2011-35/2011</text:span></text:p>
      <text:p text:style-name="P6"/>
      <text:p text:style-name="P7">LIETUVOS RESPUBLIKOS KONSTITUCINIO TEISMO</text:p>
      <text:p text:style-name="P8">N U T A R I M A S</text:p>
      <text:p text:style-name="P9"/>
      <text:p text:style-name="P10">DĖL LIETUVOS RESPUBLIKOS SAVIVALDYBIŲ TARYBŲ RINKIMŲ ĮSTATYMO (2010 M. BIRŽELIO 30 D. REDAKCIJA) 89 STRAIPSNIO 1 DALIES,<text:s/><text:line-break/>90 STRAIPSNIO 1 DALIES ATITIKTIES LIETUVOS RESPUBLIKOS KONSTITUCIJAI</text:p>
      <text:p text:style-name="P11"/>
      <text:p text:style-name="P12">2011 m. lapkričio 17 d.</text:p>
      <text:p text:style-name="P13">Vilnius</text:p>
      <text:p text:style-name="P14"/>
      <text:p text:style-name="P15"><text:span text:style-name="T16">Lietuvos Respublikos Konstitucinis Teismas, susidedantis iš Konstitucinio Teismo teisėjų Egidijaus Bieliūno, Tomos Birmontienės, Prano Kuconio, Gedimino Mesonio, Ram</text:span><text:span text:style-name="T17">utės Ruškytės, Egidijaus Šileikio, Algirdo Taminsko, Romualdo Kęstučio Urbaičio, Dainiaus Žalimo,</text:span></text:p>
      <text:p text:style-name="P18"><text:span text:style-name="T19">sekretoriaujant Daivai Pitrėnaitei,</text:span></text:p>
      <text:p text:style-name="P20">dalyvaujant suinteresuoto asmens – Lietuvos Respublikos Seimo atstovui Seimo Valstybės valdymo ir savivaldybių komiteto<text:s/>pirmininkui Vytautui Kurpuvesui,</text:p>
      <text:p text:style-name="P21"><text:span text:style-name="T22">remdamasis Lietuvos Respublikos Konstitucijos 102, 105 straipsniais, Lietuvos Respublikos Konstitucinio Teismo įstatymo 1 straipsniu, viešame Teismo posėdyje 2011 m. spalio 25 d. išnagrinėjo konstitucinės justicijos bylą Nr</text:span><text:span text:style-name="T23">. 14/2011-35/2011 pagal:</text:span></text:p>
      <text:p text:style-name="P24"><text:span text:style-name="T25">1</text:span><text:span text:style-name="T26">) Lietuvos vyriausiojo administracinio teismo prašymą ištirti, ar Lietuvos Respublikos savivaldybių tarybų rinkimų įstatymo (2010 m. birželio 30 d. redakcija) 89 straipsnio 1 dalis tiek, kiek joje nustatyta, kad kiekvienas kan</text:span><text:span text:style-name="T27">didatas turi viešai paskelbti, jog jis įsiteisėjusiu Lietuvos Respublikos ar užsienio valstybės teismo nuosprendžiu (sprendimu) bet kada buvo pripažintas kaltu dėl sunkaus arba labai sunkaus nusikaltimo, net jei tokia nusikalstama veika vėliau dekriminaliz</text:span><text:span text:style-name="T28">uota, neprieštarauja Lietuvos Respublikos Konstitucijos 29 straipsniui, 34 straipsnio 2 daliai, konstituciniams teisingumo, teisinės valstybės principams (prašymas Nr. 1B-12/2011);</text:span></text:p>
      <text:p text:style-name="P29"><text:span text:style-name="T30">2</text:span><text:span text:style-name="T31">) Lietuvos vyriausiojo administracinio teismo prašymą ištirti, ar Liet</text:span><text:span text:style-name="T32">uvos Respublikos savivaldybių tarybų rinkimų įstatymo (2010 m. birželio 30 d. redakcija) 90 straipsnio 1 dalis tiek, kiek joje nenustatyta, kad savivaldybės tarybos nario pareigos yra nesuderinamos su savivaldybės tarybos sekretoriato vadovo pareigomis, ne</text:span><text:span text:style-name="T33">prieštarauja Lietuvos Respublikos Konstitucijos 119 straipsnio 1, 4 dalims, konstituciniam teisinės valstybės principui (prašymas Nr. 1B-42/2011).</text:span></text:p>
      <text:p text:style-name="P34">Konstitucinio Teismo 2011 m. spalio 18 d. sprendimu šie pareiškėjo – Lietuvos vyriausiojo administracinio teismo prašymai buvo sujungti į vieną bylą.</text:p>
      <text:p text:style-name="P35"/>
      <text:p text:style-name="P36">Konstitucinis Teismas</text:p>
      <text:p text:style-name="P37"/>
      <text:p text:style-name="P38"><text:span text:style-name="T39">n u s t a t ė:</text:span></text:p>
      <text:p text:style-name="P40"/>
      <text:p text:style-name="P41"><text:span text:style-name="T42">I</text:span></text:p>
      <text:p text:style-name="P43"/>
      <text:p text:style-name="P44"><text:span text:style-name="T45">1</text:span><text:span text:style-name="T46">. Pareiškėjo – Lietuvos vyriausiojo administracinio teismo prašymas Nr. 1B-12/2011 grindžiamas šiais argumentais.</text:span></text:p>
      <text:p text:style-name="P47"><text:span text:style-name="T48">1.1</text:span><text:span text:style-name="T49">. Savivaldybių tarybų rinkimų įstatymo (2010</text:span><text:span text:style-name="T50"><text:s/>m. birželio 30 d. redakcija) 89 straipsnio 1 dalyje įtvirtintas teisinis reguliavimas, pagal kurį kandidatai, teismo pripažinti kaltais dėl nusikalstamų veikų, kurios vėliau dekriminalizuotos, t. y. iš esmės pripažintos nepavojingomis, prilyginami kandida</text:span><text:span text:style-name="T51">tams, teistiems už nusikalstamas veikas, kurios nėra<text:s/></text:span><text:soft-page-break/><text:span text:style-name="T52">dekriminalizuotos ir pagal galiojančius įstatymus pripažįstamos pavojingomis, užtraukiančiomis baudžiamąją atsakomybę, – abiem atvejais kandidato plakate ar plakate su kandidatų sąrašu rinkėjams apie kan</text:span><text:span text:style-name="T53">didatų pripažinimą kaltais dėl nusikalstamų veikų pateikiama vienoda informacija, kuri rinkimų teisės požiūriu laikytina negatyvia, galinčia silpninti kandidatų galimybes būti išrinktiems ir atstovauti atitinkamos savivaldybės visuomenės interesams, – nega</text:span><text:span text:style-name="T54">li būti pateisinamas viešuoju interesu, siekiu informuoti rinkėjus apie kandidatus ar kitais teisėtais tikslais ir neproporcingai riboja pasyviąją nuolatinių savivaldybių gyventojų, pripažintų kaltais dėl sunkių ar labai sunkių nusikaltimų, jeigu tokios ve</text:span><text:span text:style-name="T55">ikos vėliau dekriminalizuotos, rinkimų teisę, t. y. jų teisę būti išrinktiems. Todėl pareiškėjas abejoja ginčijamo teisinio reguliavimo atitiktimi Konstitucijos 29 straipsniui, 34 straipsnio 2 daliai, konstituciniams proporcingumo, teisingumo principams.</text:span></text:p>
      <text:p text:style-name="P56"><text:span text:style-name="T57">1.2</text:span><text:span text:style-name="T58">. Savivaldybių tarybų rinkimų įstatymo (2010 m. birželio 30 d. redakcija) 89 straipsnio 1 dalyje nustatytas reikalavimas, kad „kiekvienas kandidatas turi viešai paskelbti, jeigu jis &lt;...&gt; įsiteisėjusiu Lietuvos Respublikos ar užsienio valstybės teism</text:span><text:span text:style-name="T59">o nuosprendžiu (sprendimu) bet kada buvo pripažintas kaltu dėl sunkaus ar labai sunkaus nusikaltimo“, nėra visiškai aiškus, nes kalbant apie tą patį laikotarpį iki 1990 m. kovo 11 d. vartojamos dvi skirtingos sąvokos, kuriomis įvardijami to laikotarpio tei</text:span><text:span text:style-name="T60">smai: „Lietuvos Respublikos teismai“ ir „okupaciniai teismai“, ir nėra vienareikšmiškai aišku, ar turėtų būtų viešai skelbiami dėl kandidatų priimti Lietuvos TSR teismų nuosprendžiai, teisės subjektams yra pasunkinta galimybė žinoti, ko iš jų reikalaujama.</text:span><text:span text:style-name="T61"><text:s/>Taigi pareiškėjas, atsižvelgdamas į Konstitucinio Teismo nutarimuose suformuluotas oficialiosios konstitucinės doktrinos nuostatas, atskleidžiančias teisinio tikrumo ir teisinio aiškumo reikalavimų prasmę, abejoja ir dėl ginčijamos nuostatos atitikties ko</text:span><text:span text:style-name="T62">nstituciniam teisinės valstybės principui.</text:span></text:p>
      <text:p text:style-name="P63"><text:span text:style-name="T64">2</text:span><text:span text:style-name="T65">. Pareiškėjo – Lietuvos vyriausiojo administracinio teismo prašymas Nr. 1B-42/2011 grindžiamas šiais argumentais.</text:span></text:p>
      <text:p text:style-name="P66">Pasak pareiškėjo, Savivaldybių tarybų rinkimų įstatymo (2010 m. birželio 30 d. redakcija) 90<text:s/>straipsnio 1 dalyje yra įtvirtintas išsamus pareigų, nesuderinamų su savivaldybės tarybos nario pareigomis, sąrašas, į kurį neįrašytos savivaldybės tarybos sekretoriato vadovo pareigos, todėl kyla abejonė, ar tokiu teisiniu reguliavimu, t. y. įstatyme nenustačius, kad savivaldybės tarybos sekretoriato vadovo pareigos yra nesuderinamos su savivaldybės tarybos nario pareigomis, nėra pažeidžiami konstituciniai teisinės valstybės, vietos savivaldos principai ir savivaldybės tarybos nario, kaip savivaldybės bendruomenės atstovo, galimybė tinkamai įgyvendinti vietos savivaldos teisę, įtvirtintą Konstitucijos 119 straipsnio 1, 4 dalyse.</text:p>
      <text:p text:style-name="P67"><text:span text:style-name="T68">Šias savo abejones pareiškėjas grindžia tuo, kad, jo nuomone, savivaldybės tarybos sekretoriatas nėra tipinis vidinis savivaldybė</text:span><text:span text:style-name="T69">s tarybos struktūrinis vienetas, nes pagal savo paskirtį (aptarnauti savivaldybės tarybos posėdžius, komitetus, merą, rengti savivaldybės tarybos sprendimų projektus, nagrinėti ir rengti išvadas dėl savivaldybės tarybos sprendimų projektų) ir tiesioginį pa</text:span><text:span text:style-name="T70">valdumą merui (pagal Vietos savivaldos įstatymo (2010 m. birželio 30 d. redakcija) 20 straipsnio 2 dalies 8, 9 punktus savivaldybės tarybos sekretoriatui vadovauja meras, kuris taip pat tvirtina sekretoriato nuostatus, skiria į pareigas ir atleidžia iš jų<text:s/></text:span><text:span text:style-name="T71">sekretoriato darbuotojus,<text:s/></text:span><text:span text:style-name="T72">inter alia</text:span><text:span text:style-name="T73"><text:s/>sekretoriato vadovą), kuris yra atskaitingas savivaldybės tarybai, iš esmės turi išorinio savivaldybės tarybos struktūrinio vieneto bruožų. Be to, pagal Vietos savivaldos įstatymo (2010 m. birželio 30 d. redakcija) 16 s</text:span><text:span text:style-name="T74">traipsnio 2 dalies 11 punktą sprendimą sudaryti savivaldybės tarybos sekretoriatą mero siūlymu priima savivaldybės taryba, todėl sekretoriatas, kaip tam tikras savivaldybės tarybos struktūrinis organas, iš esmės yra atskaitingas savivaldybės tarybai.</text:span></text:p>
      <text:p text:style-name="P75"><text:span text:style-name="T76">Kai s</text:span><text:span text:style-name="T77">avivaldybės tarybos narys kartu eina ir savivaldybės tarybos sekretoriato vadovo pareigas, susidaro tokia situacija, kad jis netiesiogiai prižiūri (kontroliuoja) savo paties veiklą savivaldybės tarybos sekretoriate ir yra pats sau atskaitingas; be to, būda</text:span><text:span text:style-name="T78">mas tiesiogiai pavaldus merui, jis tampa iš dalies suvaržytas kito savivaldybės tarybos nario, t. y. mero, valios ir jo nuomonės su savivaldybės tarybos kompetencija ir savivaldos teisės įgyvendinimu susijusiais klausimais,<text:s/></text:span><text:span text:style-name="T79">inter alia</text:span><text:span text:style-name="T80"><text:s/>mero rinkimų, jo atle</text:span><text:span text:style-name="T81">idimo iš pareigų prieš terminą, mero<text:s/></text:span><text:soft-page-break/><text:span text:style-name="T82">darbo užmokesčio nustatymo (pagal Vietos savivaldos įstatymo (2010 m. birželio 30 d. redakcija) 16 straipsnio 2 dalies 2 punktą).</text:span></text:p>
      <text:p text:style-name="P83"/>
      <text:p text:style-name="P84"><text:span text:style-name="T85">II</text:span></text:p>
      <text:p text:style-name="P86"/>
      <text:p text:style-name="P87">Rengiant bylą Konstitucinio Teismo posėdžiui buvo gauti suinteresuoto asmens –<text:s/>Seimo atstovo Seimo Valstybės valdymo ir savivaldybių komiteto pirmininko V. Kurpuveso rašytiniai paaiškinimai.</text:p>
      <text:p text:style-name="P88"><text:span text:style-name="T89">1</text:span><text:span text:style-name="T90">. Rašytiniuose paaiškinimuose (bylos dalyje pagal pareiškėjo prašymą Nr. 1B-12/2011) teigiama, kad Savivaldybių tarybų rinkimų įstatymo (201</text:span><text:span text:style-name="T91">0 m. birželio 30 d. redakcija) 89 straipsnio 1 dalis tiek, kiek joje nustatyta, kad kiekvienas kandidatas turi viešai paskelbti, jog jis įsiteisėjusiu Lietuvos Respublikos ar užsienio valstybės teismo nuosprendžiu (sprendimu) bet kada buvo pripažintas kalt</text:span><text:span text:style-name="T92">u dėl sunkaus arba labai sunkaus nusikaltimo, neprieštarauja Konstitucijai, išskyrus atvejus, kai veika rinkimų dieną yra dekriminalizuota arba veika Lietuvos Respublikoje nelaikoma nusikalstama. Seimo atstovo pozicija grindžiama šiais argumentais.</text:span></text:p>
      <text:p text:style-name="P93"><text:span text:style-name="T94">1.1</text:span><text:span text:style-name="T95">.<text:s/></text:span><text:span text:style-name="T96">Atsižvelgiant į tai, kad ginčijamoje nuostatoje vartojama sąvoka „bet kada“ reiškia ir laikotarpį iki 1990 m. kovo 11 d., šioje nuostatoje vartojama sąvoka „užsienio valstybė“ aiškintina kaip kita nei Lietuvos Respublika valstybė, kurios vardu buvo priimta</text:span><text:span text:style-name="T97">s teismo nuosprendis (sprendimas), nepaisant to, ar tokia valstybė egzistavo ne ilgiau kaip iki 1990 m. kovo 11 d., ar iki 1990 m. kovo 11 d. ir po jos, taip pat nepaisant to, kokią dalį Lietuvos Respublikos teritorijos, apibrėžtos po 1990 m. kovo 11 d., u</text:span><text:span text:style-name="T98">žsienio valstybės jurisdikcija apėmė iki 1990 m. kovo 11 d.</text:span></text:p>
      <text:p text:style-name="P99"><text:span text:style-name="T100">1.2</text:span><text:span text:style-name="T101">. Ginčijamoje nuostatoje vartojama sąvoka „sunkus ar labai sunkus nusikaltimas“ gali būti aiškinama atsižvelgiant į jos prasmę užsienio valstybės teisėje, taip pat atsižvelgiant į jos prasm</text:span><text:span text:style-name="T102">ę Lietuvos Respublikos teisėje. Galima tokia situacija, kad šios prasmės arba skirsis, arba jų apskritai nebus įmanoma nustatyti dėl to, kad jos nėra ar nebuvo apibrėžtos. Be to, galima ir tokia situacija, kad tai, kas pagal užsienio valstybės teisę buvo a</text:span><text:span text:style-name="T103">r yra laikoma sunkiu ar labai sunkiu nusikaltimu, pagal Lietuvos Respublikos teisę apskritai nelaikoma nusikaltimu, tokia veika gali būti dekriminalizuota.</text:span></text:p>
      <text:p text:style-name="P104"><text:span text:style-name="T105">1.3</text:span><text:span text:style-name="T106">. Ginčijamu teisiniu reguliavimu kandidatai, pripažinti kaltais dėl šiuo metu dekriminalizuot</text:span><text:span text:style-name="T107">ų veikų, yra prilyginami kandidatams, pripažintiems kaltais dėl veikų, kurios nėra dekriminalizuotos. Todėl reikalavimas viešai skelbti informaciją apie pripažinimą kaltu dėl veikos, kuri yra dekriminalizuota, negali būti pateisinamas jokiu teisėtu interes</text:span><text:span text:style-name="T108">u ir yra neproporcingas pasyviosios rinkimų teisės apribojimas.</text:span></text:p>
      <text:p text:style-name="P109"><text:span text:style-name="T110">2</text:span><text:span text:style-name="T111">. Rašytiniuose paaiškinimuose (bylos dalyje pagal pareiškėjo prašymą Nr. 1B-42/2011) taip pat teigiama, kad Savivaldybių tarybų rinkimų įstatymo (2010 m. birželio 30 d. redakcija) 90 st</text:span><text:span text:style-name="T112">raipsnio 1 dalis tiek, kiek joje nenustatyta, kad savivaldybės tarybos nario pareigos yra nesuderinamos su savivaldybės tarybos sekretoriato vadovo pareigomis, neprieštarauja Konstitucijai. Seimo atstovo pozicija grindžiama šiais argumentais.</text:span></text:p>
      <text:p text:style-name="P113"><text:span text:style-name="T114">2.1</text:span><text:span text:style-name="T115">. Saviva</text:span><text:span text:style-name="T116">ldybių tarybų rinkimų įstatymo (2010 m. birželio 30 d. redakcija) 90 straipsnio 1 dalyje pateiktas pareigų, su kuriomis nesuderinamos savivaldybės tarybos nario pareigos, sąrašas negali būti laikomas baigtiniu.</text:span></text:p>
      <text:p text:style-name="P117"><text:span text:style-name="T118">2.2</text:span><text:span text:style-name="T119">. Seimo atstovas pripažįsta, kad kai s</text:span><text:span text:style-name="T120">avivaldybės tarybos narys kartu yra ir savivaldybės tarybos sekretoriato vadovas, yra iškreipiama savivaldybės tarybos teisė prižiūrėti sekretoriato veiklą, nes susidaro situacija, kad savivaldybės tarybos narys netiesiogiai prižiūri savo veiklą savivaldyb</text:span><text:span text:style-name="T121">ės tarybos sekretoriate ir yra pats sau atskaitingas.<text:s/></text:span></text:p>
      <text:p text:style-name="P122"><text:span text:style-name="T123">2.3</text:span><text:span text:style-name="T124">. Savivaldybės tarybos narys, kartu būdamas savivaldybės tarybos sekretoriato vadovas ir todėl tiesiogiai pavaldus merui, su savivaldybės tarybos kompetencija ir savivaldos teisės įgyvendinimu t</text:span><text:span text:style-name="T125">iesiogiai susijusioje srityje tampa suvaržytas kito savivaldybės tarybos nario, t. y. mero, galinčio duoti jam privalomus nurodymus su savivaldos teisės įgyvendinimu susijusiais klausimais, valios ir nuomonės; tokiu atveju gali būti daromas konstituciškai<text:s/></text:span><text:soft-page-break/><text:span text:style-name="T126">nepateisinamas ir nepagrįstas poveikis savivaldybės tarybos nario apsisprendimui ir gali būti apribojama tokio savivaldybės bendruomenės atstovo laisvė ir nepriklausomumas įgyvendinant savivaldybės tarybos nario funkcijas.</text:span></text:p>
      <text:p text:style-name="P127"><text:span text:style-name="T128">2.4</text:span><text:span text:style-name="T129">. Pasak Seimo atstovo, sav</text:span><text:span text:style-name="T130">ivaldybės tarybos sekretoriatas nėra tipinis vidinis savivaldybės tarybos struktūrinis vienetas, nes iš esmės turi išorinio savivaldybės tarybos struktūrinio vieneto bruožų.</text:span></text:p>
      <text:p text:style-name="P131"/>
      <text:p text:style-name="P132"><text:span text:style-name="T133">III</text:span></text:p>
      <text:p text:style-name="P134"/>
      <text:p text:style-name="P135"><text:span text:style-name="T136">Rengiant bylą Konstitucinio Teismo posėdžiui buvo gauti Teisės insti</text:span><text:span text:style-name="T137">tuto direktoriaus dr. Algimanto Čepo ir Vilniaus universiteto Teisės fakulteto Viešosios teisės katedros vedėjo prof. dr. Egidijaus Kūrio rašytiniai paaiškinimai.</text:span></text:p>
      <text:p text:style-name="P138"/>
      <text:p text:style-name="P139"><text:span text:style-name="T140">IV</text:span></text:p>
      <text:p text:style-name="P141"/>
      <text:p text:style-name="P142"><text:span text:style-name="T143">Konstitucinio Teismo posėdyje suinteresuoto asmens – Seimo atstovas Seimo Valstybės<text:s/></text:span><text:span text:style-name="T144">valdymo ir savivaldybių komiteto pirmininkas V. Kurpuvesas</text:span><text:span text:style-name="T145"><text:s/></text:span><text:span text:style-name="T146">patikslino rašytiniuose paaiškinimuose išdėstytus argumentus ir atsakė į Konstitucinio Teismo teisėjų klausimus.</text:span></text:p>
      <text:p text:style-name="P147"/>
      <text:p text:style-name="P148">Konstitucinis Teismas</text:p>
      <text:p text:style-name="P149"/>
      <text:p text:style-name="P150"><text:span text:style-name="T151">k o n s t a t u o j a:</text:span></text:p>
      <text:p text:style-name="P152"/>
      <text:p text:style-name="P153"><text:span text:style-name="T154">I</text:span></text:p>
      <text:p text:style-name="P155"/>
      <text:p text:style-name="P156"><text:span text:style-name="T157">Dėl Savivaldybių tarybų r</text:span><text:span text:style-name="T158">inkimų įstatymo (2010 m. birželio 30 d. redakcija) 89 straipsnio 1 dalies atitikties Konstitucijos 29 straipsniui, 34 straipsnio 2 daliai, konstituciniams teisingumo, teisinės valstybės principams.</text:span></text:p>
      <text:p text:style-name="P159"><text:span text:style-name="T160">1</text:span><text:span text:style-name="T161">. Pareiškėjas prašo ištirti, ar Savivaldybių tarybų r</text:span><text:span text:style-name="T162">inkimų įstatymo (2010 m. birželio 30 d. redakcija) 89 straipsnio 1 dalis tiek, kiek joje nustatyta, kad kiekvienas kandidatas turi viešai paskelbti, jog jis įsiteisėjusiu Lietuvos Respublikos ar užsienio valstybės teismo nuosprendžiu (sprendimu) bet kada b</text:span><text:span text:style-name="T163">uvo pripažintas kaltu dėl sunkaus arba labai sunkaus nusikaltimo, net jei tokia nusikalstama veika vėliau dekriminalizuota, neprieštarauja Konstitucijos 29 straipsniui, 34 straipsnio 2 daliai, konstituciniams teisingumo, teisinės valstybės principams.</text:span></text:p>
      <text:p text:style-name="P164"><text:span text:style-name="T165">2</text:span><text:span text:style-name="T166">. Seimas 1994 m. liepos 7 d. priėmė Lietuvos Respublikos savivaldybių tarybų rinkimų įstatymą, kuris įsigaliojo 1994 m. liepos 13 d. Šis įstatymas ne kartą buvo keičiamas ir papildomas,</text:span><text:span text:style-name="T167"><text:s/></text:span><text:span text:style-name="T168">inter alia:</text:span><text:span text:style-name="T169"><text:s/></text:span><text:span text:style-name="T170">Seimo 1996 m. gruodžio 23 d. priimtu Lietuvos Respublikos</text:span><text:span text:style-name="T171"><text:s/>savivaldybių tarybų rinkimų įstatymo pakeitimo įstatymu (įsigaliojusiu 1996 m. gruodžio 31 d.), Seimo 1999 m. spalio 19 d. priimtu Lietuvos Respublikos savivaldybių tarybų rinkimų įstatymo pakeitimo įstatymu (įsigaliojusiu 1999 m. lapkričio 4 d.), kuriais</text:span><text:span text:style-name="T172"><text:s/>šis įstatymas buvo išdėstytas nauja redakcija; Seimo 2002 m. birželio 20 d. priimtu Lietuvos Respublikos savivaldybių tarybų rinkimų įstatymo 1, 2, 3, 6, 9, 12, 13, 17, 23, 24, 25, 26, 28, 29, 32, 34, 35, 41, 55, 58, 62, 63, 64, 86, 88 straipsnių pakeitim</text:span><text:span text:style-name="T173">o ir papildymo įstatymu (įsigaliojusiu 2002 m. liepos 3 d.); Seimo 2003 m. balandžio 3 d. priimtu Lietuvos Respublikos savivaldybių tarybų rinkimų įstatymo 88 straipsnio pakeitimo įstatymu (įsigaliojusiu 2003 m. gegužės 1 d.); Seimo 2006 m. gruodžio 21 d.<text:s/></text:span><text:span text:style-name="T174">priimtu Lietuvos Respublikos savivaldybių tarybų rinkimų įstatymo pakeitimo įstatymu (įsigaliojusiu 2006 m. gruodžio 30 d.), kuriuo šis įstatymas buvo išdėstytas nauja redakcija.</text:span></text:p>
      <text:p text:style-name="P175">Pažymėtina, kad Savivaldybių tarybų rinkimų įstatyme:</text:p>
      <text:p text:style-name="P176">– nuo 1996 m. gruodžio<text:s/>23 d. iki 2002 m. birželio 20 d. buvo įtvirtinta kandidato į savivaldybės tarybos narius pareiga viešai paskelbti, jeigu jis tik po 1990 m. kovo 11 d. ir tik<text:s/><text:soft-page-break/>Lietuvos Respublikos teismo įsigaliojusiu nuosprendžiu yra pripažintas kaltas padaręs nusikaltimą<text:s/>(91 straipsnio 3 dalis (1996 m. gruodžio 23 d. redakcija), 88 straipsnio 3 dalis (1999 m. spalio 19 d. redakcija);<text:s/></text:p>
      <text:p text:style-name="P177">– nuo 2002 m. birželio 20 d. nustatyta kandidato į savivaldybės tarybos narius pareiga viešai paskelbti, jeigu jis ne tik Lietuvos Respublikos, bet ir užsienio valstybės teismo įsiteisėjusiu nuosprendžiu (sprendimu) po 1990 m. kovo 11 d. buvo pripažintas kaltas padaręs nusikaltimą, taip pat jeigu jis įsiteisėjusiu Lietuvos Respublikos ar užsienio valstybės teismo nuosprendžiu (sprendimu) buvo<text:s/>pripažintas kaltu dėl sunkaus nusikaltimo, be to, buvo nustatyta ir tai, kad neprivaloma viešai paskelbti, „jeigu asmuo okupacinio režimo teismo buvo pripažintas kaltu dėl nusikaltimo valstybei“ (88 straipsnio 1 dalis (2002 m. birželio 20 d. redakcija);</text:p>
      <text:p text:style-name="P178"><text:span text:style-name="T179">–<text:s/></text:span><text:span text:style-name="T180">nuo 2003 m. balandžio 3 d. papildomai nustatyta kandidato į savivaldybės tarybos narius pareiga viešai paskelbti, jeigu jis įsiteisėjusiu Lietuvos Respublikos ar užsienio valstybės teismo nuosprendžiu (sprendimu) bet kada buvo pripažintas kaltu ne tik dėl<text:s/></text:span><text:span text:style-name="T181">sunkaus, bet ir dėl labai sunkaus nusikaltimo, taip pat nurodyta, kad kandidatas apie atitinkamą jo pripažinimą kaltu dėl nusikalstamos veikos turi viešai paskelbti, nepaisant to, ar teistumas pasibaigęs arba panaikintas (88 straipsnio 1 dalis (2003 m. bal</text:span><text:span text:style-name="T182">andžio 3 d. redakcija), 89 straipsnio 1 dalis (2006 m. gruodžio 21 d. redakcija).</text:span></text:p>
      <text:p text:style-name="P183"><text:span text:style-name="T184">3</text:span><text:span text:style-name="T185">.</text:span><text:span text:style-name="T186"><text:s/></text:span><text:span text:style-name="T187">Nagrinėjamos konstitucinės justicijos bylos kontekste pažymėtina, kad teisės normos, kuriose įtvirtinta šioje byloje ginčijama kandidato pareiga viešai paskelbti, jeig</text:span><text:span text:style-name="T188">u jis teismo buvo pripažintas kaltu dėl nusikalstamos veikos, net ir tais atvejais, kai tokia veika vėliau dekriminalizuota, yra ne tik savivaldybių tarybų, bet ir kitų politinių atstovaujamųjų institucijų rinkimų teisės instituto, įtvirtinto kituose įstat</text:span><text:span text:style-name="T189">ymuose, kaip antai Lietuvos Respublikos Seimo rinkimų įstatyme (2000 m. liepos 18 d., 2003 m. balandžio 3 d. redakcijos) ir Lietuvos Respublikos rinkimų į Europos Parlamentą įstatyme (2003 m. lapkričio 20 d. redakcija), sudedamoji dalis, tačiau kituose įst</text:span><text:span text:style-name="T190">atymuose įtvirtintas teisinis reguliavimas nėra nagrinėjamos konstitucinės justicijos bylos tyrimo dalykas.</text:span></text:p>
      <text:p text:style-name="P191"><text:span text:style-name="T192">4</text:span><text:span text:style-name="T193">. Minėta, kad pareiškėjas abejoja, ar Konstitucijai neprieštarauja Savivaldybių tarybų rinkimų įstatymo (2010 m. birželio 30 d. redakcija) 89 s</text:span><text:span text:style-name="T194">traipsnio 1 dalyje įtvirtintas teisinis reguliavimas, pagal kurį kandidatas turi viešai paskelbti, jeigu jis įsiteisėjusiu teismo nuosprendžiu (sprendimu) buvo pripažintas kaltu dėl nusikalstamos veikos, nors ji vėliau dekriminalizuota.</text:span></text:p>
      <text:p text:style-name="P195">Seimas 2010 m. birželio 30 d. priėmė Lietuvos Respublikos savivaldybių tarybų rinkimų įstatymo pakeitimo įstatymą, kurio 1 straipsniu Savivaldybių tarybų rinkimų įstatymą (2006 m. gruodžio 21 d. redakcija su vėlesniais pakeitimais ir papildymais) išdėstė nauja redakcija. Šis<text:s/>įstatymas įsigaliojo 2010 m. liepos 20 d.</text:p>
      <text:p text:style-name="P196">Savivaldybių tarybų rinkimų įstatymo (2010 m. birželio 30 d. redakcija) 89 straipsnyje „Savivaldybės tarybos nario mandato netekimas dėl rinkėjams nepaskelbtos turėtos teismo nuosprendžiu (sprendimu) paskirtos bausmės“ nustatyta:</text:p>
      <text:p text:style-name="P197">„1. Kiekvienas kandidata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savivaldybės tarybos narius anketoje, nesvarbu, ar teistumas pasibaigęs ar panaikintas. Rinkimų komisijos leidžiamame kandidato plakate ar plakate su kandidatų sąrašu, prie kandidato pavardės turi būti pažymėta: „Teismo nuosprendžiu buvo pripažintas kaltu dėl nusikalstamos veikos“. Tai pažymėti neprivaloma, jeigu asmuo okupacinio režimo teismo buvo pripažintas kaltu dėl nusikaltimo valstybei.</text:p>
      <text:p text:style-name="P198">2. Jeigu kandidatas neįvykdė šio straipsnio 1 dalyje nustatytų reikalavimų ir yra po 1990 m. kovo 11 d. įsiteisėjęs teismo nuosprendis (sprendimas), kuriuo asmuo buvo pripažintas kaltu dėl nusikalstamos veikos, arba jeigu įsiteisėjusiu Lietuvos Respublikos ar užsienio<text:s/><text:soft-page-break/>valstybės teismo nuosprendžiu (sprendimu) asmuo bet kada buvo pripažintas kaltu dėl sunkaus ar labai sunkaus nusikaltimo, rinkimų komisija jo neregistruoja kandidatu, o jei buvo įregistravusi, Vyriausioji rinkimų komisija nedelsdama panaikina šį įregistravimą. Jeigu kandidatas to nenurodė ir po savivaldybės tarybos rinkimų nustatoma, kad yra Lietuvos Respublikos ar užsienio valstybės teismo nuosprendis (sprendimas) pripažinti šį asmenį kaltu dėl tam tikros nusikalstamos veikos, Vyriausioji rinkimų komisija per 15 dienų nutraukia jo savivaldybės tarybos nario įgaliojimus. Šie reikalavimai netaikomi ir rinkimų komisijos atitinkamų veiksmų nesiima, jeigu asmuo okupacinio režimo teismo buvo pripažintas kaltu dėl nusikaltimo valstybei.“</text:p>
      <text:p text:style-name="P199"><text:span text:style-name="T200">Savivaldybių tarybų rinkimų įstatymo (2010 m. birželio 30 d. redakcija) 89 straipsnis,<text:s/></text:span><text:span text:style-name="T201">inter alia</text:span><text:span text:style-name="T202"><text:s/>jo 1 dalyje įtvirtintas pareiškėjo ginčijamas teisinis reguliavimas, vėliau keičiamas ir (arba) papildomas n</text:span><text:span text:style-name="T203">ebuvo.</text:span></text:p>
      <text:p text:style-name="P204"><text:span text:style-name="T205">5</text:span><text:span text:style-name="T206">. Savivaldybių tarybų rinkimų įstatymo (2010 m. birželio 30 d. redakcija) 89 straipsnio 1 dalyje įtvirtinto pareiškėjo ginčijamo teisinio reguliavimo paskirtis – užtikrinti, kad rinkėjai, spręsdami dėl asmens tinkamumo būti savivaldybės tarybos</text:span><text:span text:style-name="T207"><text:s/>nariu, gautų galinčią būti jiems reikšmingą informaciją apie kandidatus į savivaldybių tarybų narius arba apie tai, kad kandidatai įsiteisėjusiu teismo nuosprendžiu (sprendimu) buvo pripažinti kaltais dėl nusikalstamų veikų.</text:span></text:p>
      <text:p text:style-name="P208">Savivaldybių tarybų rinkimų įstatymo (2010 m. birželio 30 d. redakcija) 89 straipsnio 1 dalyje nustatyta kandidato į savivaldybės tarybos narius pareiga viešai paskelbti, kad Lietuvos Respublikos ar užsienio valstybės teismo įsiteisėjusiu nuosprendžiu (sprendimu) iki 1990 m. kovo 11 d.<text:s/>jis buvo pripažintas kaltu dėl sunkaus ar labai sunkaus nusikaltimo arba po 1990 m. kovo 11 d. – dėl bet kurios nusikalstamos veikos; šio straipsnio 2 dalyje nustatyti savivaldybės rinkimų komisijos įgaliojimai neregistruoti asmens, neįvykdžiusio šios pareigos, kandidatu į savivaldybės tarybos narius, taip pat Vyriausiosios rinkimų komisijos įgaliojimai, tokį asmenį įregistravus, nedelsiant panaikinti šį registravimą, o jeigu toks asmuo buvo išrinktas savivaldybės tarybos nariu – per 15 dienų nutraukti jo<text:s/>savivaldybės tarybos nario įgaliojimus.</text:p>
      <text:p text:style-name="P209">Pažymėtina, kad pagal Savivaldybių tarybų rinkimų įstatymo (2010 m. birželio 30 d. redakcija) 89 straipsnio 1 dalį kandidatas tai, kad jis teismo buvo pripažintas kaltu dėl šio straipsnio 1 dalyje minėtos nusikalstamos veikos, neatsižvelgiant į tai, ar ji vėliau nėra dekriminalizuota, t. y. baudžiamosios teisės požiūriu nėra pripažinta nepavojinga ir neužtraukiančia baudžiamosios atsakomybės, turi nurodyti kandidato į savivaldybės tarybos narius anketoje, o savivaldybės rinkimų komisijos leidžiamame kandidato plakate ar plakate su kandidatų sąrašu visais atvejais, neatsižvelgiant į tai, kada ir dėl kokios būtent nusikalstamos veikos asmuo teismo buvo pripažintas kaltu, taip pat neatsižvelgiant į tai, ar tokia veika nėra dekriminalizuota, prie kandidato pavardės turi būti pažymėta: „Teismo nuosprendžiu buvo pripažintas kaltu dėl nusikalstamos veikos“.</text:p>
      <text:p text:style-name="P210">Savivaldybių tarybų rinkimų įstatymo (2010 m. birželio 30 d. redakcija) 89 straipsnio 1 dalyje nėra nustatyta kandidatų į<text:s/>savivaldybių tarybų narius pareiga informuoti rinkėjus, jeigu jie iki 1990 m. kovo 11 d. įsiteisėjusiu teismo nuosprendžiu (sprendimu) buvo pripažinti kaltais dėl kitų – nepriskiriamų sunkiems ar labai sunkiems – nusikaltimų. Taip pat nėra nustatyta pareiga viešai paskelbti, jeigu asmuo okupacinio režimo teismo buvo pripažintas kaltu dėl nusikaltimo valstybei. Pažymėtina ir tai, kad iki 1990 m. kovo 11 d. Lietuvoje veikę okupacinio režimo teismai turi būti traktuojami kaip užsienio valstybės, okupavusios Lietuvą, teismai.</text:p>
      <text:p text:style-name="P211"><text:span text:style-name="T212">Savivaldybių tarybų rinkimų įstatymo (2010 m. birželio 30 d. redakcija) 89 straipsnyje įtvirtinta pareiga viešai paskelbti informaciją apie tai, kad kandidatas teismo buvo pripažintas kaltu dėl nusikalstamos veikos, nėra siejama su teistum</text:span><text:span text:style-name="T213">u, ji išlieka ir teistumui išnykus (jam pasibaigus ar jį panaikinus).</text:span></text:p>
      <text:p text:style-name="P214"><text:span text:style-name="T215">6</text:span><text:span text:style-name="T216">. Savivaldybių tarybų rinkimų įstatymo (2010 m. birželio 30 d. redakcija) 89 straipsnyje įtvirtintas teisinis reguliavimas aiškintinas ir kitų šio įstatymo nuostatų kontekste.</text:span></text:p>
      <text:p text:style-name="P217"><text:span text:style-name="T218">6.1</text:span><text:span text:style-name="T219">. Savivaldybių tarybų rinkimų įstatymo (2010 m. birželio 30 d. redakcija) 2 straipsnio 4 dalyje nustatyta, kad savivaldybės tarybos nariu negali būti renkamas asmuo, kuris likus 65 dienoms iki rinkimų yra nebaigęs atlikti bausmės pagal teismo nuosprendį, t</text:span><text:span text:style-name="T220">eismo pripažintas neveiksniu arba nepakaltinamu, taip pat užsienio valstybės pilietis, kurio pasyvioji rinkimų teisė yra teismo apribota valstybėje, kurios pilietis jis yra.</text:span></text:p>
      <text:p text:style-name="P221"><text:span text:style-name="T222">Teisinis reguliavimas, pagal kurį savivaldybės tarybos nariu negali būti renkamas<text:s/></text:span><text:span text:style-name="T223">asmuo, likus 65 dienoms iki rinkimų nebaigęs atlikti bausmės pagal teismo nuosprendį, nepaneigia asmens, kuris teismo pripažintas kaltu dėl nusikalstamos veikos, teisės būti renkamam savivaldybės tarybos nariu, jeigu jis atliko bausmę pagal teismo nuospren</text:span><text:span text:style-name="T224">dį (anksčiau kaip likus 65 dienoms iki rinkimų).</text:span></text:p>
      <text:p text:style-name="P225"><text:span text:style-name="T226">6.2</text:span><text:span text:style-name="T227">. Savivaldybių tarybų rinkimų įstatymo (2010 m. birželio 30 d. redakcija) 35 straipsnio 4 dalies 2 punkte, 5 dalies 2 punkte nustatyta, kad savivaldybės rinkimų komisijai turi būti įteikta<text:s/></text:span><text:span text:style-name="T228">inter alia</text:span><text:span text:style-name="T229"><text:s/></text:span><text:span text:style-name="T230">užpildyta kandidato į savivaldybės tarybos narius anketa, kurioje pagal šio straipsnio 12 dalį kandidatas į savivaldybės tarybos narius turi įrašyti<text:s/></text:span><text:span text:style-name="T231">inter alia</text:span><text:span text:style-name="T232"><text:s/>tai, ar neturi nebaigtos atlikti teismo nuosprendžiu paskirtos bausmės, o jei jis yra kitos vals</text:span><text:span text:style-name="T233">tybės pilietis, taip pat turi nurodyti, ar jo pasyvioji rinkimų teisė nėra apribota valstybėje, kurios pilietis jis yra, ar eina pareigas, nesuderinamas su savivaldybės tarybos nario pareigomis, taip pat ar yra kitos valstybės renkamos valdžios institucijo</text:span><text:span text:style-name="T234">s narys, atsakyti į šio įstatymo 89 straipsnyje nurodytus klausimus. Šioje anketoje taip pat gali būti pateikiama kitų Vyriausiosios rinkimų komisijos nustatytų papildomų klausimų, į kuriuos asmuo gali ir neatsakyti.</text:span></text:p>
      <text:p text:style-name="P235"><text:span text:style-name="T236">Taigi Savivaldybių tarybų rinkimų įstat</text:span><text:span text:style-name="T237">ymo (2010 m. birželio 30 d. redakcija) 89 straipsnio 1 dalyje įtvirtinta kandidato į savivaldybės tarybos narius pareiga viešai paskelbti informaciją apie tai, kad jis teismo buvo pripažintas kaltu dėl nusikalstamos veikos, suprantama kaip jo pareiga kandi</text:span><text:span text:style-name="T238">dato į savivaldybės tarybos narius anketoje įrašyti tokią informaciją.</text:span></text:p>
      <text:p text:style-name="P239"><text:span text:style-name="T240">6.3</text:span><text:span text:style-name="T241">. Savivaldybių tarybų rinkimų įstatymo (2010 m. birželio 30 d. redakcija) 36 straipsnio 4 dalyje nustatyta, jog savivaldybės rinkimų komisija, nustačiusi, kad pateikti pareiškini</text:span><text:span text:style-name="T242">ai dokumentai atitinka šio įstatymo reikalavimus, priima sprendimą įregistruoti kandidatą; 6 dalyje nustatyta, kad jeigu po kandidato įregistravimo Vyriausioji rinkimų komisija nustato, jog šis kandidatas neatitinka šio įstatymo 2 straipsnyje nustatytų rei</text:span><text:span text:style-name="T243">kalavimų, taip pat jeigu kandidatas atsisako pateikti<text:s/></text:span><text:span text:style-name="T244">inter alia</text:span><text:span text:style-name="T245"><text:s/>šio įstatymo 35 straipsnio 4 dalies 2 punkte ar 5 dalies 2 punkte nurodytus dokumentus, juos pateikia klaidingus arba jų nepateikia Vyriausiosios rinkimų komisijos nustatytu laiku, Vyriausioj</text:span><text:span text:style-name="T246">i rinkimų komisija panaikina atitinkamai to kandidato registravimą arba atšaukia tos partijos kandidatų sąrašo (jungtinio sąrašo) paskelbimą.</text:span></text:p>
      <text:p text:style-name="P247"><text:span text:style-name="T248">Taigi tiek informacijos apie tai, kad kandidatas teismo buvo pripažintas kaltu dėl nusikalstamos veikos, nepaskelb</text:span><text:span text:style-name="T249">imas, tiek klaidingos informacijos paskelbimas yra pagrindas<text:s/></text:span><text:span text:style-name="T250">inter alia</text:span><text:span text:style-name="T251"><text:s/>neregistruoti asmens kandidatu į savivaldybės tarybos narius, panaikinti kandidato registravimą.</text:span></text:p>
      <text:p text:style-name="P252"><text:span text:style-name="T253">Pažymėtina, kad pagal Savivaldybių tarybų rinkimų įstatymo (2010 m. birželio 30 d. reda</text:span><text:span text:style-name="T254">kcija) 19 straipsnio 1 dalį savivaldybės rinkimų komisijos sprendimas neregistruoti kandidato į savivaldybės tarybos narius gali būti skundžiamas Vyriausiajai rinkimų komisijai (2 punktas), o Vyriausiosios rinkimų komisijos sprendimai gali būti skundžiami<text:s/></text:span><text:span text:style-name="T255">Lietuvos vyriausiajam administraciniam teismui (3 punktas).</text:span></text:p>
      <text:p text:style-name="P256"><text:span text:style-name="T257">7</text:span><text:span text:style-name="T258">. Savivaldybių tarybų rinkimų įstatymo (2010 m. birželio 30 d. redakcija) 89 straipsnio 1 dalyje įtvirtintas teisinis reguliavimas aiškintinas ir kitų įstatymų nuostatų kontekste.</text:span></text:p>
      <text:p text:style-name="P259"><text:span text:style-name="T260">7.1</text:span><text:span text:style-name="T261">. Mi</text:span><text:span text:style-name="T262">nėta, kad Savivaldybių tarybų rinkimų įstatymo (2010 m. birželio 30 d. redakcija) 89 straipsnyje įtvirtinta pareiga viešai paskelbti informaciją apie tai, kad kandidatas teismo buvo pripažintas kaltu dėl nusikalstamos veikos, nėra siejama su teistumu, ji i</text:span><text:span text:style-name="T263">šlieka ir teistumui išnykus (jam pasibaigus ar jį panaikinus).</text:span></text:p>
      <text:p text:style-name="P264">Šiame kontekste pažymėtina, kad sąvoka „teistumas“ įtvirtinta Seimo 2000 m. rugsėjo<text:s/><text:soft-page-break/>26 d. priimtu Lietuvos Respublikos baudžiamojo kodekso patvirtinimo ir įsigaliojimo įstatymu patvirtintame Lietuvos Respublikos baudžiamajame kodekse, įsigaliojusiame 2003 m. gegužės 1 d. Pagal Baudžiamojo kodekso 97 straipsnio 1 dalį (2000 m. rugsėjo 26 d. redakcija) turinčiais teistumą laikomi už nusikaltimo padarymą nuteisti asmenys, kuriems įsiteisėjo Lietuvos Respublikos teismo priimtas apkaltinamasis nuosprendis.</text:p>
      <text:p text:style-name="P265"><text:span text:style-name="T266">Baudžiamojo kodekso 97 straipsnio 1, 6 dalyse (2000 m. rugsėjo 26 d. redakcijos), aiškinant jas kartu, nustatyta, kad kai sueina nustatyti teistumo terminai, teistumas išnyksta ir asmenys laikomi ne</text:span><text:span text:style-name="T267">teistais teismui skiriant bausmę už naujos nusikalstamos veikos padarymą, sprendžiant dėl kaltininko atleidimo nuo bausmės ar baudžiamosios atsakomybės, lygtinio atleidimo nuo bausmės prieš terminą ar bausmės pakeitimo švelnesne bausme, taip pat pripažįsta</text:span><text:span text:style-name="T268">nt asmenį pavojingu recidyvistu</text:span><text:span text:style-name="T269">.</text:span></text:p>
      <text:p text:style-name="P270">Pažymėtina, kad teistumas lemia asmeniui tik įstatymuose nustatytas specialias baudžiamąsias teisines pasekmes. Tačiau teistumo pasibaigimas (kai asmuo baudžiamosios justicijos požiūriu nebelaikomas teistu) negali būti suprantamas taip, esą išnyksta pats asmens nuteisimo faktas, ir nereiškia, kad kitose teisinių santykių srityse, pvz., vertinant asmens reputaciją, negali būti atsižvelgiama į tai, ar asmuo buvo teistas.</text:p>
      <text:p text:style-name="P271">Vadinasi, sąvokos „teistas“ ir „turintis teistumą“ iš esmės skiriasi: teistumas baudžiamosios justicijos požiūriu gali pasibaigti ar būti panaikintas, bet pats asmens nuteisimo faktas niekaip negali būti panaikintas ir visada lieka jo gyvenimo faktu ir biografijos dalimi.</text:p>
      <text:p text:style-name="P272"><text:span text:style-name="T273">Taigi Savivaldybių tarybų rinkimų įstat</text:span><text:span text:style-name="T274">ymo (2010 m. birželio 30 d. redakcija) 89 straipsnio 1 dalyje įtvirtinta kandidato į savivaldybės tarybos narius pareiga anketoje nurodyti informaciją apie tai, kad jis teismo buvo pripažintas kaltu dėl nusikalstamos veikos, „nesvarbu, ar teistumas pasibai</text:span><text:span text:style-name="T275">gęs ar panaikintas“, nėra ribojama jokiu terminu ar kitu juridiniu faktu, kuriam suėjus (įvykus) asmuo nebeprivalėtų viešai skelbti minėtos informacijos.</text:span></text:p>
      <text:p text:style-name="P276"><text:span text:style-name="T277">7.2</text:span><text:span text:style-name="T278">. Minėta, kad Savivaldybių tarybų rinkimų įstatymo (2010 m. birželio 30 d. redakcija) 89 straip</text:span><text:span text:style-name="T279">snio 1 dalyje<text:s/></text:span><text:span text:style-name="T280">inter alia</text:span><text:span text:style-name="T281"><text:s/>nustatyta, jog kandidatas į savivaldybės tarybos narius neprivalo viešai paskelbti, jeigu jis okupacinio režimo teismo buvo pripažintas kaltu dėl nusikaltimo valstybei, o savivaldybės rinkimų komisijos leidžiamame kandidato plakate</text:span><text:span text:style-name="T282"><text:s/>ar plakate su kandidatų sąrašu prie kandidato pavardės tokiu atveju neturi būti pažymėta „Teismo nuosprendžiu buvo pripažintas kaltu dėl nusikalstamos veikos“.</text:span></text:p>
      <text:p text:style-name="P283">Šiame kontekste pažymėtina, kad Lietuvos Respublikos Aukščiausioji Taryba-Atkuriamasis Seimas 1990 m. gegužės 2 d. priėmė Lietuvos Respublikos įstatymą „Dėl asmenų, represuotų už pasipriešinimą okupaciniams režimams, teisių atstatymo“ (įsigaliojo 1990 m. gegužės 9 d.). Šio įstatymo preambulėje konstatuota, kad Lietuvos gyventojų pasipriešinimas agresijai ir okupaciniams režimams neprieštaravo nacionalinei ir tarptautinei teisei; pažymėta, kad represijas prieš asmenis vykdė TSRS teismai ir neteisminiai organai, hitlerinės Vokietijos ir krašto teismai, taip pat buvusios Lietuvos TSR teismai; nurodyta,<text:s/>kad šis įstatymas priimamas siekiant pašalinti represijų pasekmes ir atkurti teisingumą.</text:p>
      <text:p text:style-name="P284"><text:span text:style-name="T285">Šis įstatymas buvo keičiamas ir papildomas:<text:s/></text:span><text:span text:style-name="T286">inter alia</text:span><text:span text:style-name="T287"><text:s/>Seimo 1998 m. kovo 12 d. priimtu Lietuvos Respublikos įstatymo „Dėl asmenų, represuotų už pasipriešinimą okupaci</text:span><text:span text:style-name="T288">niams režimams, teisių atstatymo“ pakeitimo įstatymu (įsigaliojusiu 1998 m. kovo 25 d.), kuriuo jis buvo išdėstytas nauja redakcija ir pavadintas Lietuvos Respublikos asmenų, represuotų už pasipriešinimą okupaciniams režimams, teisių atkūrimo įstatymu; Sei</text:span><text:span text:style-name="T289">mo 2008 m. lapkričio 13 d. priimtu Lietuvos Respublikos asmenų, represuotų už pasipriešinimą okupaciniams režimams, teisių atkūrimo įstatymo pakeitimo įstatymu (įsigaliojusiu 2008 m. lapkričio 29 d.), kuriuo šis įstatymas buvo išdėstytas nauja redakcija.</text:span></text:p>
      <text:p text:style-name="P290"><text:span text:style-name="T291">A</text:span><text:span text:style-name="T292">smenų, represuotų už pasipriešinimą okupaciniams režimams, teisių atkūrimo įstatyme (2008 m. lapkričio 13 d. redakcija)<text:s/></text:span><text:span text:style-name="T293">inter alia</text:span><text:span text:style-name="T294"><text:s/>paskelbta, kad Lietuvos gyventojai, kurie tiek Lietuvoje, tiek už jos ribų buvo represinių organų nuteisti pagal RTFSR baudži</text:span><text:span text:style-name="T295">amąjį kodeksą (1926 m.), kitų TSRS respublikų baudžiamuosius įstatymus, taip pat kitus TSRS, RTFSR bei<text:s/></text:span><text:soft-page-break/><text:span text:style-name="T296">kitų buvusių sovietinių respublikų norminius aktus, hitlerinės Vokietijos baudžiamuosius nuostatus arba vietos įstatymus (1941–1944 m.) už pasipriešinimą</text:span><text:span text:style-name="T297"><text:s/>agresijai ir okupaciniams režimams, taip pat nuteisti pagal buvusios Lietuvos TSR baudžiamojo kodekso 62, 63, 66–68, 70, 73, 79–82, 88, 89, 199</text:span><text:span text:style-name="T298">1</text:span><text:span text:style-name="T299">, 210, 211 straipsnius, o po 1990 m. kovo 11 d. nuteisti pagal Lietuvos Respublikos baudžiamojo kodekso (1961 m</text:span><text:span text:style-name="T300">.) 259, 260, 261, 263 straipsnius ir atitinkamus buvusių TSRS respublikų baudžiamųjų kodeksų straipsnius, yra nekalti Lietuvos Respublikai ir atkuriamos visos jų pilietinės teisės (1 straipsnio 1 dalis); nustatyta, kad minėta nuostata netaikoma asmenims, d</text:span><text:span text:style-name="T301">alyvavusiems darant Baudžiamojo kodekso XV skyriuje numatytus nusikaltimus žmoniškumui ir karo nusikaltimus, kuriems pagal Baudžiamojo kodekso 95 straipsnio 5 dalį nėra senaties, taip pat dalyvavusiems beginklių civilių žmonių žudynėse ar kankinimuose (2 s</text:span><text:span text:style-name="T302">traipsnio 1 dalis).</text:span></text:p>
      <text:p text:style-name="P303"><text:span text:style-name="T304">Taigi šiuo įstatymu asmenys, represuoti (</text:span><text:span text:style-name="T305">inter alia</text:span><text:span text:style-name="T306"><text:s/>nuteisti) už pasipriešinimą agresijai ir okupaciniams režimams, buvo paskelbti nekaltais ir nustatyta, kad visos tokių asmenų pilietinės teisės atkuriamos įstatyme nurodytų valstybės i</text:span><text:span text:style-name="T307">nstitucijų sprendimu.</text:span></text:p>
      <text:p text:style-name="P308"><text:span text:style-name="T309">Nagrinėjamos konstitucinės justicijos bylos kontekste pažymėtina, jog Savivaldybių tarybų rinkimų įstatymo (2010 m. birželio 30 d. redakcija) 89 straipsnio 1 dalyje įtvirtinta nuostata, kad neprivaloma viešai skelbti, jeigu kandidatas</text:span><text:span text:style-name="T310"><text:s/>į savivaldybės tarybos narius okupacinio režimo teismo buvo pripažintas kaltu dėl nusikaltimo valstybei, nėra suderinta su minėtomis Asmenų, represuotų už pasipriešinimą okupaciniams režimams, teisių atkūrimo įstatymo (2008 m. lapkričio 13 d. redakcija) n</text:span><text:span text:style-name="T311">uostatomis, nes ne dėl visų okupacinio režimo metu nusikaltimais valstybei laikytų nusikaltimų kaltais pripažinti asmenys minėtu įstatymu paskelbti nekaltais ir atkurtos visos jų pilietinės teisės; taip pat minėtu įstatymu yra atkurtos pilietinės teisės ir</text:span><text:span text:style-name="T312"><text:s/>tų asmenų, kurie okupacinio režimo metu buvo represuoti už tam tikras veikas, kurios nebuvo laikomos nusikaltimais valstybei (kaip minėta, išskyrus asmenis, dalyvavusius darant Baudžiamojo kodekso XV skyriuje numatytus nusikaltimus žmoniškumui ir karo nus</text:span><text:span text:style-name="T313">ikaltimus, kuriems pagal Baudžiamojo kodekso 95 straipsnio 5 dalį nėra senaties, taip pat dalyvavusius beginklių civilių žmonių žudynėse ar kankinimuose).<text:s/></text:span></text:p>
      <text:p text:style-name="P314"><text:span text:style-name="T315">7.3</text:span><text:span text:style-name="T316">. Minėta, kad Savivaldybių tarybų rinkimų įstatymo (2010 m. birželio 30 d. redakcija) 89 stra</text:span><text:span text:style-name="T317">ipsnio 1 dalyje<text:s/></text:span><text:span text:style-name="T318">inter alia</text:span><text:span text:style-name="T319"><text:s/>nustatyta, kad kandidatas, jeigu jis teismo (Lietuvos Respublikos ar užsienio valstybės) buvo pripažintas kaltu dėl šioje dalyje minėtos nusikalstamos veikos, apie tai privalo viešai paskelbti, nurodydamas tai kandidato į savival</text:span><text:span text:style-name="T320">dybės tarybos narius anketoje, o savivaldybės rinkimų komisijos leidžiamame kandidato plakate ar plakate su kandidatų sąrašu prie tokio kandidato pavardės turi būti pažymėta: „Teismo nuosprendžiu buvo pripažintas kaltu dėl nusikalstamos veikos“, neatsižvel</text:span><text:span text:style-name="T321">giant į tai, ar tokia veika vėliau nėra dekriminalizuota, t. y. baudžiamosios teisės požiūriu nėra pripažinta nepavojinga ir nebeužtraukiančia baudžiamosios atsakomybės.</text:span></text:p>
      <text:p text:style-name="P322">Paminėtina, kad galima tokia situacija, jog tai, kas pagal užsienio valstybės teisę<text:s/>yra (buvo) laikoma nusikalstama veika, pagal Lietuvos Respublikos teisę nėra ir nebuvo laikoma nusikalstama veika. Galima ir tokia situacija, kad asmens patraukimas baudžiamojon atsakomybėn už tokią veiką, kuri pagal užsienio valstybės teisę yra (buvo) laikoma nusikalstama, pagal Lietuvos Respublikos teisę būtų laikomas politinio pobūdžio persekiojimu.</text:p>
      <text:p text:style-name="P323"><text:span text:style-name="T324">Šiame kontekste pažymėtina, jog Lietuvos Respublikos baudžiamojo proceso kodekso 71 straipsnio „Asmenų išdavimas iš Lietuvos Respublikos (ekstradicija) arba<text:s/></text:span><text:span text:style-name="T325">perdavimas Tarptautiniam baudžiamajam teismui“ (2002 m. kovo 14 d. redakcija) 3 dalyje nustatyta, kad Lietuvos Respublikos pilietis ar užsienietis gali būti neišduodamas,<text:s/></text:span><text:span text:style-name="T326">inter alia</text:span><text:span text:style-name="T327"><text:s/>jeigu padaryta veika pagal Lietuvos Respublikos baudžiamąjį kodeksą nelaik</text:span><text:span text:style-name="T328">oma nusikaltimu ar baudžiamuoju nusižengimu (1 punktas), taip pat jeigu asmuo persekiojamas už politinio pobūdžio nusikaltimą (3 punktas).</text:span></text:p>
      <text:p text:style-name="P329"><text:span text:style-name="T330">Taip pat pažymėtina, kad Seimas 1997 m. spalio 16 d. priėmė Lietuvos Respublikos 1970 metų Europos konvencijos dėl ta</text:span><text:span text:style-name="T331">rptautinio baudžiamųjų nuosprendžių pripažinimo</text:span><text:span text:style-name="T332"><text:s/></text:span><text:span text:style-name="T333">ratifikavimo įstatymą, įsigaliojusį 1997 m. lapkričio 7 d., kuriuo ratifikavo (su pareiškimu ir<text:s/></text:span><text:soft-page-break/><text:span text:style-name="T334">išlygomis) 1970 metų Europos konvenciją dėl tarptautinio baudžiamųjų nuosprendžių pripažinimo, pasirašytą 1995 m</text:span><text:span text:style-name="T335">. liepos 10 d. Strasbūre. Šios konvencijos 4 straipsnio 1 dalyje nustatyta, kad susitariančioji valstybė nevykdo kitos valstybės paskirtos sankcijos, jeigu pagal jos įstatymus veika, dėl kurios buvo paskirta sankcija, nebūtų laikoma teisės pažeidimu jos te</text:span><text:span text:style-name="T336">ritorijoje, o asmuo, kuriam sankcija yra paskirta, nebūtų baudžiamas, jeigu toji veika būtų padaryta jos teritorijoje.</text:span></text:p>
      <text:p text:style-name="P337"><text:span text:style-name="T338">Pagal Savivaldybių tarybų rinkimų įstatymo (2010 m. birželio 30 d. redakcija) 89 straipsnio 1 dalyje įtvirtintą teisinį reguliavimą net i</text:span><text:span text:style-name="T339">r tais atvejais, kai užsienio valstybės teismo kaltu pripažinto asmens padaryta veika pagal Lietuvos Respublikos teisę nebuvo ir nėra laikoma nusikalstama veika arba asmens patraukimas baudžiamojon atsakomybėn už tokią veiką laikomas politinio pobūdžio per</text:span><text:span text:style-name="T340">sekiojimu, asmuo apie tai, kad jis teismo buvo pripažintas kaltu dėl minėtos veikos (išskyrus atvejus, kai tokia veika okupacinio režimo metu buvo laikoma nusikaltimu valstybei), privalo nurodyti kandidato į savivaldybės tarybos narius anketoje, o savivald</text:span><text:span text:style-name="T341">ybės rinkimų komisijos leidžiamame kandidato plakate ar plakate su kandidatų sąrašu prie tokio kandidato pavardės turi būti pažymėta: „Teismo nuosprendžiu buvo pripažintas kaltu dėl nusikalstamos veikos“.</text:span></text:p>
      <text:p text:style-name="P342"><text:span text:style-name="T343">8</text:span><text:span text:style-name="T344">. Savivaldybių tarybų rinkimų įstatymo (2010</text:span><text:span text:style-name="T345"><text:s/>m. birželio 30 d. redakcija) 89 straipsnio 1 dalyje įtvirtintą teisinį reguliavimą aiškinant kitų minėtų nuostatų kontekste pažymėtina, kad:</text:span></text:p>
      <text:p text:style-name="P346">– asmens pripažinimas kaltu dėl nusikalstamos veikos nepaneigia asmens teisės būti renkamam savivaldybės tarybos nariu, jeigu jis yra atlikęs bausmę pagal teismo nuosprendį (anksčiau kaip likus 65 dienoms iki rinkimų);</text:p>
      <text:p text:style-name="P347">– kandidatas į savivaldybės tarybos narius privalo viešai paskelbti, jeigu jis: 1) įsiteisėjusiu teismo nuosprendžiu (sprendimu) iki 1990 m. kovo 11 d.<text:s/>buvo pripažintas kaltu dėl sunkaus ar labai sunkaus nusikaltimo, išskyrus atvejus, kai jis okupacinio režimo (t. y. okupavusios Lietuvą užsienio valstybės) teismo buvo pripažintas kaltu dėl nusikaltimo valstybei; 2) įsiteisėjusiu Lietuvos Respublikos ar užsienio valstybės teismo nuosprendžiu (sprendimu) po 1990 m. kovo 11 d. buvo pripažintas kaltu dėl bet kurios nusikalstamos veikos; abiem atvejais atitinkama informacija turi būti paskelbta, net jeigu minėtos nusikalstamos veikos vėliau dekriminalizuotos;</text:p>
      <text:p text:style-name="P348">– kandidatas į savivaldybės tarybos narius neprivalo viešai paskelbti, jeigu jis okupacinio režimo teismo buvo pripažintas kaltu dėl nusikaltimo valstybei; įstatyme nenustatyta jokių kitų aplinkybių, dėl kurių asmeniui, pripažintam kaltu dėl minėtų nusikalstamų veikų (iki 1990 m. kovo 11 d. – dėl sunkaus ar labai sunkaus nusikaltimo, po 1990 m. kovo 11 d. – dėl bet kurios nusikalstamos veikos), nekiltų pareiga apie tai viešai paskelbti;</text:p>
      <text:p text:style-name="P349">– kandidatas į savivaldybės tarybos narius privalo viešai paskelbti, jeigu jis užsienio valstybės teismo buvo pripažintas kaltu dėl atitinkamos nusikalstamos veikos, net ir tais atvejais, kai ta veika pagal Lietuvos Respublikos teisę nėra ir nebuvo laikoma nusikalstama arba asmens patraukimas baudžiamojon atsakomybėn už tokią<text:s/>veiką laikomas politinio pobūdžio persekiojimu, išskyrus atvejus, kai tokia veika okupacinio režimo metu buvo laikoma nusikaltimu valstybei;</text:p>
      <text:p text:style-name="P350">– nėra nustatyta jokio termino ar kito juridinio fakto, kuriam suėjus (įvykus) asmuo nebeprivalėtų viešai skelbti,<text:s/>kad jis teismo buvo pripažintas kaltu dėl atitinkamos nusikalstamos veikos;</text:p>
      <text:p text:style-name="P351">– viešas informacijos apie tai, kad asmuo, siekiantis būti išrinktas savivaldybės tarybos nariu, teismo buvo pripažintas kaltu dėl nusikalstamos veikos, paskelbimas reiškia, kad ir šis asmuo turi pareigą įrašyti šio įstatymo 89 straipsnio 1 dalyje nurodytą informaciją kandidato savivaldybės tarybos narius anketoje, ir savivaldybės rinkimų komisija turi pareigą visais atvejais, neatsižvelgiant į tai, kada ir dėl kokios būtent nusikalstamos veikos asmuo teismo buvo pripažintas kaltu, taip pat neatsižvelgiant į tai, ar tokia veika nėra dekriminalizuota, leidžiamame kandidato plakate ar plakate su kandidatų sąrašu prie kandidato pavardės<text:s/><text:soft-page-break/>pažymėti: „Teismo nuosprendžiu buvo pripažintas kaltu dėl nusikalstamos veikos“;</text:p>
      <text:p text:style-name="P352"><text:span text:style-name="T353">– asmuo neturi būti registruojamas kandidatu į savivaldybės tarybos narius, jo registravimas nedelsiant panaikinamas, išrinkto savivaldybės tarybos nario įgaliojimai nutraukiami, jeigu jis viešai nepaskelbė – kandidato į sav</text:span><text:span text:style-name="T354">ivaldybės tarybos narius anketoje nenurodė, kad jis teismo buvo pripažintas kaltu dėl atitinkamos nusikalstamos veikos (arba nurodė tai klaidingai); sprendimą dėl asmens neregistravimo kandidatu į savivaldybės tarybos narius priima savivaldybės rinkimų kom</text:span><text:span text:style-name="T355">isija (toks sprendimas gali būti skundžiamas Vyriausiajai rinkimų komisijai), o dėl jo registravimo panaikinimo ar išrinkto savivaldybės tarybos nario įgaliojimų nutraukimo – Vyriausioji rinkimų komisija (tokie sprendimai gali būti skundžiami Lietuvos vyri</text:span><text:span text:style-name="T356">ausiajam administraciniam teismui).</text:span></text:p>
      <text:p text:style-name="P357"><text:span text:style-name="T358">9</text:span><text:span text:style-name="T359">. Minėta, kad pareiškėjas abejoja, ar Savivaldybių tarybų rinkimų įstatymo (2010 m. birželio 30 d. redakcija) 89 straipsnio 1 dalis pareiškėjo ginčijamu aspektu, t. y. tiek, kiek joje nustatyta, kad kandidatas turi<text:s/></text:span><text:span text:style-name="T360">viešai paskelbti, jeigu jis įsiteisėjusiu teismo nuosprendžiu (sprendimu) buvo pripažintas kaltu dėl šioje dalyje nurodytos nusikalstamos veikos, kuri vėliau dekriminalizuota, neprieštarauja Konstitucijos 29 straipsniui, 34 straipsnio 2 daliai, konstitucin</text:span><text:span text:style-name="T361">iam teisinės valstybės principui.</text:span></text:p>
      <text:p text:style-name="P362">Pareiškėjo nuomone, Savivaldybių tarybų rinkimų įstatymo (2010 m. birželio 30 d. redakcija) 89 straipsnio 1 dalyje įtvirtintas teisinis reguliavimas – pagal jį kandidato plakate ar plakate su kandidatų sąrašu rinkėjams apie kandidatų pripažinimą kaltais dėl nusikalstamų veikų, kurios pagal galiojančius įstatymus pripažįstamos pavojingomis, užtraukiančiomis baudžiamąją atsakomybę, ir dėl veikų, kurios vėliau dekriminalizuotos, pateikiama vienoda informacija, kuri rinkimų teisės požiūriu laikytina negatyvia, galinčia silpninti kandidatų galimybes būti išrinktiems ir atstovauti atitinkamos savivaldybės visuomenės interesams, – negali būti pateisinamas viešuoju interesu, siekiu informuoti rinkėjus apie kandidatus ir neproporcingai riboja pasyviąją nuolatinių savivaldybių gyventojų, pripažintų kaltais dėl nusikalstamų veikų, jeigu jos vėliau dekriminalizuotos, rinkimų teisę, t. y. jų teisę būti išrinktiems.</text:p>
      <text:p text:style-name="P363">Minėta, kad viešas informacijos apie tai, kad asmuo, siekiantis būti išrinktas savivaldybės tarybos nariu, teismo buvo pripažintas kaltu dėl nusikalstamos veikos, paskelbimas reiškia, kad ir šis asmuo turi pareigą įrašyti tokią informaciją kandidato į savivaldybės tarybos narius anketoje, ir savivaldybės rinkimų komisija turi pareigą leidžiamame kandidato plakate ar plakate su kandidatų sąrašu prie tokio kandidato pavardės pažymėti: „Teismo nuosprendžiu buvo pripažintas kaltu dėl nusikalstamos veikos“.</text:p>
      <text:p text:style-name="P364"><text:span text:style-name="T365">Vadinasi, pareiškėjas abejoja, ar Konstitucijos 29 straipsniui, 34 straipsnio<text:s/></text:span><text:span text:style-name="T366">2 daliai, konstituciniam teisinės valstybės principui neprieštarauja Savivaldybių tarybų rinkimų įstatymo (2010 m. birželio 30 d. redakcija) 89 straipsnio 1 dalyje įtvirtintas teisinis reguliavimas, kuriuo nustatyta asmens, siekiančio būti išrinktu savival</text:span><text:span text:style-name="T367">dybės tarybos nariu, pareiga kandidato į savivaldybės tarybos narius anketoje įrašyti, jeigu jis įsiteisėjusiu teismo nuosprendžiu (sprendimu) buvo pripažintas kaltu dėl šioje dalyje nurodytos nusikalstamos veikos, nors ji vėliau dekriminalizuota, ir saviv</text:span><text:span text:style-name="T368">aldybės rinkimų komisijos pareiga leidžiamame kandidato plakate ar plakate su kandidatų sąrašu prie tokio kandidato pavardės pažymėti: „Teismo nuosprendžiu buvo pripažintas kaltu dėl nusikalstamos veikos“, nors tokia veika vėliau dekriminalizuota.</text:span></text:p>
      <text:p text:style-name="P369"><text:span text:style-name="T370">10</text:span><text:span text:style-name="T371">.<text:s/></text:span><text:span text:style-name="T372">Sprendžiant, ar Savivaldybių tarybų rinkimų įstatymo (2010 m. birželio 30 d. redakcija) 89 straipsnio 1 dalis pareiškėjo ginčijamu aspektu, t. y. tiek, kiek joje nustatyta, kad kandidatas turi viešai paskelbti (t. y. nurodyti kandidato į savivaldybės taryb</text:span><text:span text:style-name="T373">os narius anketoje), jeigu jis įsiteisėjusiu teismo nuosprendžiu (sprendimu) buvo pripažintas kaltu dėl šioje dalyje nurodytos nusikalstamos veikos, kuri vėliau dekriminalizuota, neprieštarauja Konstitucijos 29 straipsniui, 34 straipsnio 2 daliai, konstitu</text:span><text:span text:style-name="T374">ciniam teisinės valstybės principui, pažymėtina, kad, kaip minėta, Savivaldybių tarybų rinkimų įstatymo (2010 m. birželio 30 d. redakcija) 89 straipsnio 1 dalyje įtvirtinto teisinio reguliavimo paskirtis – užtikrinti, kad rinkėjai, spręsdami dėl asmens tin</text:span><text:span text:style-name="T375">kamumo būti savivaldybės tarybos nariu, gautų jiems<text:s/></text:span><text:soft-page-break/><text:span text:style-name="T376">galinčią būti reikšmingą informaciją apie kandidatus į savivaldybių tarybų narius.</text:span></text:p>
      <text:p text:style-name="P377"><text:span text:style-name="T378">10.1</text:span><text:span text:style-name="T379">. Vienas iš konstitucinio teisinės valstybės principo elementų yra proporcingumo principas, kuris reiškia ir tai, k</text:span><text:span text:style-name="T380">ad įstatyme numatytos priemonės turi atitikti teisėtus ir visuomenei svarbius tikslus, kad šios priemonės turi būti būtinos minėtiems tikslams pasiekti ir neturi varžyti asmens teisių ir laisvių akivaizdžiai labiau negu reikia šiems tikslams pasiekti (Kons</text:span><text:span text:style-name="T381">titucinio Teismo 2009 m. gruodžio 11 d. nutarimas, 2010 m. balandžio 20 d. sprendimas, 2010 m. birželio 29 d., 2010 m. lapkričio 9 d., 2011 m. liepos 7 d. nutarimai).</text:span></text:p>
      <text:p text:style-name="P382"><text:span text:style-name="T383">10.2</text:span><text:span text:style-name="T384">. Aiškindamas Konstitucijos 29 straipsnio nuostatas Konstitucinis Teismas ne kart</text:span><text:span text:style-name="T385">ą yra konstatavęs, kad konstitucinis asmenų lygybės įstatymui principas įpareigoja vienodus faktus vertinti vienodai ir draudžia iš esmės tokius pat faktus savavališkai vertinti skirtingai (Konstitucinio Teismo 2010 m. vasario 3 d., 2010 m. kovo 22 d. nuta</text:span><text:span text:style-name="T386">rimai, 2010 m. balandžio 20 d. sprendimas, 2010 m. gegužės 13 d., 2010 m. birželio 29 d. nutarimai).</text:span></text:p>
      <text:p text:style-name="P387"><text:span text:style-name="T388">10.3</text:span><text:span text:style-name="T389">. Aiškindamas Konstitucijos 34 straipsnio 2 dalies nuostatas Konstitucinis Teismas yra konstatavęs, kad Konstitucijos garantuojama asmens teisė įst</text:span><text:span text:style-name="T390">atyme numatytomis sąlygomis būti renkamam savivaldybės tarybos nariu – svarbi asmens konstitucinė teisė (Konstitucinio Teismo 2011 m. gegužės 11 d. nutarimas); Konstitucijos 34 straipsnio 2 dalies nuostata „teisę būti išrinktam nustato &lt;...&gt; rinkimų įstaty</text:span><text:span text:style-name="T391">mai“ reiškia, kad įstatymų leidėjas pagal Konstituciją turi įgaliojimus rinkimų įstatymuose nustatyti tokius reikalavimus (sąlygas) asmeniui, kuris gali būti renkamas, kurie yra konstituciškai pagrįsti (Konstitucinio Teismo 2004 m. gegužės 25 d. nutarimas)</text:span><text:span text:style-name="T392">.</text:span></text:p>
      <text:p text:style-name="P393"><text:span text:style-name="T394">Pažymėtina, kad asmens teisė įstatyme numatytomis sąlygomis būti renkamam savivaldybės tarybos nariu yra įtvirtinta ir Konstitucijos 119 straipsnyje, kurio 2 dalyje<text:s/></text:span><text:span text:style-name="T395">inter alia</text:span><text:span text:style-name="T396"><text:s/>nustatyta, kad savivaldybių tarybų nariai renkami remiantis visuotine, lygia i</text:span><text:span text:style-name="T397">r tiesiogine rinkimų teise, o šio straipsnio 3 dalies nuostata, kad savivaldos institucijų organizavimo ir veiklos tvarką nustato įstatymas, reiškia ir tai, kad įstatymų leidėjas turi pareigą įstatymu nustatyti rinkimų organizavimo pagrindus ir tvarką; Kon</text:span><text:span text:style-name="T398">stitucijoje numatytų politinių atstovaujamųjų institucijų formavimui yra keliami ypatingi reikalavimai; įstatymų leidėjui kyla pareiga nustatyti tokį teisinį reguliavimą, kuris užtikrintų rinkimų proceso skaidrumą – būtiną prielaidą rinkėjams pasitikėti at</text:span><text:span text:style-name="T399">stovaujamąja institucija (Konstitucinio Teismo 2011 m. gegužės 11 d. nutarimas).</text:span></text:p>
      <text:p text:style-name="P400"><text:span text:style-name="T401">Rinkimai, taip pat ir savivaldybių tarybų, yra politinis procesas. Rinkimų teisė (ir aktyvioji, ir pasyvioji) yra glaudžiai susijusi su Konstitucijos 33 straipsnyje įtvirtinta</text:span><text:span text:style-name="T402"><text:s/>Lietuvos Respublikos piliečio teise dalyvauti valdant savo šalį (Konstitucinio Teismo 2007 m. vasario 9 d. nutarimas), kuri įgyvendinama<text:s/></text:span><text:span text:style-name="T403">inter alia</text:span><text:span text:style-name="T404"><text:s/>dalyvaujant formuojant politines atstovaujamąsias institucijas (Konstitucinio Teismo 2011 m. gegužės 11 d.<text:s/></text:span><text:span text:style-name="T405">nutarimas).</text:span></text:p>
      <text:p text:style-name="P406"><text:span text:style-name="T407">10.4</text:span><text:span text:style-name="T408">. Nagrinėjamos konstitucinės justicijos bylos kontekste pažymėtina, jog iš Konstitucijos 34 straipsnio 2 dalies nuostatos, kad teisę būti išrinktam nustato rinkimų įstatymai, 119 straipsnio 2 dalyje įtvirtintos nuostatos, kad savivaldyb</text:span><text:span text:style-name="T409">ių tarybų nariai renkami remiantis visuotine, lygia ir tiesiogine rinkimų teise, taip pat iš šio straipsnio 3 dalyje įtvirtintos nuostatos, kad savivaldos institucijų organizavimo ir veiklos tvarką nustato įstatymas, įstatymų leidėjui kyla pareiga įstatymu</text:span><text:span text:style-name="T410"><text:s/>nustatyti savivaldybių tarybų rinkimų tvarką,<text:s/></text:span><text:span text:style-name="T411">inter alia</text:span><text:span text:style-name="T412"><text:s/>tai, kokią informaciją rinkėjams turi viešai pateikti asmenys, siekiantys būti išrinkti savivaldybių tarybų nariais, taip pat konkrečius reikalavimus, kaip ši informacija turėtų būti pateikiama, kad</text:span><text:span text:style-name="T413"><text:s/>rinkėjai būtų tinkamai informuoti.</text:span></text:p>
      <text:p text:style-name="P414"><text:span text:style-name="T415">10.5</text:span><text:span text:style-name="T416">. Pažymėtina ir tai, kad įstatymų leidėjas, užtikrindamas Konstitucijos 33 straipsnio 1 dalyje įtvirtintą piliečių teisę dalyvauti valdant savo šalį<text:s/></text:span><text:span text:style-name="T417">inter alia</text:span><text:span text:style-name="T418"><text:s/>per demokratiškai išrinktus atstovus, turi sudaryti prielaidas atspindėti rinkėjų valią,<text:s/></text:span><text:span text:style-name="T419">inter alia</text:span><text:span text:style-name="T420"><text:s/>užtikrinti rinkimų proceso skaidrumą, pasyviąją rinkimų teisę įgyvendinančių subjektų sąžiningą konkurenciją ir rinkėjams reikšmingos informacijos apie juo</text:span><text:span text:style-name="T421">s viešumą.</text:span></text:p>
      <text:p text:style-name="P422"><text:span text:style-name="T423">10.6</text:span><text:span text:style-name="T424">. Nagrinėjamos konstitucinės justicijos bylos kontekste pažymėtina, kad vienas iš atviros, teisingos, darnios pilietinės visuomenės, demokratinės valstybės pagrindų yra konstitucinė teisė</text:span><text:span text:style-name="T425"><text:s/></text:span><text:span text:style-name="T426">gauti informaciją, ji įtvirtinta Konstitucijos 25</text:span><text:span text:style-name="T427"><text:s/>straipsnyje.</text:span></text:p>
      <text:soft-page-break/>
      <text:p text:style-name="P428"><text:span text:style-name="T429">Konstitucija garantuoja ir saugo visuomenės interesą būti informuotai (</text:span><text:span text:style-name="T430">inter alia</text:span><text:span text:style-name="T431"><text:s/>Konstitucinio Teismo 2005 m. liepos 8 d., 2005 m. rugsėjo 19 d., 2005 m. rugsėjo 29 d., 2006 m. gruodžio 21 d. nutarimai). Konstitucinė teisė gauti informaciją<text:s/></text:span><text:span text:style-name="T432">– svarbi prielaida įgyvendinti įvairias Konstitucijoje įtvirtintas asmens teises ir laisves (Konstitucinio Teismo 2006 m. gruodžio 21 d. nutarimas).</text:span></text:p>
      <text:p text:style-name="P433"><text:span text:style-name="T434">Taigi Konstitucijos 34 straipsnio 2 dalies ir 119 straipsnio 2 dalies nuostatas aiškinant kartu su 25 strai</text:span><text:span text:style-name="T435">psnyje įtvirtinta<text:s/></text:span><text:span text:style-name="T436">inter alia</text:span><text:span text:style-name="T437"><text:s/>visuomenės teise gauti informaciją pažymėtina, kad visuomenės interesas būti informuotai ypač svarbus politinių atstovaujamųjų institucijų,<text:s/></text:span><text:span text:style-name="T438">inter alia</text:span><text:span text:style-name="T439"><text:s/>savivaldybių tarybų, rinkimų procese. Rinkimų procese turi būti sudarytos re</text:span><text:span text:style-name="T440">alios galimybės aktyviąją rinkimų teisę įgyvendinantiems asmenims, sprendžiantiems dėl kandidato tinkamumo būti savivaldybės tarybos nariu, gauti informaciją apie svarbius tokio asmens gyvenimo faktus, galinčius turėti reikšmės atstovaujant rinkėjų interes</text:span><text:span text:style-name="T441">ams ir tvarkant viešuosius reikalus. Rinkėjui reikšminga informacija laikytina ir tokia informacija, kad asmuo, siekiantis būti išrinktas savivaldybės tarybos nariu, įsiteisėjusiu teismo nuosprendžiu (sprendimu) buvo pripažintas kaltu dėl nusikalstamos vei</text:span><text:span text:style-name="T442">kos.</text:span></text:p>
      <text:p text:style-name="P443"><text:span text:style-name="T444">Pažymėtina, kad įstatymų leidėjas, įtvirtindamas kandidato pareigą viešai paskelbti, jeigu jis teismo buvo pripažintas kaltu dėl nusikalstamos veikos, turėtų nustatyti konkrečius reikalavimus, kaip tokia informacija turėtų būti pateikiama tinkamai ir<text:s/></text:span><text:span text:style-name="T445">neklaidinant rinkėjų,<text:s/></text:span><text:span text:style-name="T446">inter alia</text:span><text:span text:style-name="T447">, kad kandidatas turi nurodyti, kada, dėl kokios būtent nusikalstamos veikos ir kurios valstybės įsiteisėjusiu teismo nuosprendžiu (sprendimu</text:span><text:span text:style-name="T448">)</text:span><text:span text:style-name="T449"><text:s/>jis buvo pripažintas kaltu.</text:span></text:p>
      <text:p text:style-name="P450"><text:span text:style-name="T451">10.7</text:span><text:span text:style-name="T452">. Minėta, kad pagal Savivaldybių tarybų rinki</text:span><text:span text:style-name="T453">mų įstatymo (2010 m. birželio 30 d. redakcija) 89 straipsnio 1 dalį kandidatas į savivaldybės tarybos narius privalo viešai paskelbti (nurodyti kandidato į savivaldybės tarybos narius anketoje), kad jis teismo buvo pripažintas kaltu dėl šioje dalyje nurody</text:span><text:span text:style-name="T454">tų nusikalstamų veikų, net ir tuo atveju, jeigu jos vėliau dekriminalizuotos, t. y. baudžiamosios teisės požiūriu yra pripažintos nepavojingomis ir nebeužtraukiančiomis baudžiamosios atsakomybės, taip pat jeigu jis užsienio valstybės teismo buvo pripažinta</text:span><text:span text:style-name="T455">s kaltu dėl šioje dalyje nurodytų nusikalstamų veikų, kurios pagal Lietuvos Respublikos teisę nėra ir nebuvo laikomos nusikalstamomis arba asmens patraukimas baudžiamojon atsakomybėn už tokias veikas laikomas politinio pobūdžio persekiojimu, išskyrus atvej</text:span><text:span text:style-name="T456">us, kai tokia veika okupacinio režimo metu buvo laikoma nusikaltimu valstybei.</text:span></text:p>
      <text:p text:style-name="P457">Tai, kad veika, dėl kurios padarymo asmuo teismo buvo pripažintas kaltu, vėliau pagal Lietuvos Respublikos baudžiamuosius įstatymus buvo pripažinta nenusikalstama (dekriminalizuota), nereiškia, kad toks asmuo gali būti laikomas praeityje nepadariusiu nusikalstamos veikos. Pažymėtina ir tai, kad jeigu asmuo užsienio valstybės teismo buvo pripažintas kaltu dėl veikos, kuri pagal Lietuvos Respublikos teisę nėra ir nebuvo laikoma nusikalstama arba už kurią patraukimas baudžiamojon atsakomybėn laikomas politinio pobūdžio persekiojimu, tai nereiškia, kad asmens pripažinimas kaltu dėl tokios veikos nėra svarbus gyvenimo faktas.</text:p>
      <text:p text:style-name="P458"><text:span text:style-name="T459">Taigi informacija apie tai, kad asmenys, siekiantys būti išr</text:span><text:span text:style-name="T460">inkti savivaldybių tarybų nariais, teismo buvo pripažinti kaltais dėl minėtų nusikalstamų veikų, net ir tais atvejais, kai jos vėliau dekriminalizuotos, taip pat tais atvejais, kai veikos, dėl kurių asmenys užsienio valstybės teismo buvo pripažinti kaltais</text:span><text:span text:style-name="T461">, pagal Lietuvos Respublikos teisę nėra ir nebuvo laikomos nusikalstamomis arba asmenų patraukimas baudžiamojon atsakomybėn už tokias veikas laikomas politinio pobūdžio persekiojimu, yra svarbi rinkėjams apsisprendžiant dėl kandidatų tinkamumo renkamoms pa</text:span><text:span text:style-name="T462">reigoms, nes suteikia galimybę sužinoti apie svarbius jų gyvenimo faktus, galinčius turėti reikšmės atstovaujant rinkėjų interesams ir tvarkant viešuosius reikalus. Pažymėtina, kad asmuo, kandidato į savivaldybės tarybos narius anketoje nurodydamas informa</text:span><text:span text:style-name="T463">ciją apie tai, kad jis teismo buvo pripažintas kaltu dėl nusikalstamos veikos, turi galimybę tokią veiką konkrečiai nurodyti ir pateikti pakankamai plačią ir išsamią informaciją apie ją. Taip sudaromos pakankamos prielaidos rinkėjams tinkamai įvertinti tok</text:span><text:span text:style-name="T464">ią informaciją ir apsispręsti dėl asmens tinkamumo būti savivaldybės tarybos nariu.</text:span></text:p>
      <text:p text:style-name="P465"><text:span text:style-name="T466">10.8</text:span><text:span text:style-name="T467">. Savivaldybių tarybų rinkimų įstatymo (2010 m. birželio 30 d. redakcija) 89<text:s/></text:span><text:soft-page-break/><text:span text:style-name="T468">straipsnio 1 dalyje nustatytas reikalavimas asmeniui, siekiančiam būti išrinktam saviva</text:span><text:span text:style-name="T469">ldybės tarybos nariu, kandidato į savivaldybės tarybos narius anketoje pateikti informaciją apie tai, kad įsiteisėjusiu teismo nuosprendžiu (sprendimu) jis buvo pripažintas kaltu dėl nusikalstamos veikos, neatsižvelgiant į tai, kad ji vėliau dekriminalizuo</text:span><text:span text:style-name="T470">ta, taip pat į tai, kad asmuo užsienio valstybės teismo buvo pripažintas kaltu dėl veikos, kuri pagal Lietuvos Respublikos teisę nėra ir nebuvo laikoma nusikalstama arba už kurią patraukimas baudžiamojon atsakomybėn laikomas politinio pobūdžio persekiojimu</text:span><text:span text:style-name="T471">, atitinka teisėtą ir visuomenei svarbų tikslą – jos interesą būti informuotai renkant savivaldybių tarybų narius, nesuvaržo asmens, kuris siekia būti išrinktas savivaldybės tarybos nariu, teisių labiau negu reikia šiam tikslui pasiekti, negali būti traktu</text:span><text:span text:style-name="T472">ojamas kaip neproporcingas</text:span><text:span text:style-name="T473"><text:s/></text:span><text:span text:style-name="T474">ir nepaneigia Konstitucijos 34 straipsnio 2 dalyje įtvirtintos lygios kandidatų pasyviosios rinkimų teisės, todėl yra konstituciškai pagrįstas.</text:span></text:p>
      <text:p text:style-name="P475"><text:span text:style-name="T476">10.9</text:span><text:span text:style-name="T477">. Taigi konstatuotina, kad Savivaldybių tarybų rinkimų įstatymo (2010 m. birž</text:span><text:span text:style-name="T478">elio 30 d. redakcija) 89 straipsnio 1 dalis tiek, kiek joje nustatyta, kad kandidatas turi viešai paskelbti, jeigu jis įsiteisėjusiu teismo nuosprendžiu (sprendimu) buvo pripažintas kaltu dėl šioje dalyje nurodytos nusikalstamos veikos, kuri vėliau dekrimi</text:span><text:span text:style-name="T479">nalizuota, nepažeidžia Konstitucijos 29 straipsnyje įtvirtinto asmenų lygybės įstatymui principo, Konstitucijos 34 straipsnio 2 dalyje įtvirtintos asmens teisės būti renkamam, lygios kandidatų pasyviosios rinkimų teisės, konstitucinio teisinės valstybės pr</text:span><text:span text:style-name="T480">incipo,<text:s/></text:span><text:span text:style-name="T481">inter alia</text:span><text:span text:style-name="T482"><text:s/>iš jo kylančių teisingumo, proporcingumo principų.</text:span></text:p>
      <text:p text:style-name="P483"><text:span text:style-name="T484">10.10</text:span><text:span text:style-name="T485">. Atsižvelgiant į išdėstytus argumentus darytina išvada, kad Savivaldybių tarybų rinkimų įstatymo (2010 m. birželio 30 d. redakcija) 89 straipsnio 1 dalis tiek, kiek joje nustat</text:span><text:span text:style-name="T486">yta, kad kandidatas turi viešai paskelbti, jeigu jis įsiteisėjusiu teismo nuosprendžiu (sprendimu) buvo pripažintas kaltu dėl šioje dalyje nurodytos nusikalstamos veikos, kuri vėliau dekriminalizuota, neprieštarauja Konstitucijos 29 straipsniui, 34 straips</text:span><text:span text:style-name="T487">nio 2 daliai, konstituciniam teisinės valstybės principui.</text:span></text:p>
      <text:p text:style-name="P488"><text:span text:style-name="T489">11</text:span><text:span text:style-name="T490">. Sprendžiant, ar Savivaldybių tarybų rinkimų įstatymo (2010 m. birželio 30 d. redakcija) 89 straipsnio 1 dalis neprieštarauja Konstitucijos 29 straipsniui, 34 straipsnio 2 daliai,<text:s/></text:span><text:span text:style-name="T491">konstituciniam teisinės valstybės principui ir tuo aspektu, kiek joje nustatyta, kad, asmeniui kandidato į savivaldybės tarybos narius anketoje nurodžius, jog jis įsiteisėjusiu teismo nuosprendžiu (sprendimu) buvo pripažintas kaltu dėl šioje dalyje nurodyt</text:span><text:span text:style-name="T492">os nusikalstamos veikos, savivaldybės rinkimų komisijos leidžiamame kandidato plakate ar plakate su kandidatų sąrašu prie tokio kandidato pavardės turi būti pažymėta: „Teismo nuosprendžiu buvo pripažintas kaltu dėl nusikalstamos veikos“, nors tokia veika v</text:span><text:span text:style-name="T493">ėliau dekriminalizuota, pažymėtina, kad, kaip minėta, pagal Savivaldybių tarybų rinkimų įstatymo (2010 m. birželio 30 d. redakcija) 89 straipsnio 1 dalį leidžiamame kandidato plakate ar plakate su kandidatų sąrašu prie kandidato pavardės turi būti pažymėta</text:span><text:span text:style-name="T494">: „Teismo nuosprendžiu buvo pripažintas kaltu dėl nusikalstamos veikos“, neatsižvelgiant į tai, kad tokia veika vėliau dekriminalizuota, taip pat į tai, kad asmuo užsienio valstybės teismo buvo pripažintas kaltu dėl veikos, kuri pagal Lietuvos Respublikos<text:s/></text:span><text:span text:style-name="T495">teisę nėra ir nebuvo laikoma nusikalstama arba už kurią patraukimas baudžiamojon atsakomybėn laikomas politinio pobūdžio persekiojimu, išskyrus atvejus, kai tokia veika okupacinio režimo metu buvo laikoma nusikaltimu valstybei.</text:span></text:p>
      <text:p text:style-name="P496"><text:span text:style-name="T497">11.1</text:span><text:span text:style-name="T498">. Minėta, jog aiškinda</text:span><text:span text:style-name="T499">mas Konstitucijos 34 straipsnio 2 dalies nuostatas Konstitucinis Teismas yra konstatavęs ir tai, kad pagal Konstituciją įstatymu reguliuojant rinkimų santykius turi būti užtikrinta<text:s/></text:span><text:span text:style-name="T500">inter alia</text:span><text:span text:style-name="T501"><text:s/>lygi visų kandidatų pasyvioji rinkimų teisė; Konstitucijos 29 st</text:span><text:span text:style-name="T502">raipsnyje įtvirtintas konstitucinis asmenų lygybės įstatymui principas įpareigoja vienodus faktus vertinti vienodai ir draudžia iš esmės tokius pat faktus savavališkai vertinti skirtingai.</text:span></text:p>
      <text:p text:style-name="P503"><text:span text:style-name="T504">11.2</text:span><text:span text:style-name="T505">. Minėta ir tai, kad iš Konstitucijos 119 straipsnio 2 daly</text:span><text:span text:style-name="T506">je įtvirtintos nuostatos, kad savivaldybių tarybų nariai renkami remiantis visuotine, lygia ir tiesiogine rinkimų teise, taip pat iš šio straipsnio 3 dalyje įtvirtintos nuostatos, kad savivaldos institucijų organizavimo ir<text:s/></text:span><text:soft-page-break/><text:span text:style-name="T507">veiklos tvarką nustato įstatymas,</text:span><text:span text:style-name="T508"><text:s/>įstatymų leidėjui kyla pareiga įstatymu nustatyti rinkimų organizavimo pagrindus ir tvarką; įstatymų leidėjas taip pat turi užtikrinti rinkimų proceso skaidrumą – būtiną prielaidą rinkėjams pasitikėti atstovaujamąja institucija; be to, užtikrindamas pilie</text:span><text:span text:style-name="T509">čių teisę dalyvauti valdant savo šalį<text:s/></text:span><text:span text:style-name="T510">inter alia</text:span><text:span text:style-name="T511"><text:s/>per demokratiškai išrinktus atstovus, jis turi sudaryti prielaidas atspindėti rinkėjų valią.</text:span></text:p>
      <text:p text:style-name="P512"><text:span text:style-name="T513">11.3</text:span><text:span text:style-name="T514">. Konstitucinis Teismas yra pažymėjęs, kad vienas esminių Konstitucijoje įtvirtinto teisinės valstybės pri</text:span><text:span text:style-name="T515">ncipo elementų yra teisinis tikrumas ir teisinis aiškumas; šis imperatyvas suponuoja tam tikrus privalomus reikalavimus teisiniam reguliavimui: jis privalo būti aiškus ir darnus, teisės normos turi būti formuluojamos tiksliai, jose negali būti dviprasmybių</text:span><text:span text:style-name="T516"><text:s/>(Konstitucinio Teismo 2003 m. gegužės 30 d., 2004 m. sausio 26 d., 2008 m. gruodžio 24 d., 2009 m. birželio 22 d. nutarimai).</text:span></text:p>
      <text:p text:style-name="P517"><text:span text:style-name="T518">Konstitucinis Teismas yra konstatavęs, kad neatskiriamas konstitucinio teisinės valstybės principo turinio elementas yra konstitu</text:span><text:span text:style-name="T519">cinis teisingumo principas (Konstitucinio Teismo 2010 m. lapkričio 29 d., 2010 m. gruodžio 22 d. nutarimai), kuris gali būti įgyvendintas užtikrinant tam tikrą interesų pusiausvyrą (</text:span><text:span text:style-name="T520">inter alia</text:span><text:span text:style-name="T521"><text:s/>Konstitucinio Teismo 2008 m. gruodžio 24 d. nutarimas, 2010 m.<text:s/></text:span><text:span text:style-name="T522">balandžio 20 d. sprendimas, 2010 m. birželio 29 d., 2010 m. lapkričio 29 d., 2010 m. gruodžio 22 d. nutarimai).</text:span></text:p>
      <text:p text:style-name="P523"><text:span text:style-name="T524">Taip pat minėta, kad iš konstitucinio teisinės valstybės principo elemento – proporcingumo principo – kyla reikalavimas, kad įstatyme numatytos<text:s/></text:span><text:span text:style-name="T525">priemonės atitiktų teisėtus ir visuomenei svarbius tikslus, kad šios priemonės būtų būtinos minėtiems tikslams pasiekti ir nevaržytų asmens teisių ir laisvių akivaizdžiai labiau negu reikia šiems tikslams pasiekti.</text:span></text:p>
      <text:p text:style-name="P526"><text:span text:style-name="T527">11.4</text:span><text:span text:style-name="T528">. Nagrinėjamos konstitucinės just</text:span><text:span text:style-name="T529">icijos bylos kontekste pažymėtina, kad įstatymų leidėjas, vykdydamas iš Konstitucijos 34 straipsnio 2 dalyje, 119 straipsnio 2, 3 dalyse įtvirtintų nuostatų kylančią pareigą įstatymu nustatyti savivaldybių tarybų rinkimų organizavimo pagrindus ir tvarką,</text:span><text:span text:style-name="T530"><text:s/></text:span><text:span text:style-name="T531">t</text:span><text:span text:style-name="T532">uri diskreciją<text:s/></text:span><text:span text:style-name="T533">inter alia</text:span><text:span text:style-name="T534"><text:s/>nustatyti, kokią informaciją apie kandidatus į savivaldybių tarybų narius rinkėjams turi pateikti rinkimus organizuojančios institucijos ir kaip ji turi būti pateikiama. Tačiau ši įstatymų leidėjo diskrecija nėra absoliuti. Nustatydamas, kokią informaciją</text:span><text:span text:style-name="T535"><text:s/>apie kandidatus turi pateikti rinkimus organizuojančios institucijos ir kaip ji turi būti pateikiama, įstatymų leidėjas turi užtikrinti iš Konstitucijos kylančius imperatyvus,</text:span><text:span text:style-name="T536"><text:s/>inter alia</text:span><text:span text:style-name="T537"><text:s/>lygią pasyviąją rinkimų teisę, ją įgyvendinančių subjektų sąžiningos</text:span><text:span text:style-name="T538"><text:s/>konkurencijos rinkimuose, rinkimų proceso skaidrumo, teisingumo principus.</text:span><text:span text:style-name="T539"><text:s/></text:span><text:span text:style-name="T540">Taigi, įtvirtindamas rinkimus organizuojančių institucijų pareigą rinkėjams pateikti informaciją apie kandidato pripažinimą kaltu dėl nusikalstamos veikos, įstatymų leidėjas turėtų</text:span><text:span text:style-name="T541"><text:s/>nustatyti, kaip tokia informacija turėtų būti tinkamai pateikta, kad rinkėjai galėtų apsispręsti dėl kandidato tinkamumo.</text:span></text:p>
      <text:p text:style-name="P542"><text:span text:style-name="T543">11.5</text:span><text:span text:style-name="T544">. Minėta, kad pagal Savivaldybių tarybų rinkimų įstatymo (2010 m. birželio 30 d. redakcija) 89 straipsnio 1 dalį savivaldybės</text:span><text:span text:style-name="T545"><text:s/>rinkimų komisijai kyla pareiga visais atvejais, neatsižvelgiant į tai, kada, dėl kokios būtent nusikalstamos veikos ir kurios valstybės įsiteisėjusiu teismo nuosprendžiu (sprendimu) asmuo buvo pripažintas kaltu, be to, į tai, ar tokia veika vėliau nėra de</text:span><text:span text:style-name="T546">kriminalizuota, taip pat į tai, ar asmuo užsienio valstybės teismo nebuvo pripažintas kaltu dėl veikos, kuri pagal Lietuvos Respublikos teisę nėra ir nebuvo laikoma nusikalstama arba už kurią patraukimas baudžiamojon atsakomybėn laikomas politinio pobūdžio</text:span><text:span text:style-name="T547"><text:s/>persekiojimu, leidžiamame kandidato plakate ar plakate su kandidatų sąrašu prie kandidato pavardės pažymėti vienodai: „Teismo nuosprendžiu buvo pripažintas kaltu dėl nusikalstamos veikos“.</text:span></text:p>
      <text:p text:style-name="P548">Pažymėtina, kad kandidato plakato ar plakato su kandidatų sąrašu paskirtis yra informuoti apie rinkimuose į savivaldybės tarybą kandidatuojančius asmenis, o ne pateikti išsamią informaciją apie visus svarbius jų gyvenimo faktus.</text:p>
      <text:p text:style-name="P549"><text:span text:style-name="T550">Pažymėtina ir tai, kad įstatymų leidėjas turi nustatyti, kad apie ypač svarbius kandidato į s</text:span><text:span text:style-name="T551">avivaldybės tarybos narius gyvenimo faktus (</text:span><text:span text:style-name="T552">inter alia</text:span><text:span text:style-name="T553"><text:s/>kad toks asmuo teismo buvo pripažintas kaltu dėl veikos, kuri pagal Lietuvos Respublikos teisę yra laikoma nusikalstama),<text:s/></text:span><text:soft-page-break/><text:span text:style-name="T554">kurie gali turėti esminę reikšmę rinkėjams apsisprendžiant dėl kandidato tinkam</text:span><text:span text:style-name="T555">umo renkamoms pareigoms, rinkėjai turėtų būti informuojami<text:s/></text:span><text:span text:style-name="T556">inter alia</text:span><text:span text:style-name="T557"><text:s/>atitinkamai pažymint rinkimų komisijos leidžiamame kandidato plakate ar plakate su kandidatų sąrašu.</text:span></text:p>
      <text:p text:style-name="P558"><text:span text:style-name="T559">11.6</text:span><text:span text:style-name="T560">. Minėta, jog rinkėjui reikšminga informacija turi būti laikoma ir tokia info</text:span><text:span text:style-name="T561">rmacija, kad asmuo, siekiantis būti išrinktas savivaldybės tarybos nariu, įsiteisėjusiu teismo nuosprendžiu (sprendimu) buvo pripažintas kaltu dėl nusikalstamos veikos, kuri vėliau dekriminalizuota, taip pat užsienio valstybės teismo buvo pripažintas kaltu</text:span><text:span text:style-name="T562"><text:s/>dėl veikos, kuri pagal Lietuvos Respublikos teisę nėra ir nebuvo laikoma nusikalstama arba už kurią patraukimas baudžiamojon atsakomybėn laikomas politinio pobūdžio persekiojimu.</text:span></text:p>
      <text:p text:style-name="P563">Šiame nutarime konstatuota, kad Savivaldybių tarybų rinkimų įstatymo (2010 m. birželio 30 d. redakcija) 89 straipsnio 1 dalis tiek, kiek joje nustatyta, kad kandidatas turi viešai paskelbti (nurodyti kandidato į savivaldybės tarybos narius anketoje), jeigu jis įsiteisėjusiu teismo nuosprendžiu (sprendimu) buvo pripažintas kaltu dėl šioje dalyje nurodytos nusikalstamos veikos, kuri vėliau dekriminalizuota, neprieštarauja Konstitucijos 29 straipsniui, 34 straipsnio 2 daliai, konstituciniam teisinės valstybės principui. Taip pat minėta, kad asmuo pagal šio įstatymo 89 straipsnio 1 dalį kandidato į savivaldybės tarybos narius anketoje turi nurodyti, jeigu užsienio valstybės teismo buvo pripažintas kaltu dėl veikos, kuri pagal Lietuvos Respublikos teisę nėra ir nebuvo laikoma nusikalstama arba už kurią patraukimas baudžiamojon atsakomybėn laikomas politinio pobūdžio persekiojimu.</text:p>
      <text:p text:style-name="P564">Pažymėtina, kad kandidato į savivaldybės tarybos narius anketoje ir kandidato plakate ar plakate su kandidatų sąrašu informacijos apie asmenis, siekiančius būti išrinktais savivaldybės tarybos nariais, viešo paskelbimo būdas iš esmės skiriasi.</text:p>
      <text:p text:style-name="P565"><text:span text:style-name="T566">Minėta, kad asmuo, kandidato į savivaldybės tarybos narius anketoje nurodydamas informaciją apie tai, kad jis teismo buvo pripažintas kaltu dėl nusikalstamos veikos, turi galimybę tokią veiką konkrečiai nurodyti ir pateikti<text:s/></text:span><text:span text:style-name="T567">pakankamai plačią ir išsamią informaciją apie ją; taip sudaromos pakankamos prielaidos rinkėjams tinkamai įvertinti tokią informaciją ir apsispręsti dėl asmens tinkamumo būti savivaldybės tarybos nariu.</text:span></text:p>
      <text:p text:style-name="P568"><text:span text:style-name="T569">11.7</text:span><text:span text:style-name="T570">. Pagal Savivaldybių tarybų rinkimų įstatymo<text:s/></text:span><text:span text:style-name="T571">(2010 m. birželio 30 d. redakcija) 89 straipsnio 1 dalį, kaip minėta, asmeniui kandidato į savivaldybės tarybos narius anketoje nurodžius, jog jis teismo buvo pripažintas kaltu dėl šioje dalyje nurodytos nusikalstamos veikos, visais atvejais, neatsižvelgia</text:span><text:span text:style-name="T572">nt į tai, ar tokia veika vėliau nėra dekriminalizuota, taip pat į tai, ar asmuo užsienio valstybės teismo nebuvo pripažintas kaltu dėl veikos, kuri pagal Lietuvos Respublikos teisę nėra ir nebuvo laikoma nusikalstama arba už kurią patraukimas baudžiamojon<text:s/></text:span><text:span text:style-name="T573">atsakomybėn laikomas politinio pobūdžio persekiojimu, savivaldybės rinkimų komisijai kyla pareiga leidžiamame kandidato plakate ar plakate su kandidatų sąrašu prie kandidato pavardės pažymėti vienodai: „Teismo nuosprendžiu buvo pripažintas kaltu dėl nusika</text:span><text:span text:style-name="T574">lstamos veikos“.</text:span></text:p>
      <text:p text:style-name="P575">Pažymėtina, kad tarp nusikalstamų veikų, kurios vėliau dekriminalizuotos, taip pat pagal užsienio valstybės teisę nusikalstamomis laikomų veikų, kurios pagal Lietuvos Respublikos teisę nėra ir nebuvo laikomos nusikalstamomis arba už kurias<text:s/>patraukimas baudžiamojon atsakomybėn laikomas politinio pobūdžio persekiojimu, ir veikų, kurios pagal Lietuvos Respublikos teisę yra laikomos nusikalstamomis, yra esminis skirtumas. Todėl negali būti nustatyta rinkimus organizuojančių institucijų pareiga<text:s/>iš esmės skirtingą minėtą informaciją leidžiamame kandidato plakate ar plakate su kandidatų sąrašu pateikti vienodai, kad nebūtų sudaroma prielaidų rinkėjus suklaidinti, nes iš esmės skirtinga informacija apie kandidatus gali būti įvertinta vienodai, kaip<text:s/>negatyviai juos apibūdinanti; taip rinkėjams pasunkinama galimybė teisingai apsispręsti dėl kandidato tinkamumo renkamoms pareigoms.</text:p>
      <text:p text:style-name="P576"><text:span text:style-name="T577">Vadinasi, teisiniu reguliavimu, pagal kurį rinkimus organizuojančios institucijos leidžiamame kandidato plakate ar plakate<text:s/></text:span><text:span text:style-name="T578">su kandidatų sąrašu visais atvejais turi informuoti, pateikdamos vienodą įrašą „Teismo nuosprendžiu buvo pripažintas kaltu dėl nusikalstamos veikos“, – ir tada, kai asmens padaryta veika yra laikoma nusikalstama, ir tada, kai tokia veika pagal Lietuvos Res</text:span><text:span text:style-name="T579">publikos teisę jau nėra arba niekada ir nebuvo laikoma pavojinga<text:s/></text:span><text:soft-page-break/><text:span text:style-name="T580">visuomenei, – pažeidžiamas konstitucinis asmenų lygybės įstatymui principas, kandidatams nesudaroma sąžiningos konkurencijos rinkimuose sąlygų.</text:span></text:p>
      <text:p text:style-name="P581"><text:span text:style-name="T582">11.8</text:span><text:span text:style-name="T583">. Taigi konstatuotina, kad Savivaldybių</text:span><text:span text:style-name="T584"><text:s/>tarybų rinkimų įstatymo (2010 m. birželio 30 d. redakcija) 89 straipsnio 1 dalis tiek, kiek joje nenustatyta, kad savivaldybės rinkimų komisijos leidžiamame kandidato plakate ar plakate su kandidatų sąrašu prie kandidato pavardės neturi būti pažymėta: „Te</text:span><text:span text:style-name="T585">ismo nuosprendžiu buvo pripažintas kaltu dėl nusikalstamos veikos“, jeigu asmuo įsiteisėjusiu teismo nuosprendžiu (sprendimu</text:span><text:span text:style-name="T586">)</text:span><text:span text:style-name="T587"><text:s/>buvo pripažintas kaltu dėl nusikalstamos veikos, kuri vėliau dekriminalizuota, arba jeigu asmuo užsienio valstybės teismo buvo pri</text:span><text:span text:style-name="T588">pažintas kaltu dėl veikos, kuri pagal Lietuvos Respublikos teisę nėra ir nebuvo laikoma nusikalstama arba už kurią patraukimas baudžiamojon atsakomybėn laikomas politinio pobūdžio persekiojimu, pažeidžia Konstitucijos 29 straipsnyje įtvirtintą asmenų lygyb</text:span><text:span text:style-name="T589">ės įstatymui principą, 34 straipsnio 2 dalyje įtvirtintą asmens teisę būti renkamam, lygios kandidatų pasyviosios rinkimų teisės principą, konstitucinį teisinės valstybės principą,<text:s/></text:span><text:span text:style-name="T590">inter alia</text:span><text:span text:style-name="T591"><text:s/>iš jo kylančius teisingumo, proporcingumo, teisinio tikrumo, tei</text:span><text:span text:style-name="T592">sinio aiškumo principus.</text:span></text:p>
      <text:p text:style-name="P593"><text:span text:style-name="T594">12</text:span><text:span text:style-name="T595">. Atsižvelgiant į išdėstytus argumentus darytina išvada, kad Savivaldybių tarybų rinkimų įstatymo (2010 m. birželio 30 d. redakcija) 89 straipsnio 1 dalis tiek, kiek joje nenustatyta, kad savivaldybės rinkimų komisijos leid</text:span><text:span text:style-name="T596">žiamame kandidato plakate ar plakate su kandidatų sąrašu prie kandidato pavardės neturi būti pažymėta: „Teismo nuosprendžiu buvo pripažintas kaltu dėl nusikalstamos veikos“, jeigu asmuo įsiteisėjusiu teismo nuosprendžiu (sprendimu</text:span><text:span text:style-name="T597">)</text:span><text:span text:style-name="T598"><text:s/>buvo pripažintas kaltu d</text:span><text:span text:style-name="T599">ėl nusikalstamos veikos, kuri vėliau dekriminalizuota, arba jeigu asmuo užsienio valstybės teismo buvo pripažintas kaltu dėl veikos, kuri pagal Lietuvos Respublikos teisę nėra ir nebuvo laikoma nusikalstama arba už kurią patraukimas baudžiamojon atsakomybė</text:span><text:span text:style-name="T600">n laikomas politinio pobūdžio persekiojimu, prieštarauja Konstitucijos 29 straipsnio 1 daliai, 34 straipsnio 2 daliai, konstituciniam teisinės valstybės principui.</text:span></text:p>
      <text:p text:style-name="P601"/>
      <text:p text:style-name="P602"><text:span text:style-name="T603">II</text:span></text:p>
      <text:p text:style-name="P604"/>
      <text:p text:style-name="P605"><text:span text:style-name="T606">Dėl Savivaldybių tarybų rinkimų įstatymo (2010 m. birželio 30 d. redakcija) 90 st</text:span><text:span text:style-name="T607">raipsnio 1 dalies atitikties Konstitucijos 119 straipsnio 1, 4 dalims, konstituciniam teisinės valstybės principui.</text:span></text:p>
      <text:p text:style-name="P608"><text:span text:style-name="T609">1</text:span><text:span text:style-name="T610">. Pareiškėjas prašo ištirti, ar Savivaldybių tarybų rinkimų įstatymo (2010 m. birželio 30 d. redakcija) 90 straipsnio 1 dalis tiek, kie</text:span><text:span text:style-name="T611">k joje nenustatyta, kad savivaldybės tarybos nario pareigos yra nesuderinamos su savivaldybės tarybos sekretoriato vadovo pareigomis, neprieštarauja Konstitucijos 119 straipsnio 1, 4 dalims, konstituciniam teisinės valstybės principui.</text:span></text:p>
      <text:p text:style-name="P612">Taigi pareiškėjas<text:s/>ginčija, jo manymu, Savivaldybių tarybų rinkimų įstatymo (2010 m. birželio 30 d. redakcija) 90 straipsnio 1 dalyje esančią legislatyvinę omisiją – tai, kas įstatymų leidėjo šiame straipsnyje nėra nustatyta, nors, pareiškėjo manymu, pagal Konstituciją turėtų būti nustatyta, t. y. prašyme ginčijama tokia teisinio reguliavimo spraga, kurią, pareiškėjo nuomone, Konstitucija draudžia.</text:p>
      <text:p text:style-name="P613"><text:span text:style-name="T614">Konstitucinis Teismas yra konstatavęs, jog teisės spraga,<text:s/></text:span><text:span text:style-name="T615">inter alia</text:span><text:span text:style-name="T616"><text:s/>legislatyvinė omisija, visuomet reiškia, kad atitinkamų visu</text:span><text:span text:style-name="T617">omeninių santykių teisinis reguliavimas apskritai nei eksplicitiškai, nei implicitiškai nėra nustatytas nei tam tikrame teisės akte (jo dalyje), nei kuriuose nors kituose teisės aktuose, tačiau poreikis tuos visuomeninius santykius teisiškai sureguliuoti y</text:span><text:span text:style-name="T618">ra, o legislatyvinės omisijos atveju tas teisinis reguliavimas turi būti nustatytas būtent tame teisės akte (būtent toje jo dalyje), nes to reikalauja kuris nors aukštesnės galios teisės aktas,<text:s/></text:span><text:span text:style-name="T619">inter alia</text:span><text:span text:style-name="T620"><text:s/>pati Konstitucija (Konstitucinio Teismo 2006 m. rug</text:span><text:span text:style-name="T621">pjūčio 8 d., 2008 m. lapkričio 5 d. sprendimai, 2009 m. kovo 2 d., 2009 m. birželio 22 d., 2009 m. gruodžio 11 d., 2010 m. rugsėjo 29 d., 2010 m. lapkričio 29 d., 2011 m. birželio 21 d., 2011 m. rugsėjo 2 d. nutarimai).</text:span></text:p>
      <text:p text:style-name="P622"><text:span text:style-name="T623">2</text:span><text:span text:style-name="T624">. Minėta, kad Seimas 1994 m. li</text:span><text:span text:style-name="T625">epos 7 d. priėmė Savivaldybių tarybų rinkimų įstatymą, įsigaliojusį 1994 m. liepos 13 d. Šis įstatymas buvo keičiamas ir papildomas:<text:s/></text:span><text:span text:style-name="T626">inter alia<text:s/></text:span><text:span text:style-name="T627">minėtais Seimo 1996 m. gruodžio 23 d. priimtu Savivaldybių tarybų rinkimų įstatymo pakeitimo įstatymu (įsigalioj</text:span><text:span text:style-name="T628">usiu 1996 m. gruodžio 31 d.), Seimo 1999 m. spalio 19 d. priimtu Savivaldybių tarybų rinkimų įstatymo pakeitimo įstatymu (įsigaliojusiu 1999 m. lapkričio 4 d.), kuriais šis įstatymas buvo išdėstytas naujomis redakcijomis, taip pat Seimo 2003 m. sausio 28 d</text:span><text:span text:style-name="T629">. priimtu Lietuvos Respublikos savivaldybių tarybų rinkimų įstatymo 86, 87 straipsnių papildymo bei pakeitimo ir Įstatymo papildymo 88</text:span><text:span text:style-name="T630">1</text:span><text:span text:style-name="T631"><text:s/>straipsniu įstatymu (įsigaliojusiu 2003 m. vasario 25 d.), Seimo 2004 m. kovo 25 d. priimtu Lietuvos Respublikos savival</text:span><text:span text:style-name="T632">dybių tarybų rinkimų įstatymo 35, 86 ir 88</text:span><text:span text:style-name="T633">1</text:span><text:span text:style-name="T634"><text:s/>straipsnių pakeitimo įstatymu (įsigaliojusiu 2004 m. balandžio 16 d.), Seimo 2004 m. gegužės 11 d. priimtu Lietuvos Respublikos savivaldybių tarybų rinkimų įstatymo 87 straipsnio pakeitimo įstatymu (įsigaliojusiu</text:span><text:span text:style-name="T635"><text:s/>2004 m. gegužės 22 d.), minėtu Seimo 2006 m. gruodžio 21 d. priimtu Savivaldybių tarybų rinkimų įstatymo pakeitimo įstatymu (įsigaliojusiu 2006 m. gruodžio 30 d.), kuriuo šis įstatymas buvo išdėstytas nauja redakcija, Seimo 2010 m. gegužės 25 d. priimtu L</text:span><text:span text:style-name="T636">ietuvos Respublikos savivaldybių tarybų rinkimų įstatymo 90 straipsnio pakeitimo įstatymu (įsigaliojusiu 2010 m. liepos 1 d.).</text:span></text:p>
      <text:p text:style-name="P637"><text:span text:style-name="T638">3</text:span><text:span text:style-name="T639">. Pažymėtina, kad Savivaldybių tarybų rinkimų įstatyme:</text:span></text:p>
      <text:p text:style-name="P640">– iki 2003 m. sausio 28 d. nebuvo nustatyta, kad tarybos narys,<text:s/>perėjęs dirbti į pareigas arba neatsisakęs pareigų, nesuderinamų su savivaldybės tarybos nario pareigomis, netenka mandato, taip pat nebuvo nurodytos pareigos, nesuderinamos su savivaldybės tarybos nario pareigomis;</text:p>
      <text:p text:style-name="P641"><text:span text:style-name="T642">– nuo 2003 m. sausio 28 d. įtvirtintame<text:s/></text:span><text:span text:style-name="T643">pareigų, nesuderinamų su savivaldybės tarybos nario pareigomis, sąraše (88</text:span><text:span text:style-name="T644">1<text:s/></text:span><text:span text:style-name="T645">straipsnyje (2003 m. sausio 28 d., 2004 m. kovo 25 d. redakcijos) ir 90 straipsnyje (2006 m. gruodžio 21 d., 2010 m. gegužės 25 d. redakcijos)<text:s/></text:span><text:span text:style-name="T646">inter alia</text:span><text:span text:style-name="T647"><text:s/>buvo įrašytos savivaldybės</text:span><text:span text:style-name="T648"><text:s/>administracijos valstybės tarnautojo pareigos, tačiau nors šis sąrašas kelis kartus (minėtais Seimo 2004 m. kovo 25 d., 2006 m. gruodžio 21 d. priimtais įstatymais) buvo praplėstas įrašant daugiau pareigų, nesuderinamų su savivaldybės tarybos nario pareig</text:span><text:span text:style-name="T649">omis, savivaldybės tarybos sekretoriato vadovo ar kito savivaldybės tarybos sekretoriate dirbančio asmens pareigos jame nebuvo įrašytos.</text:span></text:p>
      <text:p text:style-name="P650"><text:span text:style-name="T651">4</text:span><text:span text:style-name="T652">. Minėta, kad Seimas 2010 m. birželio 30 d. priėmė Savivaldybių tarybų rinkimų įstatymo pakeitimo įstatymą, įsigal</text:span><text:span text:style-name="T653">iojusį 2010 m. liepos 20 d., kurio 1 straipsniu pakeitė Savivaldybių tarybų rinkimų įstatymą (2006 m. gruodžio 21 d. redakcija) ir išdėstė jį nauja redakcija.</text:span></text:p>
      <text:p text:style-name="P654">Savivaldybių tarybų rinkimų įstatymo (2010 m. birželio 30 d. redakcija) 90 straipsnyje „Pareigos,<text:s/>nesuderinamos su savivaldybės tarybos nario pareigomis, ir išrinkto savivaldybės tarybos nario mandato netekimas“, kurio 1 dalyje įtvirtintą teisinį reguliavimą ginčija pareiškėjas, nustatyta:</text:p>
      <text:p text:style-name="P655">„1. Savivaldybės tarybos nario pareigos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avivaldybės tarybos nario pareigos nesuderinamos su tos savivaldybės mero politinio (asmeninio) pasitikėjimo valstybės tarnautojo pareigomis, tos savivaldybės kontrolieriaus ar tos savivaldybės kontrolieriaus tarnybos valstybės tarnautojo pareigomis, su tos savivaldybės administracijos direktoriaus ir jo pavaduotojo ar tos savivaldybės administracijos valstybės tarnautojo ir darbuotojo, dirbančio pagal darbo sutartis, pareigomis, su tos savivaldybės biudžetinės įstaigos vadovo pareigomis, tos savivaldybės viešosios įstaigos, tos savivaldybės įmonės vienasmenio vadovo ir kolegialaus valdymo organo nario pareigomis, tos savivaldybės kontroliuojamos akcinės bendrovės kolegialaus valdymo organo (valdybos) nario pareigomis arba tos savivaldybės kontroliuojamos akcinės bendrovės vadovo pareigomis.</text:p>
      <text:soft-page-break/>
      <text:p text:style-name="P656">2. Jeigu asmuo, kuris eina pareigas, pagal Konstituciją, šį ar kitus įstatymus nesuderinamas su savivaldybės tarybos nario pareigomis,<text:s/>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text:s/>Vyriausiajai rinkimų komisijai, kad jis atsisako pareigų, nesuderinamų su savivaldybės tarybos nario pareigomis, Vyriausioji rinkimų komisija mandatų komisijos teisėmis ne vėliau kaip likus 7 dienoms iki savivaldybės tarybos pirmojo posėdžio dienos priima<text:s/>sprendimą dėl šio savivaldybės tarybos nario mandato netekimo.“</text:p>
      <text:p text:style-name="P657">Pažymėtina, kad Savivaldybių tarybų rinkimų įstatymo (2010 m. birželio 30 d. redakcija) 90 straipsnio 1 dalies nuostata dėl savivaldybės tarybos nario pareigų nesuderinamumo su tos savivaldybės mero politinio (asmeninio) pasitikėjimo valstybės tarnautojo ir tos savivaldybės administracijos darbuotojo, dirbančio pagal darbo sutartį, pareigomis taikoma po 2010 m. birželio 30 d. priimto Lietuvos Respublikos savivaldybių tarybų rinkimų įstatymo pakeitimo įstatymo įsigaliojimo išrinktiems savivaldybių tarybų nariams (šio įstatymo 2 straipsnis).</text:p>
      <text:p text:style-name="P658"><text:span text:style-name="T659">Nagrinėjamos konstitucinės justicijos bylos kontekste pažymėtina, kad Savivaldybių tarybų rinkimų įstatymo (2010 m. birželio 30 d. redakcija) 90 straipsnyje<text:s/></text:span><text:span text:style-name="T660">įtvirtintas teisinis reguliavimas, palyginti su įtvirtintuoju Savivaldybių tarybų rinkimų įstatymo 88</text:span><text:span text:style-name="T661">1</text:span><text:span text:style-name="T662"><text:s/>straipsnyje (2003 m. sausio 28 d., 2004 m. kovo 25 d. redakcijos) ir Savivaldybių tarybų rinkimų įstatymo</text:span><text:span text:style-name="T663"><text:s/></text:span><text:span text:style-name="T664">90 straipsnyje (2006 m. gruodžio 21 d., 2010 m.</text:span><text:span text:style-name="T665"><text:s/>gegužės 25 redakcijos), ginčijamu aspektu nepakito, t. y. nors jame įtvirtintas pareigų, nesuderinamų su savivaldybės tarybos nario pareigomis, sąrašas praplėstas,<text:s/></text:span><text:span text:style-name="T666">inter alia</text:span><text:span text:style-name="T667"><text:s/>į jį įrašytos ne tik savivaldybės administracijos valstybės tarnautojo pareigos,</text:span><text:span text:style-name="T668"><text:s/>bet ir savivaldybės mero politinio (asmeninio) pasitikėjimo valstybės tarnautojo ir savivaldybės administracijos pagal darbo sutartį dirbančio darbuotojo pareigos, tarp šių pareigų nėra įrašytos savivaldybės tarybos sekretoriato vadovo pareigos (taip pat<text:s/></text:span><text:span text:style-name="T669">jame nėra nurodytos kitų sekretoriate dirbančių asmenų pareigos).</text:span></text:p>
      <text:p text:style-name="P670"><text:span text:style-name="T671">Savivaldybių tarybų rinkimų įstatymo (2010 m. birželio 30 d. redakcija) 90 straipsnis,<text:s/></text:span><text:span text:style-name="T672">inter alia</text:span><text:span text:style-name="T673"><text:s/>šio straipsnio 1 dalyje nustatytas ginčijamas teisinis reguliavimas, nebuvo keičiami ir (arb</text:span><text:span text:style-name="T674">a) papildomi.</text:span></text:p>
      <text:p text:style-name="P675"><text:span text:style-name="T676">5</text:span><text:span text:style-name="T677">. Aiškinant Savivaldybių tarybų rinkimų įstatymo (2010 m. birželio 30 d. redakcija) 90 straipsnyje įtvirtintą teisinį reguliavimą pažymėtina, kad šio straipsnio 1 dalyje yra nustatytas baigtinis pareigų, nesuderinamų su savivaldybės tary</text:span><text:span text:style-name="T678">bos nario pareigomis, sąrašas.</text:span></text:p>
      <text:p text:style-name="P679"><text:span text:style-name="T680">Minėta, kad Savivaldybių tarybų rinkimų įstatymo (2010 m. birželio 30 d. redakcija) 90 straipsnio 1 dalyje įtvirtintame pareigų, nesuderinamų su savivaldybės tarybos nario pareigomis, sąraše<text:s/></text:span><text:span text:style-name="T681">inter alia</text:span><text:span text:style-name="T682"><text:s/>yra įrašytos savivaldyb</text:span><text:span text:style-name="T683">ės mero politinio (asmeninio) pasitikėjimo valstybės tarnautojo, savivaldybės administracijos valstybės tarnautojo ir pagal darbo sutartį dirbančio darbuotojo pareigos, tačiau savivaldybės tarybos sekretoriato vadovo (ar kitų sekretoriate dirbančių asmenų)</text:span><text:span text:style-name="T684"><text:s/>pareigos šiame sąraše nėra nurodytos.</text:span></text:p>
      <text:p text:style-name="P685"><text:span text:style-name="T686">Savivaldybių tarybų rinkimų įstatymo (2010 m. birželio 30 d. redakcija) 90 <text:s/>straipsnio 2 dalyje nustatyta, kad išrinktas savivaldybės tarybos narys, kuris eina pareigas, pagal<text:s/></text:span><text:soft-page-break/><text:span text:style-name="T687">Konstituciją, šį ar kitus įstatymus nesud</text:span><text:span text:style-name="T688">erinamas su savivaldybės tarybos nario pareigomis, turi apsispręsti ir atsisakyti tų pareigų arba išrinkto savivaldybės tarybos nario mandato, o jam to nepadarius, Vyriausioji rinkimų komisija ne vėliau kaip likus 7 dienoms iki savivaldybės tarybos pirmojo</text:span><text:span text:style-name="T689"><text:s/>posėdžio dienos priima sprendimą dėl šio savivaldybės tarybos nario mandato netekimo (pagal šio įstatymo 87 straipsnio 1, 3 dalių nuostatas Vyriausioji rinkimų komisija per 15 dienų nuo tada, kai asmuo pradeda eiti pareigas, nesuderinamas su savivaldybės<text:s/></text:span><text:span text:style-name="T690">tarybos nario pareigomis, ir šių pareigų neatsisako, savivaldybės tarybos nario įgaliojimus pripažįsta nutrūkusiais prieš terminą).</text:span></text:p>
      <text:p text:style-name="P691"><text:span text:style-name="T692">6</text:span><text:span text:style-name="T693">. Savivaldybių tarybų rinkimų įstatymo (2010 m. birželio 30 d. redakcija) 90 <text:s/>straipsnio 1 dalyje nustatytas ginčijamas</text:span><text:span text:style-name="T694"><text:s/>teisinis reguliavimas yra susijęs su nustatytuoju Lietuvos Respublikos vietos savivaldos įstatyme (2008 m. rugsėjo 15 d. redakcija su vėlesniais pakeitimais ir papildymais), kuriame yra įtvirtinta savivaldybės institucijų, jų sudaromų bei joms atskaitingų</text:span><text:span text:style-name="T695"><text:s/>institucijų ir įstaigų sistema bei jose dirbančių valstybės tarnautojų ir pagal darbo sutartis dirbančių asmenų įgaliojimai.</text:span></text:p>
      <text:p text:style-name="P696"><text:span text:style-name="T697">6.1</text:span><text:span text:style-name="T698">. Vietos savivaldos įstatymo (2008 m. rugsėjo 15 d. redakcija) 3 straipsnio 1, 3 dalyse nustatyta:</text:span></text:p>
      <text:p text:style-name="P699"><text:span text:style-name="T700">„</text:span><text:span text:style-name="T701">1</text:span><text:span text:style-name="T702">. Savivaldybė – įstaty</text:span><text:span text:style-name="T703">mo nustatytas valstybės teritorijos administracinis vienetas, kurio bendruomenė turi Konstitucijos laiduotą savivaldos teisę, įgyvendinamą per to valstybės teritorijos administracinio vieneto nuolatinių gyventojų išrinktą savivaldybės tarybą ir jos sudaryt</text:span><text:span text:style-name="T704">as, jai atskaitingas vykdomąją ir kitas savivaldybės institucijas ir įstaigas. Savivaldybė yra viešasis juridinis asmuo.“;</text:span></text:p>
      <text:p text:style-name="P705"><text:span text:style-name="T706">„</text:span><text:span text:style-name="T707">3</text:span><text:span text:style-name="T708">. Savivaldybės institucijos – už savivaldos teisės įgyvendinimą savivaldybės bendruomenės interesais atsakingos instituci</text:span><text:span text:style-name="T709">jos:</text:span></text:p>
      <text:p text:style-name="P710"><text:span text:style-name="T711">1</text:span><text:span text:style-name="T712">) savivaldybės atstovaujamoji institucija – savivaldybės taryba, turinti vietos valdžios ir viešojo administravimo teises ir pareigas;</text:span></text:p>
      <text:p text:style-name="P713"><text:span text:style-name="T714">2</text:span><text:span text:style-name="T715">) savivaldybės vykdomoji institucija (vykdomosios institucijos) – savivaldybės administracijos direktorius,<text:s/></text:span><text:span text:style-name="T716">savivaldybės administracijos direktoriaus pavaduotojas (pavaduotojai) (kai ši (šios) pareigybė (pareigybės) steigiama (steigiamos) ir kai šiai (šioms) pareigybei (pareigybėms) suteikiami vykdomosios institucijos įgaliojimai), turintys viešojo administravim</text:span><text:span text:style-name="T717">o teises ir pareigas.“</text:span></text:p>
      <text:p text:style-name="P718">Pažymėtina, kad pagal Vietos savivaldos įstatymą (2008 m. rugsėjo 15 d. redakcija) savivaldybės taryba renka merą, kuris yra jai atskaitingas (16 straipsnio 2 dalies 2 punktas, 20 straipsnio 1 dalis).</text:p>
      <text:p text:style-name="P719">Vietos savivaldos įstatyme (2008<text:s/>m. rugsėjo 15 d. redakcija) taip pat nustatyta, kad savivaldybės taryba mero siūlymu priima sprendimą dėl savivaldybės tarybos sekretoriato sudarymo (steigimo) (16 straipsnio 2 dalies 11 punktas, 20 straipsnio 2 dalies 7 punktas).</text:p>
      <text:p text:style-name="P720">Taigi savivaldos teisė pagal Vietos savivaldos įstatymą (2008 m. rugsėjo 15 d. redakcija) įgyvendinama per savivaldybės atstovaujamąją instituciją – savivaldybės tarybą, kuri sudaro jai atskaitingą savivaldybės vykdomąją instituciją (vykdomąsias institucijas) – savivaldybės administracijos direktorių, savivaldybės administracijos direktoriaus pavaduotoją (pavaduotojus).</text:p>
      <text:p text:style-name="P721"><text:span text:style-name="T722">Pažymėtina, kad savivaldybės taryba gali sudaryti ir kitas jai atskaitingas savivaldybės institucijas bei įstaigas,<text:s/></text:span><text:span text:style-name="T723">inter alia</text:span><text:span text:style-name="T724"><text:s/>savivaldybės tarybos sekretoriatą.</text:span></text:p>
      <text:p text:style-name="P725"><text:span text:style-name="T726">6.2</text:span><text:span text:style-name="T727">. Vietos savivaldos įstatyme (2008 m. rugsėjo 15 d. redakcija) nustatyta, kad savivaldybės tarybos sekretoriatas yra tokia institucija, kurią mero siūlymu (20 straipsnio 2 dalies 7 punktas) sudaro (steigia) savivaldybės taryba (16 straipsnio 2 dali</text:span><text:span text:style-name="T728">es 11 punktas) (bei tvirtina jos išlaidų sąmatą (19 straipsnio 14 dalis), taip pat kuri tiesiogiai pavaldi merui (jis vadovauja jos darbui, tvirtina jos nuostatus, skiria ir atleidžia jos vadovą, ją sudarančius valstybės tarnautojus ir darbuotojus (20 stra</text:span><text:span text:style-name="T729">ipsnio 2 dalies 8, 9 punktai).</text:span></text:p>
      <text:p text:style-name="P730">Taigi savivaldybės tarybos sekretoriatas, laikytinas atskaitingu savivaldybės tarybai ir merui (savivaldybės tarybos sekretoriato vadovas ir sekretoriate dirbantys asmenys yra tiesiogiai pavaldūs savivaldybės merui, kuris atskaitingas savivaldybės tarybai), yra<text:s/><text:soft-page-break/>savivaldybės tarybos sudaroma institucija, priskirtina savivaldybės institucijų sistemai.</text:p>
      <text:p text:style-name="P731"><text:span text:style-name="T732">Paminėtina, kad Vietos savivaldos įstatymo (2008 m. rugsėjo 15 d. redakcija) 19 straipsnio 14 dalyje<text:s/></text:span><text:span text:style-name="T733">inter alia</text:span><text:span text:style-name="T734"><text:s/>nustatyta, kad je</text:span><text:span text:style-name="T735">igu sekretoriatas nesudaromas, savo įgaliojimų laikui meras gali turėti politinio (asmeninio) pasitikėjimo valstybės tarnautojų.</text:span></text:p>
      <text:p text:style-name="P736"><text:span text:style-name="T737">6.3</text:span><text:span text:style-name="T738">. Pažymėtina, jog Vietos savivaldos įstatymo (2008 m. rugsėjo 15 d. redakcija) 19 straipsnio 14 dalyje<text:s/></text:span><text:span text:style-name="T739">inter alia</text:span><text:span text:style-name="T740"><text:s/>nustat</text:span><text:span text:style-name="T741">yta, kad savivaldybės tarybos sekretoriatas aptarnauja savivaldybės tarybos posėdžius, komitetus, merą, taip pat rengia ir nagrinėja savivaldybės tarybos sprendimų projektus, rengia išvadų dėl savivaldybės tarybos sprendimų projektus.</text:span></text:p>
      <text:p text:style-name="P742"><text:span text:style-name="T743">Taigi savivaldybės ta</text:span><text:span text:style-name="T744">rybos sekretoriato funkcijos yra</text:span><text:span text:style-name="T745"><text:s/></text:span><text:span text:style-name="T746">tiesiogiai susijusios su savivaldybės tarybos ir mero sprendimų priėmimu.</text:span></text:p>
      <text:p text:style-name="P747"><text:span text:style-name="T748">Pažymėtina, kad pagal Vietos savivaldos įstatymo 19 straipsnio 14 dalį (2008 m. rugsėjo 15 d., 2011 m. balandžio 19 d. redakcijos) ir savivaldybės<text:s/></text:span><text:span text:style-name="T749">tarybos narių, ir mero, ir savivaldybės tarybos sekretoriato finansinį, ūkinį ir materialinį aptarnavimą atlieka savivaldybės administracija.</text:span></text:p>
      <text:p text:style-name="P750"><text:span text:style-name="T751">6.4</text:span><text:span text:style-name="T752">. Pagal Vietos savivaldos įstatymą (2008 m. rugsėjo 15 d. redakcija) savivaldybės tarybos sekretoriatas gal</text:span><text:span text:style-name="T753">i būti sudaromas iš Lietuvos Respublikos valstybės tarnybos įstatymo ir Lietuvos Respublikos darbo kodekso nustatyta tvarka mero skiriamų į pareigas sekretoriato darbuotojų (20 straipsnio 2 dalies 8 punktas), t. y. politinio (asmeninio) pasitikėjimo valsty</text:span><text:span text:style-name="T754">bės tarnautojų, karjeros valstybės tarnautojų ir darbuotojų, dirbančių pagal darbo sutartis (19 straipsnio 14 dalis).</text:span></text:p>
      <text:p text:style-name="P755"><text:span text:style-name="T756">Paminėtina, kad Valstybės tarnybos įstatymo 8 straipsnio 1 dalyje (2007 m. gruodžio 4 d. redakcija)<text:s/></text:span><text:span text:style-name="T757">inter alia<text:s/></text:span><text:span text:style-name="T758">nustatyta, kad valstybės ta</text:span><text:span text:style-name="T759">rnautojų suvienodintų pareigybių sąrašą nustato šis įstatymas (3 priedas), o 9 dalyje (2002 m. balandžio 23 d. redakcija)<text:s/></text:span><text:span text:style-name="T760">inter alia</text:span><text:span text:style-name="T761"><text:s/>nustatyta, kad savivaldybių institucijų ir įstaigų valstybės tarnautojų pareigybių sąraše gali būti tik tos</text:span><text:span text:style-name="T762"><text:s/></text:span><text:span text:style-name="T763">valstybės tarna</text:span><text:span text:style-name="T764">utojų pareigybės, kurios nurodytos valstybės tarnautojų suvienodintų pareigybių sąraše arba nustatytos pagal kitus įstatymus. Pagal Valstybės tarnybos įstatymo 3 priede (2009 m. gruodžio 2 d., 2010 m. gegužės 25 d., 2010 m. liepos 2 d. redakcijos) įtvirtin</text:span><text:span text:style-name="T765">tą Valstybės tarnautojų suvienodintų pareigybių sąrašą savivaldybės tarybos sekretoriato vadovo pareigos yra priskiriamos prie karjeros valstybės tarnautojo pareigų.</text:span></text:p>
      <text:p text:style-name="P766"><text:span text:style-name="T767">Taigi pažymėtina, kad pagal Vietos savivaldos įstatymą (2008 m. rugsėjo 15 d. redakcija su</text:span><text:span text:style-name="T768"><text:s/>vėlesniais pakeitimais ir papildymais) savivaldybės tarybos sekretoriate gali dirbti mero skiriami (priimami) į pareigas savivaldybės tarybos sekretoriato vadovas (savivaldybės tarybos sekretoriato karjeros valstybės tarnautojas), kiti savivaldybės tarybo</text:span><text:span text:style-name="T769">s sekretoriato karjeros valstybės tarnautojai, politinio (asmeninio) pasitikėjimo valstybės tarnautojai ir pagal darbo sutartis dirbantys darbuotojai.</text:span></text:p>
      <text:p text:style-name="P770"><text:span text:style-name="T771">6.5</text:span><text:span text:style-name="T772">. Savivaldybių tarybų rinkimų įstatymo (2010 m. birželio 30 d. redakcija) 90 straipsnio 1 dalyje į</text:span><text:span text:style-name="T773">tvirtintame pareigų, nesuderinamų su savivaldybės tarybos nario pareigomis, sąraše, kaip minėta,<text:s/></text:span><text:span text:style-name="T774">inter alia</text:span><text:span text:style-name="T775"><text:s/>yra įrašytos savivaldybės mero politinio (asmeninio) pasitikėjimo valstybės tarnautojo pareigos, kurios apima savivaldybės tarybos sekretoriate dirb</text:span><text:span text:style-name="T776">ančių mero politinio (asmeninio) pasitikėjimo valstybės tarnautojų pareigas.</text:span></text:p>
      <text:p text:style-name="P777">Vadinasi, savivaldybės tarybos sekretoriate dirbančių savivaldybės mero politinio (asmeninio) pasitikėjimo valstybės tarnautojų pareigos yra įrašytos į Savivaldybių tarybų rinkimų<text:s/>įstatymo (2010 m. birželio 30 d. redakcija) 90 straipsnio 1 dalyje įtvirtintą pareigų, nesuderinamų su savivaldybės tarybos nario pareigomis, sąrašą.</text:p>
      <text:p text:style-name="P778">Pabrėžtina, kad savivaldybės tarybos sekretoriato vadovo, kitų savivaldybės tarybos sekretoriato karjeros<text:s/>valstybės tarnautojų bei pagal darbo sutartis dirbančių darbuotojų pareigos negali būti priskirtos savivaldybės administracijos valstybės tarnautojo ir pagal darbo sutartį dirbančio darbuotojo pareigoms, nurodytoms Savivaldybių tarybų rinkimų įstatymo (2010 m. birželio 30 d. redakcija) 90 straipsnio 1 dalyje įtvirtintame pareigų, nesuderinamų su savivaldybės tarybos nario pareigomis, sąraše, kadangi savivaldybės tarybos sekretoriatas nėra savivaldybės administracijos padalinys.</text:p>
      <text:soft-page-break/>
      <text:p text:style-name="P779"><text:span text:style-name="T780">Taigi savivaldybės tarybos s</text:span><text:span text:style-name="T781">ekretoriato vadovo, kitų savivaldybės tarybos sekretoriato karjeros valstybės tarnautojų ir pagal darbo sutartis dirbančių darbuotojų pareigos nėra</text:span><text:span text:style-name="T782"><text:s/></text:span><text:span text:style-name="T783">įrašytos į Savivaldybių tarybų rinkimų įstatymo (2010 m. birželio 30 d. redakcija) 90 straipsnio 1 dalyje įt</text:span><text:span text:style-name="T784">virtintą pareigų, nesuderinamų su savivaldybės tarybos nario pareigomis, sąrašą.</text:span></text:p>
      <text:p text:style-name="P785"><text:span text:style-name="T786">Pažymėtina, kad ir kituose įstatymuose,<text:s/></text:span><text:span text:style-name="T787">inter alia</text:span><text:span text:style-name="T788"><text:s/>Vietos savivaldos įstatyme (2008 m. rugsėjo 15 d. redakcija) nėra nustatyta, kad savivaldybės tarybos sekretoriato vadovas a</text:span><text:span text:style-name="T789">r kiti karjeros valstybės tarnautojai ir pagal darbo sutartis dirbantys darbuotojai negali būti savivaldybės, kurioje jie dirba, tarybos nariais.</text:span></text:p>
      <text:p text:style-name="P790"><text:span text:style-name="T791">7</text:span><text:span text:style-name="T792">. Savivaldybių tarybų rinkimų įstatymo (2010 m. birželio 30 d. redakcija) 90 straipsnio 1 dalyje įtvirtin</text:span><text:span text:style-name="T793">tą teisinį reguliavimą aiškinant kartu su minėtu kituose įstatymuose įtvirtintu teisiniu reguliavimu pareiškėjo ginčijamu aspektu pažymėtina, kad:</text:span></text:p>
      <text:p text:style-name="P794">– šioje dalyje yra nustatytas baigtinis pareigų, nesuderinamų su savivaldybės tarybos nario pareigomis,<text:s/>sąrašas;</text:p>
      <text:p text:style-name="P795"><text:span text:style-name="T796">– pagal Vietos savivaldos įstatymą (2008 m. rugsėjo 15 d. redakcija su vėlesniais pakeitimais ir papildymais) savivaldybės tarybos sekretoriatas yra savivaldybės tarybos sudaroma institucija, kuri atskaitinga savivaldybės tarybai bei merui ir kuri</text:span><text:span text:style-name="T797">os funkcijos yra</text:span><text:span text:style-name="T798"><text:s/></text:span><text:span text:style-name="T799">tiesiogiai susijusios su savivaldybės tarybos ir mero sprendimų priėmimu;</text:span></text:p>
      <text:p text:style-name="P800">– savivaldybės tarybos sekretoriate dirbančių savivaldybės mero politinio (asmeninio) pasitikėjimo valstybės tarnautojų pareigos yra įrašytos į Savivaldybių tarybų rinkimų įstatymo (2010 m. birželio 30 d. redakcija) 90 straipsnio 1 dalyje įtvirtintą pareigų, nesuderinamų su savivaldybės tarybos nario pareigomis, sąrašą;</text:p>
      <text:p text:style-name="P801"><text:span text:style-name="T802">– savivaldybės tarybos sekretoriato vadovo, kitų savivaldybės tarybos sekretoriato karjeros valstyb</text:span><text:span text:style-name="T803">ės tarnautojų bei pagal darbo sutartis dirbančių darbuotojų pareigos nėra</text:span><text:span text:style-name="T804"><text:s/></text:span><text:span text:style-name="T805">įrašytos į Savivaldybių tarybų rinkimų įstatymo (2010 m. birželio 30 d. redakcija) 90 straipsnio 1 dalyje įtvirtintą pareigų, nesuderinamų su savivaldybės tarybos nario pareigomis, s</text:span><text:span text:style-name="T806">ąrašą.</text:span></text:p>
      <text:p text:style-name="P807"><text:span text:style-name="T808">8</text:span><text:span text:style-name="T809">. Sprendžiant, ar Savivaldybių tarybų rinkimų įstatymo (2010 m. birželio 30 d. redakcija) 90 straipsnio 1 dalis tiek, kiek joje nenustatyta, kad savivaldybės tarybos nario pareigos yra nesuderinamos su savivaldybės tarybos sekretoriato vadovo p</text:span><text:span text:style-name="T810">areigomis, neprieštarauja Konstitucijos 119 straipsnio 1, 4 dalims, konstituciniam teisinės valstybės principui, pabrėžtina, kad, kaip minėta, pagal Vietos savivaldos įstatymą (2008 m. rugsėjo 15 d. redakcija su vėlesniais pakeitimais ir papildymais) saviv</text:span><text:span text:style-name="T811">aldybės tarybos sekretoriatas yra savivaldybės tarybos sudaroma institucija, kurios funkcijos yra</text:span><text:span text:style-name="T812"><text:s/></text:span><text:span text:style-name="T813">tiesiogiai susijusios su savivaldybės tarybos ir mero sprendimų priėmimu, ji atskaitinga savivaldybės tarybai bei merui, tačiau ginčijamoje nuostatoje nėra nu</text:span><text:span text:style-name="T814">statyta, kad savivaldybės tarybos nario pareigos nėra suderinamos su savivaldybės tarybos sekretoriato vadovo, kitų savivaldybės tarybos sekretoriato karjeros valstybės tarnautojų ir pagal darbo sutartis dirbančių darbuotojų pareigomis.</text:span></text:p>
      <text:p text:style-name="P815"><text:span text:style-name="T816">8.1</text:span><text:span text:style-name="T817">. Konstitucijo</text:span><text:span text:style-name="T818">je yra numatytos dvi savivaldybių institucijų rūšys: Konstitucijos 119 straipsnio 1 dalyje nurodytos savivaldybių tarybos (atstovaujamosios institucijos) ir joms atskaitingos Konstitucijos 119 straipsnio 4 dalyje nurodytos vykdomosios institucijos.</text:span></text:p>
      <text:p text:style-name="P819"><text:span text:style-name="T820">Tačiau<text:s/></text:span><text:span text:style-name="T821">savivaldybių tarybos, įgyvendinančios Konstitucijos laiduojamą savivaldos teisę, taip pat gali sudaryti ir kitas valdingus įgaliojimus turinčias savivaldybės institucijas, kitas savivaldybės įstaigas (Konstitucinio Teismo 2002 m. gruodžio 24 d., 2004 m. gr</text:span><text:span text:style-name="T822">uodžio 13 d., 2010 m. kovo 31 d. nutarimai).</text:span></text:p>
      <text:p text:style-name="P823"><text:span text:style-name="T824">8.2</text:span><text:span text:style-name="T825">. Pabrėžtina, kad konstitucinio teisinės valstybės principo turinys atskleistinas atsižvelgiant į įvairias Konstitucijos nuostatas, įvertinant visas Konstitucijoje įtvirtintas, jos ginamas ir saugomas ver</text:span><text:span text:style-name="T826">tybes ir atsižvelgiant į įvairius kitus konstitucinius principus,<text:s/></text:span><text:span text:style-name="T827">inter alia</text:span><text:span text:style-name="T828"><text:s/>Tautos suvereniteto, demokratijos, atsakingo valdymo, valdžios galių ribojimo ir valdžios įstaigų tarnavimo žmonėms, teisingumo, pilietiškumo, asmenų lygybės įstatymui, žmogaus te</text:span><text:span text:style-name="T829">isių ir laisvių gerbimo ir apsaugos, asmens ir visuomenės interesų derinimo (Konstitucinio<text:s/></text:span><text:soft-page-break/><text:span text:style-name="T830">Teismo 2004 m. gruodžio 13 d. nutarimas); taip pat atsižvelgtina į teisinio tikrumo ir teisinio aiškumo imperatyvą, kuris suponuoja tam tikrus privalomus reikalavimu</text:span><text:span text:style-name="T831">s teisiniam reguliavimui (Konstitucinio Teismo 2003 m. gegužės 30 d., 2004 m. sausio 26 d., 2008 m. gruodžio 24 d., 2009 m. birželio 22 d. nutarimai).</text:span></text:p>
      <text:p text:style-name="P832"><text:span text:style-name="T833">8.3</text:span><text:span text:style-name="T834">. Pažymėtina, kad Konstitucinis Teismas, aiškindamas konstitucinio savivaldybės tarybos nario pare</text:span><text:span text:style-name="T835">igų nesuderinamumo su tam tikromis pareigomis principą, yra konstatavęs, kad:</text:span></text:p>
      <text:p text:style-name="P836"><text:span text:style-name="T837">–</text:span><text:span text:style-name="T838"><text:s/>pagal Konstituciją „savivaldybių tarybų nariai negali būti nelygūs savo teisiniu statusu“ (Konstitucinio Teismo 2002 m. gruodžio 24 d., 2003 m. gegužės 30 d. nutarimai); šis ko</text:span><text:span text:style-name="T839">nstitucinis reikalavimas būtų pažeidžiamas, jeigu savivaldybės tarybos narys būtų asmuo, kuris pagal Konstituciją ir įstatymus turėtų įgaliojimus priimti tokius sprendimus, kurie lemtų savivaldybių tarybų sprendimų pagal Konstitucijoje ir įstatymuose apibr</text:span><text:span text:style-name="T840">ėžtą kompetenciją priėmimą ir įgyvendinimą (Konstitucinio Teismo 2004 m. vasario 11 d. sprendimas);</text:span></text:p>
      <text:p text:style-name="P841">– savivaldybės tarybai atskaitingų institucijų pareigūnai negali tuo pat metu būti savivaldybių tarybų nariais (Konstitucinio Teismo 2003 m. gegužės 30 d. nutarimas); ši nuostata reiškia, kad jeigu įstatymuose nustatyta, jog savivaldybių įstaigų, įmonių vadovai ar jų pareigūnai yra atskaitingi savivaldybių taryboms už savo ar atitinkamų įstaigų, įmonių veiklą, jie tuo pat metu negali būti tų savivaldybių tarybų nariais, priešingu atveju būtų iškreipta savivaldybių tarybų (kaip teritorinių bendruomenių atstovybių) teisė prižiūrėti joms atskaitingų įstaigų, įmonių (jų vadovų ar pareigūnų) veiklą, nes susidarytų tokia teisinė situacija, kai savivaldybių taryboms<text:s/>atskaitingų įstaigų, įmonių vadovai ar pareigūnai prižiūrėtų patys save (savo pačių veiklą), būtų atskaitingi patys sau (Konstitucinio Teismo 2004 m. vasario 13 d. sprendimas);</text:p>
      <text:p text:style-name="P842"><text:span text:style-name="T843">–</text:span><text:span text:style-name="T844"><text:s/>sprendžiant, ar tam tikras valstybės pareigūnas priskirtinas prie valstybės p</text:span><text:span text:style-name="T845">areigūnų, turinčių teisę priimti sprendimus, nuo kurių priklauso sprendimų pagal Konstitucijoje ir įstatymuose apibrėžtą kompetenciją priėmimas ir įgyvendinimas, ir dėl to negalinčių tuo pat metu būti savivaldybės tarybos nariu, kiekvienu konkrečiu atveju<text:s/></text:span><text:span text:style-name="T846">turi būti įvertintas jam Konstitucijoje ir įstatymuose nustatytų įgaliojimų turinys (Konstitucinio Teismo 2004 m. vasario 11 d., 13 d. sprendimai).</text:span></text:p>
      <text:p text:style-name="P847"><text:span text:style-name="T848">8.4</text:span><text:span text:style-name="T849">. Nagrinėjamos konstitucinės justicijos bylos kontekste pažymėtina, kad iš Konstitucijos,<text:s/></text:span><text:span text:style-name="T850">inter alia</text:span><text:span text:style-name="T851"><text:s/></text:span><text:span text:style-name="T852">jos 119 straipsnio 1, 4 dalyse įtvirtintų savivaldos institucijų organizavimo ir veiklos principų, įstatymų leidėjui kyla pareiga nustatyti, kad savivaldybių tarybų nariai savivaldybių institucijose negali užimti tokių pareigų, kurias eidami jie turėtų įga</text:span><text:span text:style-name="T853">liojimus spręsti klausimus, susijusius su savivaldybių tarybų sprendimų priėmimu ir įgyvendinimu, būtų atskaitingi savivaldybių taryboms ir (arba) tiesiogiai pavaldūs kuriems nors iš savivaldybės tarybos narių, pavyzdžiui, merui. Priešingu atveju būtų paže</text:span><text:span text:style-name="T854">isti Konstitucijos 119 straipsnio 1, 4 dalyse įtvirtinti savivaldybių tarybų narių teisinio statuso lygybės, savivaldybės institucijų atskaitingumo jas sudarančiai savivaldybės tarybai ir savivaldybių tarybų viršenybės joms atskaitingų savivaldybės institu</text:span><text:span text:style-name="T855">cijų atžvilgiu principai.</text:span></text:p>
      <text:p text:style-name="P856"><text:span text:style-name="T857">8.5</text:span><text:span text:style-name="T858">. Minėta, kad pagal Vietos savivaldos įstatymą (2008 m. rugsėjo 15 d. redakcija su vėlesniais pakeitimais ir papildymais) savivaldybės tarybos sekretoriatas yra savivaldybės tarybos sudaroma institucija, kurios funkcijos yr</text:span><text:span text:style-name="T859">a tiesiogiai susijusios su savivaldybės tarybos ir mero sprendimų priėmimu.</text:span></text:p>
      <text:p text:style-name="P860"><text:span text:style-name="T861">Taigi savivaldybės tarybos nario pareigos yra nesuderinamos su tos savivaldybės tarybos sekretoriato vadovo ir kitų savivaldybės tarybos sekretoriate dirbančių asmenų, t. y. saviva</text:span><text:span text:style-name="T862">ldybės mero politinio (asmeninio) pasitikėjimo valstybės tarnautojų, karjeros valstybės tarnautojų ir pagal darbo sutartis dirbančių darbuotojų pareigomis, nes priešingu atveju būtų iškreipta savivaldybių tarybų teisė prižiūrėti joms atskaitingų institucij</text:span><text:span text:style-name="T863">ų veiklą, būtų pažeisti Konstitucijos 119 straipsnio 1, 4 dalyse įtvirtinti savivaldos institucijų organizavimo ir veiklos principai, taip pat konstitucinis teisinės valstybės principas.</text:span></text:p>
      <text:p text:style-name="P864"><text:span text:style-name="T865">8.6</text:span><text:span text:style-name="T866">. Konstitucinis Teismas 2005 m. sausio 19 d. nutarime, aiškind</text:span><text:span text:style-name="T867">amas iš konstitucinio teisinės valstybės principo kylančius įstatymų leidėjo įgaliojimus nustatyti pareigas,<text:s/></text:span><text:soft-page-break/><text:span text:style-name="T868">nesuderinamas su savivaldybės tarybos nario pareigomis,<text:s/></text:span><text:span text:style-name="T869">inter alia</text:span><text:span text:style-name="T870"><text:s/>konstatavo, kad:</text:span></text:p>
      <text:p text:style-name="P871"><text:span text:style-name="T872">–</text:span><text:span text:style-name="T873"><text:s/>įstatymų leidėjas, nustatydamas, kokios pareigos yra nesuderi</text:span><text:span text:style-name="T874">namos su savivaldybės tarybos nario pareigomis, gali pasirinkti įvairius teisinio teksto dėstymo, teisės normų, kitų nuostatų formulavimo būdus,<text:s/></text:span><text:span text:style-name="T875">inter alia</text:span><text:span text:style-name="T876"><text:s/>minėtas nuostatas formuluoti viename įstatyme nustatydamas tokį baigtinį pareigų, nesuderinamų su sa</text:span><text:span text:style-name="T877">vivaldybės tarybos nario pareigomis, sąrašą, kuriame kiekvienos su savivaldybės tarybos nario pareigomis nesuderinamos pareigos yra įvardijamos atskirai ir tiksliai;</text:span></text:p>
      <text:p text:style-name="P878"><text:span text:style-name="T879">–<text:s/></text:span><text:span text:style-name="T880">gali susidaryti ir tokia teisinė situacija, kad minėtas sąrašas, įtvirtintas viename įst</text:span><text:span text:style-name="T881">atyme, neapims visų pareigų, kurios su savivaldybės tarybos nario pareigomis yra nesuderinamos pagal įvairius kitus įstatymus; taigi visada galėtų kilti abejonių, ar nustatytasis sąrašas tikrai yra baigtinis, t. y. išsamus, ir ar atitinkamas įstatyme nusta</text:span><text:span text:style-name="T882">tytas teisinis reguliavimas neprieštarauja Konstitucijai; todėl būtų kur kas geriau, užtikrinant teisinio reguliavimo nuoseklumą ir darną atitinkamame įstatyme būtų pateikti ir labiau apibendrintai suformuluoti kriterijus, pagal kuriuos tam tikros pareigos</text:span><text:span text:style-name="T883"><text:s/>priskirtinos pareigoms, nesuderinamoms su savivaldybės tarybos nario pareigomis;</text:span></text:p>
      <text:p text:style-name="P884"><text:span text:style-name="T885">– įstatymu nustatant, kokios pareigos yra nesuderinamos su savivaldybės tarybos nario pareigomis, būtina paisyti Konstitucijos imperatyvų, taip pat būtina įstatymu įtvirtinti</text:span><text:span text:style-name="T886"><text:s/>ir tokią pareigų suderinamumo kontrolės tvarką, kad iškilus neaiškumams, ar tam tikras asmuo pagal Konstituciją gali eiti tam tikras pareigas ir kartu būti savivaldybės tarybos nariu, ar ne, kiekvienu atveju būtų galima veiksmingai spręsti, ar atitinkamos</text:span><text:span text:style-name="T887"><text:s/>pareigos pagal Konstituciją nėra nesuderinamos su savivaldybės tarybos nario pareigomis.</text:span></text:p>
      <text:p text:style-name="P888"><text:span text:style-name="T889">8.7</text:span><text:span text:style-name="T890">. Nagrinėjamos konstitucinės justicijos bylos kontekste pažymėtina, kad pagal Konstituciją,<text:s/></text:span><text:span text:style-name="T891">inter alia</text:span><text:span text:style-name="T892"><text:s/>jos 119 straipsnio 1, 4 dalyse įtvirtintus savivaldos institucijų organizavimo ir veiklos principus, taip pat konstitucinį teisinės valstybės principą ir iš jo kylantį teisinio tikrumo ir teisinio aiškumo imperatyvą, įstatymų leidėjas turi diskreciją įtvi</text:span><text:span text:style-name="T893">rtinti baigtinį pareigų, nesuderinamų su savivaldybės tarybos nario pareigomis, sąrašą arba (ir) nustatyti kriterijus, pagal kuriuos tam tikros pareigos priskirtinos pareigoms, nesuderinamoms su savivaldybės tarybos nario pareigomis. Įstatymų leidėjui pasi</text:span><text:span text:style-name="T894">rinkus, kad pareigos, nesuderinamos su savivaldybės tarybos nario pareigomis, nurodomos baigtiniame sąraše, jam kyla pareiga tokiame sąraše išvardyti visas su savivaldybės tarybos nario pareigomis nesuderinamas pareigas</text:span><text:span text:style-name="T895">.</text:span></text:p>
      <text:p text:style-name="P896"><text:span text:style-name="T897">8.8</text:span><text:span text:style-name="T898">. Šiame nutarime konstatuota</text:span><text:span text:style-name="T899">, kad pagal Konstituciją,<text:s/></text:span><text:span text:style-name="T900">inter alia</text:span><text:span text:style-name="T901"><text:s/>jos 119 straipsnio 1, 4 dalyse įtvirtintus</text:span><text:span text:style-name="T902"><text:s/></text:span><text:span text:style-name="T903">savivaldos institucijų organizavimo ir veiklos principus</text:span><text:span text:style-name="T904">,<text:s/></text:span><text:span text:style-name="T905">konstitucinį teisinės valstybės principą, savivaldybės tarybos nario pareigos yra nesuderinamos su tos savivaldybės ta</text:span><text:span text:style-name="T906">rybos sekretoriato vadovo ir kitų savivaldybės tarybos sekretoriate dirbančių asmenų,<text:s/></text:span><text:span text:style-name="T907">inter alia</text:span><text:span text:style-name="T908"><text:s/>karjeros valstybės tarnautojų ir pagal darbo sutartis dirbančių darbuotojų, pareigomis</text:span><text:span text:style-name="T909">.</text:span></text:p>
      <text:p text:style-name="P910">Pažymėtina, kad įstatymų leidėjas pasirinko, kad pareigos, nesuderinamos su savivaldybės tarybos nario pareigomis, nurodomos baigtiniame sąraše.</text:p>
      <text:p text:style-name="P911">Minėta, kad iš konstitucinio teisinės valstybės principo įstatymų leidėjui, jeigu jis pareigas, nesuderinamas su savivaldybės tarybos nario pareigomis, nurodo baigtiniame sąraše, kyla pareiga išvardyti visas su savivaldybės tarybos nario pareigomis nesuderinamas pareigas.</text:p>
      <text:p text:style-name="P912"><text:span text:style-name="T913">Minėta ir tai, kad Savivaldybių tarybų rinkimų įstatymo (2010 m. birželio 30 d. redakcija) 90 straipsnio 1 dalyje nustatytas baigtinis pareigų, nesuderinamų su saviv</text:span><text:span text:style-name="T914">aldybės tarybos nario pareigomis, sąrašas, į kurį<text:s/></text:span><text:span text:style-name="T915">inter alia</text:span><text:span text:style-name="T916"><text:s/>įrašytos savivaldybės tarybos sekretoriate dirbančių savivaldybės mero politinio (asmeninio) pasitikėjimo valstybės tarnautojų pareigos, tačiau savivaldybės tarybos sekretoriato vadovo, kitų savi</text:span><text:span text:style-name="T917">valdybės tarybos sekretoriato karjeros valstybės tarnautojų bei pagal darbo sutartis dirbančių darbuotojų pareigos šiame sąraše nėra</text:span><text:span text:style-name="T918"><text:s/></text:span><text:span text:style-name="T919">įrašytos (ir jos negali būti priskirtos savivaldybės administracijos valstybės tarnautojo ar pagal darbo sutartį dirbančio<text:s/></text:span><text:span text:style-name="T920">darbuotojo pareigoms, nurodytoms šiame sąraše).</text:span></text:p>
      <text:p text:style-name="P921"><text:span text:style-name="T922">Taigi konstatuotina, kad Savivaldybių tarybų rinkimų įstatymo (2010 m. birželio 30 d. redakcija) 90 straipsnio 1 dalis tiek, kiek joje nenustatyta, kad savivaldybės tarybos nario<text:s/></text:span><text:soft-page-break/><text:span text:style-name="T923">pareigos yra nesuderinamos su</text:span><text:span text:style-name="T924"><text:s/>tos savivaldybės tarybos sekretoriato vadovo, tos savivaldybės tarybos sekretoriato karjeros valstybės tarnautojo ir pagal darbo sutartį dirbančio darbuotojo pareigomis, pažeidžia Konstitucijos 119 straipsnio 1, 4 dalyse įtvirtintus savivaldos institucijų</text:span><text:span text:style-name="T925"><text:s/>organizavimo ir veiklos principus, konstitucinį teisinės valstybės principą</text:span><text:span text:style-name="T926">.</text:span></text:p>
      <text:p text:style-name="P927"><text:span text:style-name="T928">9</text:span><text:span text:style-name="T929">. Atsižvelgiant į išdėstytus argumentus darytina išvada, kad Savivaldybių tarybų rinkimų įstatymo (2010 m. birželio 30 d. redakcija) 90 straipsnio 1 dalis tiek, kiek joje<text:s/></text:span><text:span text:style-name="T930">nenustatyta, kad savivaldybės tarybos nario pareigos yra nesuderinamos su tos savivaldybės tarybos sekretoriato vadovo, tos savivaldybės tarybos sekretoriato karjeros valstybės tarnautojo ir pagal darbo sutartį dirbančio darbuotojo pareigomis, prieštarauja</text:span><text:span text:style-name="T931"><text:s/>Konstitucijos 119 straipsnio 1, 4 dalims, konstituciniam teisinės valstybės principui.</text:span></text:p>
      <text:p text:style-name="P932"/>
      <text:p text:style-name="P933">Vadovaudamasis Lietuvos Respublikos Konstitucijos 102, 105 straipsniais, Lietuvos Respublikos Konstitucinio Teismo įstatymo 1, 53, 54, 55, 56 straipsniais, Lietuvos Respublikos Konstitucinis Teismas</text:p>
      <text:p text:style-name="P934"/>
      <text:p text:style-name="P935"><text:span text:style-name="T936">n u t a r i a:</text:span></text:p>
      <text:p text:style-name="P937"/>
      <text:p text:style-name="P938"><text:span text:style-name="T939">1</text:span><text:span text:style-name="T940">. Pripažinti, kad Lietuvos Respublikos savivaldybių tarybų rinkimų įstatymo (2010 m. birželio 30 d. redakcija; Žin., 2010, Nr.<text:s/></text:span><text:a xlink:href="https://www.e-tar.lt/portal/lt/legalAct/TAR.0EFB20D16C56" office:target-frame-name="_blank" xlink:show="new"><text:span text:style-name="T941">86-4523</text:span></text:a><text:span text:style-name="T942">, Nr. 141) 89 straipsnio 1 dalis tiek, kiek joje nustatyta, kad kandidatas turi viešai paskelbti, jeigu jis įsiteisėjusiu teismo nuosprendžiu (sprendimu) buvo pripažintas kaltu dėl šioje dalyje nurodytos nusikalstamos veikos, kuri vėliau d</text:span><text:span text:style-name="T943">ekriminalizuota, neprieštarauja</text:span><text:span text:style-name="T944"><text:s/></text:span><text:span text:style-name="T945">Lietuvos Respublikos Konstitucijai.</text:span></text:p>
      <text:p text:style-name="P946"><text:span text:style-name="T947">2</text:span><text:span text:style-name="T948">. Pripažinti, kad Lietuvos Respublikos savivaldybių tarybų rinkimų įstatymo (2010 m. birželio 30 d. redakcija; Žin., 2010, Nr.<text:s/></text:span><text:a xlink:href="https://www.e-tar.lt/portal/lt/legalAct/TAR.0EFB20D16C56" office:target-frame-name="_blank" xlink:show="new"><text:span text:style-name="T949">86-4523</text:span></text:a><text:span text:style-name="T950">, Nr. 141) 89 straipsnio 1 dalis tiek, kiek joje nenustatyta, kad savivaldybės rinkimų komisijos leidžiamame kandidato plakate ar plakate su kandidatų sąrašu prie kandidato pavardės neturi būti pažymėta: „Teismo nuosprendžiu b</text:span><text:span text:style-name="T951">uvo pripažintas kaltu dėl nusikalstamos veikos“, jeigu asmuo įsiteisėjusiu teismo nuosprendžiu (sprendimu</text:span><text:span text:style-name="T952">)</text:span><text:span text:style-name="T953"><text:s/>buvo pripažintas kaltu dėl nusikalstamos veikos, kuri vėliau dekriminalizuota, arba jeigu asmuo užsienio valstybės teismo buvo pripažintas kaltu dėl<text:s/></text:span><text:span text:style-name="T954">veikos, kuri pagal Lietuvos Respublikos teisę nėra ir nebuvo laikoma nusikalstama arba už kurią patraukimas baudžiamojon atsakomybėn laikomas politinio pobūdžio persekiojimu, prieštarauja Lietuvos Respublikos Konstitucijos 29 straipsniui, 34 straipsnio 2 d</text:span><text:span text:style-name="T955">aliai, konstituciniam teisinės valstybės principui.</text:span></text:p>
      <text:p text:style-name="P956"><text:span text:style-name="T957">3</text:span><text:span text:style-name="T958">. Pripažinti, kad Lietuvos Respublikos savivaldybių tarybų rinkimų įstatymo (2010 m. birželio 30 d. redakcija; Žin., 2010, Nr.<text:s/></text:span><text:a xlink:href="https://www.e-tar.lt/portal/lt/legalAct/TAR.0EFB20D16C56" office:target-frame-name="_blank" xlink:show="new"><text:span text:style-name="T959">86-4523</text:span></text:a><text:span text:style-name="T960">, Nr. 141) 90 straipsnio 1 dalis tiek, kiek joje nenustatyta, kad savivaldybės tarybos nario pareigos yra nesuderinamos su tos savivaldybės tarybos sekretoriato vadovo, tos savivaldybės tarybos sekretoriato karjeros valstybės tarnautojo ir<text:s/></text:span><text:span text:style-name="T961">pagal darbo sutartį dirbančio darbuotojo pareigomis, prieštarauja Lietuvos Respublikos Konstitucijos 119 straipsnio 1, 4 dalims, konstituciniam teisinės valstybės principui.</text:span></text:p>
      <text:p text:style-name="P962"/>
      <text:p text:style-name="P963">Šis Konstitucinio Teismo nutarimas yra galutinis ir neskundžiamas.</text:p>
      <text:p text:style-name="P964"/>
      <text:p text:style-name="P965">Nutarimas skelbiamas Lietuvos Respublikos vardu.</text:p>
      <text:p text:style-name="P966"/>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Konstitucinio Teismo teisėjai:<text:s/></text:p>
          </table:table-cell>
          <table:table-cell table:style-name="TableCell974">
            <text:p text:style-name="P975">Egidijus Bieliūnas</text:p>
            <text:p text:style-name="P976">Toma Birmontienė</text:p>
            <text:p text:style-name="P977">Pranas Kuconis</text:p>
            <text:p text:style-name="P978">Gediminas Mesonis</text:p>
            <text:p text:style-name="P979">Ramutė Ruškytė</text:p>
            <text:p text:style-name="P980">Egidijus Šileikis</text:p>
            <text:soft-page-break/>
            <text:p text:style-name="P981">Algirdas Taminskas</text:p>
            <text:p text:style-name="P982">Romualdas Kęstutis Urbaitis</text:p>
            <text:p text:style-name="P983">Dainius Žalimas</text:p>
          </table:table-cell>
        </table:table-row>
      </table:table>
      <text:p text:style-name="Normal"/>
      <text:p text:style-name="P9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8-28T16:50:00Z</meta:creation-date>
    <dc:date>2015-08-28T16:50:00Z</dc:date>
    <meta:template xlink:href="Normal" xlink:type="simple"/>
    <meta:editing-cycles>2</meta:editing-cycles>
    <meta:editing-duration>PT0S</meta:editing-duration>
    <meta:document-statistic meta:page-count="26" meta:paragraph-count="256" meta:word-count="13319" meta:character-count="104568" meta:row-count="1452" meta:non-whitespace-character-count="91505"/>
  </office:meta>
</office:document-meta>
</file>