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INTELEKTUALINĖS TECHNINĖS KŪRYBOS REZULTATŲ VALSTYBINĖS APSAUGOS</text:p>
      <text:p text:style-name="P8"/>
      <text:p text:style-name="P9">1990 m. lapkričio 14 d. Nr. 337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l. Pavesti Mokslo ir studijų departamentui prie Lietuvos Respublikos Vyriausybės laikinai vykdyti valstybinės patentų tarnybos funkcijas ir užtikrinti valstybinę intelektualinės techninės kūrybos rezultatų – išradimų, pramoninių pavyzdžių, prekių bei paslaugų ženklų ir kitų objektų apsaugą, tuo tikslu įsteigiant departamente atskirą struktūrinį padalinį.</text:span></text:p>
      <text:p text:style-name="P18"><text:span text:style-name="T19">2</text:span><text:span text:style-name="T20">. Papildant Lietuvos Respublikos Vyriausybės 1990 m. liepos 11 d. nutarimą Nr. 236 (Žin., 1990, Nr. 2-534), nustatyti, kad Mokslo ir studijų departamentas prie Lietuvos Respublikos Vyriausybės atlieka šias pagrindines valstybinio reguliavimo funkcijas:</text:span></text:p>
      <text:p text:style-name="P21"><text:span text:style-name="T22">a) formuoja bendrą Respublikos patentinę politiką, rengia įstatymų, poįstatyminių aktų šiais klausimais projektus, organizuoja atitinkamų normatyvinių aktų įgyvendinimą ir kontroliuoja, kaip jie vykdomi;</text:span></text:p>
      <text:p text:style-name="P23"><text:span text:style-name="T24">b) registruoja Lietuvos Respublikos bei užsienio piliečių ir organizacijų išradimų, naujų augalų veislių ir gyvulių linijų, pramoninių pavyzdžių, prekių bei paslaugų ženklų, kitų objektų paraiškas, organizuoja jų patentinę ekspertizę;</text:span></text:p>
      <text:p text:style-name="P25"><text:span text:style-name="T26">c) išduoda Lietuvos Respublikos patentus ir kitus apsaugos dokumentus, tvarko jų valstybinius rejestrus, nagrinėja su tuo susijusius ginčus bei protestus, registruoja licencines sutartis;</text:span></text:p>
      <text:p text:style-name="P27"><text:span text:style-name="T28">d) skelbia duomenis apie paduotas paraiškas, išduotus patentus ir kitus apsaugos dokumentus, rūpinasi kitų šalių patentinės dokumentacijos gavimu;</text:span></text:p>
      <text:p text:style-name="P29"><text:span text:style-name="T30">e) koordinuoja specialistų rengimą ir jų kvalifikacijos kėlimą patentinės veiklos srityje.</text:span></text:p>
      <text:p text:style-name="P31"><text:span text:style-name="T32">3</text:span><text:span text:style-name="T33">. Pavesti Lietuvos informacijos institutui:</text:span></text:p>
      <text:p text:style-name="P34"><text:span text:style-name="T35">a) teikti Mokslo ir studijų departamentui prie Lietuvos Respublikos Vyriausybės mokslo, informacijos ir metodines paslaugas, reikalingas šio nutarimo 2 punkte išvardytoms specifinėms funkcijoms atlikti;</text:span></text:p>
      <text:p text:style-name="P36"><text:span text:style-name="T37">b) vykdyti mokslinius tyrimus, susijusius su intelektualinės techninės kūrybos rezultatų valstybinės apsaugos problemomis, padėti rengti normatyvinių ir metodinių dokumentų šiais klausimais projektus, formuoti nacionalinę patentinę sistemą Respublikoje;</text:span></text:p>
      <text:p text:style-name="P38"><text:span text:style-name="T39">c) komplektuoti patentinį fondą, teikti specialistams reikiamą informaciją, kompiuterizuoti patentinės informacijos procesus;</text:span></text:p>
      <text:p text:style-name="P40"><text:span text:style-name="T41">d) rengti ir leisti patentinius leidinius;</text:span></text:p>
      <text:p text:style-name="P42"><text:span text:style-name="T43">e) organizuoti specialistų tobulinimąsi patentinės veiklos srityje.</text:span></text:p>
      <text:p text:style-name="P44"/>
      <text:p text:style-name="P45"/>
      <text:p text:style-name="P46">LIETUVOS RESPUBLIKOS MINISTRĖ PIRMININKĖ<text:tab/>K. PRUN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8T06:50:00Z</meta:creation-date>
    <dc:date>2020-01-08T06:50:00Z</dc:date>
    <meta:template xlink:href="Normal.dotm" xlink:type="simple"/>
    <meta:editing-cycles>2</meta:editing-cycles>
    <meta:editing-duration>PT0S</meta:editing-duration>
    <meta:document-statistic meta:page-count="1" meta:paragraph-count="38" meta:word-count="363" meta:character-count="2475" meta:row-count="134" meta:non-whitespace-character-count="2150"/>
  </office:meta>
</office:document-meta>
</file>