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rašas po švietimo ir mokslo ministro 2000 m. sausio 13 d. įsakymu Nr. 23 „Dėl švietimo veiklos aprobavimo“ (Žin., 2000, Nr.<text:s/></text:span><text:a xlink:href="https://www.e-tar.lt/portal/lt/legalAct/TAR.6F0CE4AF58B3" office:target-frame-name="_blank" xlink:show="new"><text:span text:style-name="T12">6-1</text:span><text:span text:style-name="T13">66</text:span></text:a><text:span text:style-name="T14">) turėtų būti toks:</text:span></text:p>
      <text:p text:style-name="P15"/>
      <text:p text:style-name="P16"/>
      <text:p text:style-name="P17"><text:span text:style-name="T18">„ŠVIETIMO IR MOKSLO MINISTRAS</text:span><text:span text:style-name="T19"><text:tab/>KORNELIJUS PLATELIS“.</text:span></text:p>
      <text:p text:style-name="P20"/>
      <text:p text:style-name="P21"/>
      <text:p text:style-name="P22"><text:span text:style-name="T23">REDAKCIJA</text:span>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17:00Z</meta:creation-date>
    <dc:date>2015-10-04T01:17:00Z</dc:date>
    <meta:template xlink:href="Normal" xlink:type="simple"/>
    <meta:editing-cycles>2</meta:editing-cycles>
    <meta:editing-duration>PT0S</meta:editing-duration>
    <meta:document-statistic meta:page-count="1" meta:paragraph-count="7" meta:word-count="47" meta:character-count="328" meta:row-count="32" meta:non-whitespace-character-count="288"/>
  </office:meta>
</office:document-meta>
</file>