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15 D. NUTARIMO NR. 286 DALINIO PAKEITIMO</text:p>
      <text:p text:style-name="P12"/>
      <text:p text:style-name="P13">1994 m. gegužės 31 d. Nr. 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4 m. balandžio 15 d. nutarimą Nr. 286 „Dėl pridėtosios vertės mokesčio“ (Žin., 1994, Nr.<text:s/></text:span><text:a xlink:href="https://www.e-tar.lt/portal/lt/legalAct/TAR.172B9EB9E245" office:target-frame-name="_blank" xlink:show="new"><text:span text:style-name="T23">29-523</text:span></text:a><text:span text:style-name="T24">):</text:span></text:p>
      <text:p text:style-name="P25"><text:span text:style-name="T26">1.1</text:span><text:span text:style-name="T27">. papildyti 1.2 punktą šia ketvirtąja pastraipa:</text:span></text:p>
      <text:p text:style-name="P28"><text:span text:style-name="T29">„Šiame punkte nustatyta tvarka pridėtosios vertės mokestį į miestų (rajonų) valstybinių mokesčių inspekcijų sąskaitas gali mokėti ir kiti ūkio subjektai, importuojantys valstybės ūkiui reikalingas materialines vertybes už sumą, ne mažesnę kaip 1,2 mln. litų per metus arba ne mažesnę kaip 100 tūkst. litų vidutiniškai kiekvieną 1994 metų mėnesį. Šių materialinių vertybių sąrašą sudaro Pramonės ir prekybos ministerija“;</text:span></text:p>
      <text:p text:style-name="P30"><text:span text:style-name="T31">1.2</text:span><text:span text:style-name="T32">. papildyti nurodytąjį nutarimą šiuo 1.8 punktu:</text:span></text:p>
      <text:p text:style-name="P33"><text:span text:style-name="T34">„</text:span><text:span text:style-name="T35">1.8</text:span><text:span text:style-name="T36">. žemės ūkio įmonėms ir ūkininkams kompensuojamas bendrasis akcizas, jų sumokėtas už jiems išsiųstas iki 1994 m. gegužės 1 d. materialines vertybes ir suteiktas paslaugas, skirtas žemės ūkio produkcijai gaminti“.</text:span></text:p>
      <text:p text:style-name="P37"><text:span text:style-name="T38">2</text:span><text:span text:style-name="T39">. Nustatyti, kad iki bus nustatyta kultūros įstaigų registravimo tvarka, pridėtosios vertės mokestis neskaičiuojamas už biudžetinių kultūros įstaigų ir ne pelno įmonių kultūros paslaugas, nurodytas paslaugų, už kurias neskaičiuojamas pridėtosios vertės mokestis, sąrašo, patvirtinto Lietuvos Respublikos Vyriausybės 1994 m. balandžio 15 d. nutarimu Nr. 286, 3 punkte.</text:span></text:p>
      <text:p text:style-name="P40"/>
      <text:p text:style-name="P41"/>
      <text:p text:style-name="P42"/>
      <text:p text:style-name="P43">MINISTRAS PIRMININKAS<text:tab/>ADOLFAS ŠLEŽEVIČIUS</text:p>
      <text:p text:style-name="P44"/>
      <text:p text:style-name="P45"/>
      <text:p text:style-name="P46"/>
      <text:p text:style-name="P47">FINANSŲ MINISTRAS<text:tab/>EDUARDAS VILK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12:46:00Z</meta:creation-date>
    <dc:date>2017-04-11T12:46:00Z</dc:date>
    <meta:template xlink:href="Normal.dotm" xlink:type="simple"/>
    <meta:editing-cycles>2</meta:editing-cycles>
    <meta:editing-duration>PT0S</meta:editing-duration>
    <meta:document-statistic meta:page-count="1" meta:paragraph-count="11" meta:word-count="227" meta:character-count="1689" meta:row-count="44" meta:non-whitespace-character-count="1473"/>
  </office:meta>
</office:document-meta>
</file>