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7 m. lapkričio 28 d. nutarimo Nr. 1269 „dėl regionų socialinių ir ekonominių skirtumų mažinimo 2007–2010 metų programos“ pakeitimo</text:p>
      <text:p text:style-name="Normal"/>
      <text:p text:style-name="P15">2010 m. gegužės 26 d. Nr. 62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Regionų socialinių ir ekonominių skirtumų mažinimo 2007–2010 metų programą, patvirtintą Lietuvos Respublikos Vyriausybės 2007 m. lapkričio 28 d. nutarimu Nr. 1269 (Žin., 2007, Nr.<text:s/><text:a xlink:href="https://www.e-tar.lt/portal/lt/legalAct/TAR.282ED8813ADB" office:target-frame-name="_blank" xlink:show="new"><text:span text:style-name="T22">127-5185</text:span></text:a>), ir priede:</text:p>
      <text:p text:style-name="P23">1.1. išbraukti 1.4.3 punkto antrojoje skiltyje žodžius „savivaldybių ir (ar) apskričių viršininkų administracijų“, o ketvirtojoje skiltyje<text:s/>– žodžius „apskričių viršininkai“;</text:p>
      <text:p text:style-name="P24">1.2. išbraukti 1.4.4 punkto antrojoje skiltyje žodžius „savivaldybių ir (ar) apskričių viršininkų administracijų“, o ketvirtojoje skiltyje – žodžius „apskričių viršininkai“;</text:p>
      <text:p text:style-name="P25">1.3. išbraukti 1.4.5 punkto ketvirtojoje skiltyje žodžius „apskričių viršininkai“;</text:p>
      <text:p text:style-name="P26">1.4. išbraukti 1.4.6 punkto antrojoje skiltyje žodžius „savivaldybių ir (ar) apskričių viršininkų administracijų“, o ketvirtojoje skiltyje vietoj žodžio „Ūkio“ įrašyti žodį „Energetikos“ ir išbraukti žodžius<text:s/>„apskričių viršininkai“;</text:p>
      <text:p text:style-name="P27">1.5. išbraukti 1.4.7 punkto antrojoje skiltyje žodžius „savivaldybių ir (ar) apskričių viršininkų administracijų“, o ketvirtojoje skiltyje – žodžius „apskričių viršininkai“;</text:p>
      <text:p text:style-name="P28">1.6. išbraukti 1.4.8 punkto ketvirtojoje skiltyje<text:s/>žodžius „apskričių viršininkai“;</text:p>
      <text:p text:style-name="P29">1.7. išbraukti 1.4.9 punkto antrojoje skiltyje žodžius „ir apskričių viršininkų administracijų“, o ketvirtoje skiltyje – žodžius „apskričių viršininkai“;</text:p>
      <text:p text:style-name="P30">1.8. išbraukti 1.4.10 punkto antrojoje skiltyje žodžius<text:s/>„taip pat apskričių viršininkų įsteigtose įstaigose“, o ketvirtojoje skiltyje – žodžius „apskričių viršininkai“;</text:p>
      <text:p text:style-name="P31">1.9. išbraukti 1.5.1 punkto antrojoje skiltyje žodžius „apskričių viršininkų administracijų ir“, o ketvirtojoje skiltyje – žodžius „apskričių viršininkai“;</text:p>
      <text:p text:style-name="P32">1.10. išbraukti 1.5.2 punkto antrojoje skiltyje žodžius „apskričių viršininkų administracijų ir“, o ketvirtojoje skiltyje – žodžius „apskričių viršininkai“.</text:p>
      <text:p text:style-name="P33">2. Šis nutarimas įsigalioja 2010 m. liepos 1 dieną.</text:p>
      <text:p text:style-name="P34"/>
      <text:p text:style-name="P35"/>
      <text:p text:style-name="P36">MINISTRAS PIRMININKAS<text:tab/>ANDRIUS KUBILIUS</text:p>
      <text:p text:style-name="Normal"/>
      <text:p text:style-name="P37">VIDAUS REIKALŲ MINISTRAS<text:tab/>RAIMUNDAS PALAITI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1:45:00Z</meta:creation-date>
    <dc:date>2015-09-19T11:45:00Z</dc:date>
    <meta:print-date>2010-05-27T07:43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78" meta:character-count="2335" meta:row-count="80" meta:non-whitespace-character-count="2082"/>
  </office:meta>
</office:document-meta>
</file>