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MOKSLO TARYBOS</text:span></text:p>
      <text:p text:style-name="P3"/>
      <text:p text:style-name="P4">N U T A R I M A S</text:p>
      <text:p text:style-name="P5">dėl LIETUVOS MOKSLO TARYBOS 2012 M. LAPKRIČIO 9 D. NUTARIMU Nr. VII-119 „Dėl LIETUVOS MOKSLO TARYBOS 2010 m. gruodžio 6 d. nutarimo Nr. VII-56 „Dėl Nacionalinės lituanistikos plėtros 2009–2015 metų programos įgyvendinimo tvarkos aprašo patvirtinimo“ PAKEITIMO“ patvirtinto Nacionalinės lituanistikos plėtros 2009–2015 metų programos įgyvendinimo tvarkos aprašo DALINIO PAKEITIMO</text:p>
      <text:p text:style-name="P6"/>
      <text:p text:style-name="P7">2013 m. sausio 21 d. Nr. VII-134</text:p>
      <text:p text:style-name="P8">Vilnius</text:p>
      <text:p text:style-name="P9"/>
      <text:p text:style-name="P10"/>
      <text:p text:style-name="P11"><text:span text:style-name="T12">Lietuvos mokslo taryba n u t a r i a</text:span></text:p>
      <text:p text:style-name="P13"><text:span text:style-name="T14">iš dalies pakeisti Lietuvos mokslo tarybos 2012 m. lapkričio 9 d. nutarimu Nr. VII-119 „Dėl Lietuvos mokslo tarybos 2010 m. gruodžio 6 d. nutarimo Nr. VII-56 „Dėl Nacionalinės lituanistikos plėtros 2009–2015 metų programos įgyvendinimo tvarkos aprašo patvirtinimo“ pakeitimo“ (Žin., 2012, Nr. </text:span><text:a xlink:href="https://www.e-tar.lt/portal/lt/legalAct/TAR.C88B2EF88EFB" office:target-frame-name="_blank" xlink:show="new"><text:span text:style-name="T15">131-6639</text:span></text:a><text:span text:style-name="T16">) patvirtintą Nacionalinės lituanistikos plėtros 2009–2015 metų programos įgyvendinimo tvarkos aprašą (toliau – Aprašas):</text:span></text:p>
      <text:p text:style-name="P17"><text:span text:style-name="T18">1</text:span><text:span text:style-name="T19">. Pakeisti Aprašo 17 punktą ir išdėstyti jį taip:</text:span></text:p>
      <text:p text:style-name="P20"><text:span text:style-name="T21">„</text:span><text:span text:style-name="T22">17</text:span><text:span text:style-name="T23">. Paraišką gali teikti projekto vykdytojai kartu su vykdančiąja institucija (ir projekto partneriu (-iais), jei tai būtina projektui vykdyti). Vykdančioji institucija gali būti:</text:span></text:p>
      <text:p text:style-name="P24"><text:span text:style-name="T25">17.1</text:span><text:span text:style-name="T26">. teikiant mokslo projektą – tik Lietuvos mokslo ir studijų institucija, įtraukta į Švietimo ir mokslo institucijų registrą;</text:span></text:p>
      <text:p text:style-name="P27"><text:span text:style-name="T28">17.2</text:span><text:span text:style-name="T29">. teikiant sklaidos projektą – Lietuvos mokslo ir studijų institucija, įtraukta į Švietimo ir mokslo institucijų registrą, mokslo (-ų) akademija, paminėta Lietuvos Respublikos mokslo ir studijų įstatyme (Žin., 2009, Nr. </text:span><text:a xlink:href="https://www.e-tar.lt/portal/lt/legalAct/TAR.C595FF45F869" office:target-frame-name="_blank" xlink:show="new"><text:span text:style-name="T30">54-2140</text:span></text:a><text:span text:style-name="T31">), nacionalinė ar valstybinės reikšmės biblioteka, valstybės archyvas, nacionalinis, taip pat respublikinis muziejus.“</text:span></text:p>
      <text:p text:style-name="P32"><text:span text:style-name="T33">2</text:span><text:span text:style-name="T34">. Pakeisti Aprašo 67 punktą ir išdėstyti jį taip:</text:span></text:p>
      <text:p text:style-name="P35"><text:span text:style-name="T36">„</text:span><text:span text:style-name="T37">67</text:span><text:span text:style-name="T38">. Projekto įgyvendinimui skirtos lėšos turi būti naudojamos pagal Mokslo fondo direktoriaus kasmet tvirtinamą projekto išlaidų sąmatą, kurioje nurodytos tiesioginės ir netiesioginės projekto įgyvendinimui skirtos lėšos pagal išlaidų rūšis. Projekto veiklos turi būti baigtos, jų rezultatai pasiekti ir įgyvendinimui skirtos lėšos turi būti panaudotos iki projekto finansavimo sutartyje nustatytos projekto vykdymo pabaigos.“</text:span></text:p>
      <text:p text:style-name="P39"><text:span text:style-name="T40">3</text:span><text:span text:style-name="T41">. Aprašo 96 ir 97 punktus pripažinti netekusiais galios.</text:span></text:p>
      <text:p text:style-name="P42"/>
      <text:p text:style-name="P43"/>
      <text:p text:style-name="P44"/>
      <text:p text:style-name="P45"><text:span text:style-name="T46">Tarybos pirmininkas</text:span><text:span text:style-name="T47"><text:tab/>Eugenijus Bu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6-03-17T07:53:00Z</meta:creation-date>
    <dc:date>2016-03-17T07:53:00Z</dc:date>
    <meta:template xlink:href="Normal" xlink:type="simple"/>
    <meta:editing-cycles>2</meta:editing-cycles>
    <meta:editing-duration>PT0S</meta:editing-duration>
    <meta:document-statistic meta:page-count="1" meta:paragraph-count="18" meta:word-count="330" meta:character-count="2406" meta:row-count="74" meta:non-whitespace-character-count="2094"/>
  </office:meta>
</office:document-meta>
</file>