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GYVENTOJŲ INDĖLIŲ IR VALSTYBINIO DRAUDIMO ĮMOKŲ APSAUGOJIMO NUO NUVERTĖJIMO, SUSIJUSIO SU VIENKARTINIU KAINŲ PADIDĖJIMU</text:p>
      <text:p text:style-name="P9"/>
      <text:p text:style-name="P10">1991 m. kovo 28 d. Nr. 106</text:p>
      <text:p text:style-name="P11">Vilnius</text:p>
      <text:p text:style-name="P12"/>
      <text:p text:style-name="P13"><text:span text:style-name="T14">Ryšium su vienkartiniu kainų padidėjimu Lietuvos Respublikos Vyriausybė<text:s/></text:span><text:span text:style-name="T15">nutari</text:span><text:span text:style-name="T16">a:</text:span></text:p>
      <text:p text:style-name="P17"><text:span text:style-name="T18">1</text:span><text:span text:style-name="T19">. Kompensuoti Lietuvos Respublikos gyventojams 50 procentų indėlių vertės, neviršijant 5000 rublių sumos vienam asmeniui, o buvusiems politiniams kaliniams ir tremtiniams–iki 7000 rublių. Tokia pat tvarka bei sumomis kompensuojamas kiekvienam draudėjui ir gyvybės bei pensijų draudimo sutaupytų įmokų nuvertėjimas. Indėlių ir gyvybės bei pensijų draudimo įmokų nuvertėjimas kompensuojamas pagal 1991 m. vasario 26 d. būklę, skiriant atitinkamą kompensaciją privatizuojamam valstybės turtui įsigyti.</text:span></text:p>
      <text:p text:style-name="P20"><text:span text:style-name="T21">2</text:span><text:span text:style-name="T22">. Pavesti Lietuvos taupomajam bankui ir Lietuvos agropramoniniam bankui kartu su Lietuvos banku nustatyti rengiamose investicinių sąskaitų tvarkymo bei apmokėjimo už įsigyjamus privatizavimo objektus taisyklėse tvarką, kurios laikantis kompensuotinos indėlių ir gyvybės bei pensijų draudimo įmokų sumos įskaitomos į investicines sąskaitas.</text:span></text:p>
      <text:p text:style-name="P23"><text:span text:style-name="T24">3</text:span><text:span text:style-name="T25">. Atsižvelgti į tai, kad valstybinių paskolų obligacijos ir sertifikatai yra TSRS įsipareigojimas gyventojams ir jų nuvertėjimas dėl vienkartinio kainų padidėjimo kompensuojamas TSRS nustatyta tvarka.</text:span></text:p>
      <text:p text:style-name="P26"/>
      <text:p text:style-name="P27"/>
      <text:p text:style-name="P28"/>
      <text:p text:style-name="P29">LIETUVOS RESPUBLIKOS MINISTRAS PIRMININKAS<text:tab/>G. VAGNOR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0T13:36:00Z</meta:creation-date>
    <dc:date>2020-01-20T13:36:00Z</dc:date>
    <meta:template xlink:href="Normal.dotm" xlink:type="simple"/>
    <meta:editing-cycles>2</meta:editing-cycles>
    <meta:editing-duration>PT0S</meta:editing-duration>
    <meta:document-statistic meta:page-count="1" meta:paragraph-count="32" meta:word-count="185" meta:character-count="1383" meta:row-count="94" meta:non-whitespace-character-count="1230"/>
  </office:meta>
</office:document-meta>
</file>