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font-style="italic" style:font-style-asian="italic"/>
    </style:style>
    <style:style style:name="T20" style:parent-style-name="DefaultParagraphFont" style:family="text">
      <style:text-properties fo:font-style="italic" style:font-style-asian="italic"/>
    </style:style>
    <style:style style:name="T21" style:parent-style-name="DefaultParagraphFont" style:family="text">
      <style:text-properties fo:font-style="italic" style:font-style-asian="italic"/>
    </style:style>
    <style:style style:name="T22" style:parent-style-name="DefaultParagraphFont" style:family="text">
      <style:text-properties fo:font-style="italic" style:font-style-asian="italic"/>
    </style:style>
    <style:style style:name="T23" style:parent-style-name="DefaultParagraphFont" style:family="text">
      <style:text-properties fo:font-style="italic" style:font-style-asian="italic"/>
    </style:style>
    <style:style style:name="T24" style:parent-style-name="DefaultParagraphFont" style:family="text">
      <style:text-properties fo:font-style="italic" style:font-style-asian="italic"/>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T29" style:parent-style-name="DefaultParagraphFont" style:family="text">
      <style:text-properties fo:letter-spacing="0.0694in"/>
    </style:style>
    <style:style style:name="P30" style:parent-style-name="Normal" style:family="paragraph">
      <style:paragraph-properties fo:text-align="justify" fo:text-indent="0.3937in"/>
    </style:style>
    <style:style style:name="T31" style:parent-style-name="DefaultParagraphFont" style:family="text">
      <style:text-properties fo:color="#000000"/>
    </style:style>
    <style:style style:name="T32" style:parent-style-name="DefaultParagraphFont" style:family="text">
      <style:text-properties style:font-weight-complex="bold"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1983 M. KOVO 28 D. TARYBOS REGLAMENTO (EEB) NR. 918/83, NUSTATANČIO BENDRIJOS ATLEIDIMO NUO MUITŲ SISTEMĄ, IR JO ĮGYVENDINAMŲJŲ REGLAMENTŲ ĮGYVENDINIMO</text:span></text:p>
      <text:p text:style-name="Normal"/>
      <text:p text:style-name="P14">2009 m. balandžio 29 d. Nr. 362</text:p>
      <text:p text:style-name="P15">Vilnius</text:p>
      <text:p text:style-name="P16"/>
      <text:p text:style-name="P17">Vadovaudamasi Lietuvos Respublikos muitinės įstatymo (Žin., 2004, Nr.<text:s/><text:a xlink:href="https://www.e-tar.lt/portal/lt/legalAct/TAR.2294490FE9DD" office:target-frame-name="_blank" xlink:show="new"><text:span text:style-name="T18">73-2517</text:span></text:a>) 40 straipsniu, siekdama užtikrinti 1983 m. kovo 28 d. Tarybos reglamento (EEB) Nr. 918/83, nustatančio Bendrijos atleidimo nuo muitų sistemą (OL<text:s/><text:span text:style-name="T19">2004 m. specialusis leidimas</text:span>, 2 skyrius, 1 tomas, p. 419), su paskutiniais pakeitimais, padarytais 2008 m. kovo 17 d. Tarybos reglamentu (EB) Nr. 274/2008 (OL 2008 L 85, p. 1) (toliau vadinama – Atleidimo nuo muitų reglamentas), 1983 m. liepos 29 d. Komisijos reglamento (EEB) Nr. 2288/83, pateikiančio biologinių ir cheminių medžiagų, numatytų Tarybos reglamento (EEB) Nr. 918/83, nustatančio Bendrijos atleidimo nuo muitų sistemą, 60 straipsnio 1 dalies b punkte, sąrašą (OL<text:s/><text:span text:style-name="T20">2004 m. specialusis leidimas</text:span>, 2 skyrius, 1 tomas, p. 461), su paskutiniais pakeitimais, padarytais 1989 m. sausio 27 d. Komisijos reglamentu (EEB) Nr. 213/89 (OL<text:s/><text:span text:style-name="T21">2004 m. specialusis leidimas</text:span>, 2 skyrius, 4 tomas, p. 45), 1983 m. liepos 29 d. Komisijos reglamento (EEB) Nr. 2289/83, išdėstančio Tarybos reglamento (EEB) Nr. 918/83, nustatančio Bendrijos neapmuitinamo įvežimo taisykles, 70–78 straipsnių įgyvendinimo nuostatas (OL<text:s/><text:span text:style-name="T22">2004 m. specialusis leidimas</text:span>, 2 skyrius, 1 tomas, p. 463), su paskutiniais pakeitimais, padarytais 2006 m. spalio 23 d. Komisijos reglamentu (EB) Nr. 1792/2006 (OL 2006 L 362, p. 1), 1983 m. liepos 29 d. Komisijos reglamento (EEB) Nr. 2290/83, išdėstančio Tarybos reglamento (EEB) Nr. 918/83, nustatančio Bendrijos atleidimo nuo muitų sistemą, 50–59 straipsnių įgyvendinimo nuostatas (OL<text:s/><text:span text:style-name="T23">2004 m. specialusis leidimas</text:span>, 2 skyrius, 1 tomas, p. 468), su paskutiniais pakeitimais, padarytais 2006 m. spalio 23 d. Komisijos reglamentu (EB) Nr. 1792/2006 (OL 2006 L 362, p. 1), 1988 m. gruodžio 15 d. Komisijos reglamento (EEB) Nr. 3915/88, išdėstančio nuostatas dėl Tarybos reglamento (EEB) Nr. 918/83, nustatančio Bendrijos atleidimo nuo muitų sistemą, 63c straipsnio įgyvendinimo (OL<text:s/><text:span text:style-name="T24">2004 m. specialusis leidimas</text:span>, 2 skyrius, 4 tomas, p. 37) (toliau vadinama – įgyvendinamieji reglamentai), įgyvendinimą, ir atsižvelgdama į Lietuvos Respublikos mokesčių administravimo įstatymo (Žin., 2004, Nr.<text:s/><text:a xlink:href="https://www.e-tar.lt/portal/lt/legalAct/TAR.3EB34933E485" office:target-frame-name="_blank" xlink:show="new"><text:span text:style-name="T25">63-2243</text:span></text:a>; 2007, Nr.<text:s/><text:a xlink:href="https://www.e-tar.lt/portal/lt/legalAct/TAR.FDBAB22F6A98" office:target-frame-name="_blank" xlink:show="new"><text:span text:style-name="T26">80-3220</text:span></text:a>) 15 straipsnio 2 dalį, Lietuvos Respublikos Vyriausybė<text:span text:style-name="T27"><text:s/></text:span><text:span text:style-name="T28">nutari</text:span>a<text:span text:style-name="T29">:</text:span></text:p>
      <text:p text:style-name="P30">1.<text:s/><text:span text:style-name="T31">Nustatyti, kad kompetentinga institucija,<text:s/></text:span><text:span text:style-name="T32">įgyvendinanti Lietuvos Respublikoje</text:span><text:span text:style-name="T33"><text:s/>Atleidimo nuo muitų reglamentą ir jo įgyvendinamuosius reglamentus, yra Lietuvos Respublikos muitinė, išskyrus Atleidimo nuo muitų reglamente ir jo įgyvendinamuosiuose reglamentuose nurodytus atvejus, kai<text:s/></text:span>Europos Sąjungos valstybėms narėms suteikta sprendimo priėmimo teisė<text:span text:style-name="T34">.</text:span></text:p>
      <text:p text:style-name="P35">2. Muitinės departamentas prie Finansų ministerijos (toliau vadinama – Muitinės departamentas) arba Muitinės departamento įgaliota teritorinė muitinė, įgyvendindami Atleidimo nuo muitų reglamento ir jo įgyvendinamųjų reglamentų nuostatas, naudojasi duomenimis, gautais pagal teisės aktus, reglamentuojančius importo PVM lengvatų Lietuvos Respublikoje taikymą, kita turima informacija, taip pat turi teisę kreiptis į valstybės institucijas su prašymu pateikti išvadą dėl prekių ir (arba) jas gaunančių asmenų atitikties Atleidimo nuo muitų reglamento ir (arba) jo įgyvendinamųjų reglamentų nustatytoms atleidimo nuo muitų sąlygoms. Valstybės institucijos išvadą turi pateikti per 10 darbo dienų nuo prašymo gavimo dienos. Šis terminas gali būti pratęstas, tačiau apie termino pratęsimą valstybės institucijos, nurodydamos pratęsimo priežastį ir laiką, kada bus pateikta išvada, turi<text:s/><text:soft-page-break/>informuoti prašymą pateikusį Muitinės departamentą arba Muitinės departamento įgaliotą teritorinę muitinę.</text:p>
      <text:p text:style-name="P36">3. Muitinės departamentas, vadovaudamasis Atleidimo nuo muitų reglamento 132 straipsniu, gali suapvalinti Atleidimo nuo muitų reglamente nustatytas konvertuojamas sumas – jas padidinti ar sumažinti, kai vežti (įvežti ar išvežti) prekes be muitų leidžiama iki tam tikros sumos.</text:p>
      <text:p text:style-name="P37"><text:span text:style-name="T38">4</text:span><text:span text:style-name="T39">. Įpareigoti valstybės institucijas, rengiančias tarptautinių sutarčių sudarymo dokumentus, remiantis Atleidimo nuo muitų reglamento 133 straipsnio 2 dalimi, pateikti Europos Komisijai prašymą leisti taikyti atleidimą nuo muitų tais atvejais, kai Lietuvos Respublika rengiasi sudaryti tarptautinę sutartį, kurioje numatytas atleidimas nuo muitų ir kuri nepriskirtina nė vienai Atleidimo nuo muitų reglamento 133 straipsnio 1 dalyje nurodytų kategorijų.</text:span></text:p>
      <text:p text:style-name="P40"><text:span text:style-name="T41">5</text:span><text:span text:style-name="T42">. Įgalioti valstybės institucijas, pagal kompetenciją atsakingas už Atleidimo nuo muitų reglamento 133 straipsnio 1 dalies b, c, d, e, f ir g punktuose bei 133 straipsnio 3 dalyje nurodytų tarptautinių sutarčių rengimą ir vykdymą, įgyvendinant Atleidimo nuo muitų reglamento 134 straipsnio 1 dalies nuostatas, informuoti Europos Komisiją apie tokių sutarčių nustatytas muitų nuostatas.</text:span></text:p>
      <text:p text:style-name="P43"/>
      <text:p text:style-name="P44"/>
      <text:p text:style-name="P45">MINISTRAS PIRMININKAS<text:tab/>ANDRIUS KUBILIUS</text:p>
      <text:p text:style-name="Normal"/>
      <text:p text:style-name="P46">FINANSŲ MINISTRAS<text:tab/>ALGIRDAS ŠEMETA</text:p>
      <text:p text:style-name="Normal"/>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6-13T08:10:00Z</meta:creation-date>
    <dc:date>2016-06-13T08:10:00Z</dc:date>
    <meta:print-date>2009-05-07T05:59:00Z</meta:print-date>
    <meta:template xlink:href="Normal" xlink:type="simple"/>
    <meta:editing-cycles>2</meta:editing-cycles>
    <meta:editing-duration>PT0S</meta:editing-duration>
    <meta:document-statistic meta:page-count="2" meta:paragraph-count="26" meta:word-count="626" meta:character-count="5250" meta:row-count="73" meta:non-whitespace-character-count="4650"/>
  </office:meta>
</office:document-meta>
</file>