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RYTŲ SKIRSTOMŲJŲ TINKLŲ PASLAUGŲ IR VISUOMENINIŲ ELEKTROS ENERGIJOS KAINŲ VIRŠUTINIŲ RIBŲ</text:p>
      <text:p text:style-name="P12"/>
      <text:p text:style-name="P13">2004 m. spalio 28 d. Nr. O3-109</text:p>
      <text:p text:style-name="P14">Vilnius</text:p>
      <text:p text:style-name="P15"/>
      <text:p text:style-name="P16"><text:span text:style-name="T17">Vadovaudamasi Lietuvos Respublikos elektros energetikos įstatymu (Žin., 2000, Nr.<text:s/></text:span><text:a xlink:href="https://www.e-tar.lt/portal/lt/legalAct/TAR.F57794B7899F" office:target-frame-name="_blank" xlink:show="new"><text:span text:style-name="T18">66-1984</text:span></text:a><text:span text:style-name="T19">; 2004, Nr.<text:s/></text:span><text:a xlink:href="https://www.e-tar.lt/portal/lt/legalAct/TAR.79E5440C1CBD" office:target-frame-name="_blank" xlink:show="new"><text:span text:style-name="T20">107-3964</text:span></text:a><text:span text:style-name="T21">), Valstybinė kainų ir energetikos kontrolės komisija<text:s/></text:span><text:span text:style-name="T22">nutari</text:span><text:span text:style-name="T23">a:<text:s/></text:span></text:p>
      <text:p text:style-name="P24"><text:span text:style-name="T25">1</text:span><text:span text:style-name="T26">. Nustatyti akcinės bendrovės Rytų skirstomųjų tinklų viršutines elektros energijos skirstymo ir visuomeninio tiekimo paslaugų kainų ribas:</text:span></text:p>
      <text:p text:style-name="P27"><text:span text:style-name="T28">1.1</text:span><text:span text:style-name="T29">. viršutinę elektros energij</text:span><text:span text:style-name="T30">os skirstymo vidutinės įtampos tinklais paslaugos kainos ribą 2005 metams – 6,44 ct/kWh;</text:span></text:p>
      <text:p text:style-name="P31"><text:span text:style-name="T32">1.2</text:span><text:span text:style-name="T33">. viršutinę elektros energijos skirstymo žemos įtampos tinklais paslaugos kainos ribą 2005 metams – 10,53 ct/kWh;</text:span></text:p>
      <text:p text:style-name="P34"><text:span text:style-name="T35">1.3</text:span><text:span text:style-name="T36">. viršutinę elektros energijos visuomen</text:span><text:span text:style-name="T37">inio tiekimo paslaugos kainos ribą 2005 metams – 0,21 ct/kWh.</text:span></text:p>
      <text:p text:style-name="P38"><text:span text:style-name="T39">2</text:span><text:span text:style-name="T40">. Nustatyti akcinės bendrovės Rytų skirstomųjų tinklų viršutines visuomeninių elektros energijos kainų ribas 2005 metams:</text:span></text:p>
      <text:p text:style-name="P41"><text:span text:style-name="T42">2.1</text:span><text:span text:style-name="T43">. viršutinę visuomeninės elektros energijos kainos ribą vart</text:span><text:span text:style-name="T44">otojams, gaunantiems elektros energiją iš 110 kV ir aukštesnės įtampos elektros tinklų, – 12,43 ct/kWh;</text:span></text:p>
      <text:p text:style-name="P45"><text:span text:style-name="T46">2.2</text:span><text:span text:style-name="T47">. viršutinę visuomeninės elektros energijos kainos ribą vartotojams, gaunantiems elektros energiją iš žemesnės kaip 110 kV, bet ne žemesnės kaip<text:s/></text:span><text:span text:style-name="T48">6 kV įtampos elektros tinklų, – 18,87 ct/kWh;</text:span></text:p>
      <text:p text:style-name="P49"><text:span text:style-name="T50">2.3</text:span><text:span text:style-name="T51">. viršutinę visuomeninės elektros energijos kainos ribą vartotojams, gaunantiems elektros energiją iš 0,4 kV įtampos elektros tinklų, – 29,4 ct/kWh.</text:span></text:p>
      <text:p text:style-name="P52"><text:span text:style-name="T53">3</text:span><text:span text:style-name="T54">. Viršutinės elektros energijos skirstymo paslaugos kainų ribos 2006–2007 metams koreguojamos vadovaujantis Elektros energijos perdavimo ir skirstymo paslaugų kainų ir jų viršutinių ribų nustatymo metodika (Žin., 2004, Nr.<text:s/></text:span><text:a xlink:href="https://www.e-tar.lt/portal/lt/legalAct/TAR.D922CD1818F0" office:target-frame-name="_blank" xlink:show="new"><text:span text:style-name="T55">135-4924</text:span></text:a><text:span text:style-name="T56">).<text:s/></text:span></text:p>
      <text:p text:style-name="P57"><text:span text:style-name="T58">4</text:span><text:span text:style-name="T59">. Viršutinė visuomeninio tiekimo paslaugos kainos riba 2006–2007 metams bei viršutinės visuomeninių elektros energijos kainų ribos kasmet koreguojamos vadovaujantis Visuomeninių elektros energi</text:span><text:span text:style-name="T60">jos kainų, visuomeninio tiekimo paslaugos kainos ir jų viršutinių ribų nustatymo metodika (Žin., 2004, Nr.<text:s/></text:span><text:a xlink:href="https://www.e-tar.lt/portal/lt/legalAct/TAR.D922CD1818F0" office:target-frame-name="_blank" xlink:show="new"><text:span text:style-name="T61">135-4924</text:span></text:a><text:span text:style-name="T62">).<text:s/></text:span></text:p>
      <text:p text:style-name="P63"/>
      <text:p text:style-name="P64"/>
      <text:p text:style-name="P65"><text:span text:style-name="T66">KOMISIJOS PIRMININKAS</text:span><text:span text:style-name="T67"><text:tab/>VIDMANTAS JANKAUSKAS</text:span></text:p>
      <text:p text:style-name="P68"><text:span text:style-name="T69">___________</text:span><text:span text:style-name="T70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5:00Z</meta:creation-date>
    <dc:date>2015-09-11T16:55:00Z</dc:date>
    <meta:template xlink:href="Normal" xlink:type="simple"/>
    <meta:editing-cycles>2</meta:editing-cycles>
    <meta:editing-duration>PT0S</meta:editing-duration>
    <meta:document-statistic meta:page-count="1" meta:paragraph-count="24" meta:word-count="320" meta:character-count="2463" meta:row-count="77" meta:non-whitespace-character-count="2167"/>
  </office:meta>
</office:document-meta>
</file>