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LIETUVOS RESPUBLIKOS NUOLATINĖS ATSTOVYBĖS MASKVOJE REORGANIZAVIMO</text:p>
      <text:p text:style-name="P14"/>
      <text:p text:style-name="P15">1992 m. lapkričio 23 d. Nr. 880</text:p>
      <text:p text:style-name="P16">Vilnius</text:p>
      <text:p text:style-name="P17"/>
      <text:p text:style-name="P18"><text:span text:style-name="T19">Siekdama sureguliuoti klausimus dėl Lietuvos Respublikos atstovavimo Rusijos Federacijoje, Lietuvos Respublikos Vyriausybė<text:s/></text:span><text:span text:style-name="T20">nutari</text:span><text:span text:style-name="T21">a:</text:span></text:p>
      <text:p text:style-name="P22"><text:span text:style-name="T23">1</text:span><text:span text:style-name="T24">. Reorganizuoti Lietuvos Respublikos nuolatinę atstovybę Maskvoje į Lietuvos Respublikos ambasadą Rusijos Federacijoje.</text:span></text:p>
      <text:p text:style-name="P25"><text:span text:style-name="T26">2</text:span><text:span text:style-name="T27">. Perduoti Lietuvos Respublikos užsienio reikalų ministerijai buvusios Lietuvos Respublikos nuolatinės atstovybės Maskvoje materialinę techninę bazę (pastatai Maskvoje, A. Pisemskio g. 10, A. Pisemskio g. 13, V. Vorovskio g. 24, V. Čkalovo g. 14/16, bt. 25, su juose esančiu inventoriumi, transporto priemonėmis bei lėšomis, buvusiomis Lietuvos Respublikos nuolatinės atstovybės sąskaitoje reorganizacijos dieną).</text:span></text:p>
      <text:p text:style-name="P28"><text:span text:style-name="T29">3</text:span><text:span text:style-name="T30">. Perduoti nuo 1993 m. sausio 1 d. Lietuvos Respublikos užsienio reikalų ministerijai Lietuvos Respublikos ambasados Rusijos Federacijoje finansavimą.</text:span></text:p>
      <text:p text:style-name="P31"><text:span text:style-name="T32">4</text:span><text:span text:style-name="T33">. Įpareigoti Lietuvos Respublikos ambasadą Rusijos Federacijoje skirti Lietuvos Respublikos prekybos atstovybei patalpas Maskvoje, V. Vorovskio g. 24.</text:span></text:p>
      <text:p text:style-name="P34"><text:span text:style-name="T35">5</text:span><text:span text:style-name="T36">. Perduoti Lietuvos Respublikos prekybos atstovybei Maskvoje buvusios Lietuvos Respublikos nuolatinės atstovybės Maskvoje Svečių namus (pastatas B. Rževskij skg. 7).</text:span></text:p>
      <text:p text:style-name="P37"><text:span text:style-name="T38">6</text:span><text:span text:style-name="T39">. Nustatyti, kad iki 1993 m. vasario 1 d. nurodytų 5 punkte Svečių namų finansavimas pavedamas Lietuvos Respublikos Vyriausybės aparatui.</text:span></text:p>
      <text:p text:style-name="P40"/>
      <text:p text:style-name="P41"/>
      <text:p text:style-name="P42"/>
      <text:p text:style-name="P43">LIETUVOS RESPUBLIKOS MINISTRAS PIRMININKAS<text:tab/>ALEKSANDRAS ABIŠAL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12:55:00Z</meta:creation-date>
    <dc:date>2020-09-30T12:55:00Z</dc:date>
    <meta:template xlink:href="Normal.dotm" xlink:type="simple"/>
    <meta:editing-cycles>2</meta:editing-cycles>
    <meta:editing-duration>PT0S</meta:editing-duration>
    <meta:document-statistic meta:page-count="1" meta:paragraph-count="14" meta:word-count="185" meta:character-count="1526" meta:row-count="50" meta:non-whitespace-character-count="1355"/>
  </office:meta>
</office:document-meta>
</file>