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AVANORIŠKĄ DARBĄ ATLIEKANČIŲ ASMENŲ IŠLAIDŲ KOMPENSAVIMO TVARKOS PATVIRTINIMO</text:p>
      <text:p text:style-name="P15"/>
      <text:p text:style-name="P16">2002 m. gegužės 24 d. Nr. 732</text:p>
      <text:p text:style-name="P17">Vilnius</text:p>
      <text:p text:style-name="P18"/>
      <text:p text:style-name="P19"><text:span text:style-name="T20">Įgyvendindama Lietuvos Respublikos Vyriausybės<text:s/></text:span><text:span text:style-name="T21">2001 m. gruodžio 13 d. nutarimo Nr. 1511 „Dėl Savanoriškų darbų organizavimo tvarkos patvirtinimo“ (Žin., 2001, Nr.<text:s/></text:span><text:a xlink:href="https://www.e-tar.lt/portal/lt/legalAct/TAR.1BEF01EA1A70" office:target-frame-name="_blank" xlink:show="new"><text:span text:style-name="T22">106-3801</text:span></text:a><text:span text:style-name="T23">) 2 punktą, Lietuvos Respublikos Vyriausybė<text:s/></text:span><text:span text:style-name="T24">nutari</text:span><text:span text:style-name="T25">a:</text:span></text:p>
      <text:p text:style-name="P26"><text:span text:style-name="T27">Patvirtinti Savanorišką darbą atliekančių asmenų išlaidų kompensavimo tvarką (pridedama).</text:span></text:p>
      <text:p text:style-name="P28"/>
      <text:p text:style-name="P29"/>
      <text:p text:style-name="P30"><text:span text:style-name="T31">Ministras Pirmininkas<text:s/></text:span><text:span text:style-name="T32"><text:tab/>Algirdas Brazauskas</text:span></text:p>
      <text:p text:style-name="P33"/>
      <text:p text:style-name="P34">Socialinės apsaugos ir darbo ministrė<text:s/><text:tab/>Vilija Blinkevičiūtė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Vyriausybės</text:p>
      <text:p text:style-name="P40">2002 m. gegužės 24 d. nutarimu Nr. 732</text:p>
      <text:p text:style-name="P41"/>
      <text:p text:style-name="P42"><text:span text:style-name="T43">SAVANORIŠKĄ DARBĄ ATLIEKANČIŲ ASMENŲ IŠLAIDŲ KOMPENSAVIMO TVARK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 tvarka reglamentuoja savanorišką darbą atliekančių asmenų (toliau vadinama – savanoriai), nurodytų Savanoriškų darbų organizavimo tvarkoje, patvirtintoje Lietuvos Respublikos Vyriausybės 2001 m. gruodžio 13 d. nutarimu Nr. 1511 „Dėl Savanoriškų darbų<text:s/></text:span><text:span text:style-name="T53">organizavimo tvarkos patvirtinimo“ (Žin., 2001, Nr.<text:s/></text:span><text:a xlink:href="https://www.e-tar.lt/portal/lt/legalAct/TAR.1BEF01EA1A70" office:target-frame-name="_blank" xlink:show="new"><text:span text:style-name="T54">106-3801</text:span></text:a><text:span text:style-name="T55">), išlaidų kompensavimą.</text:span></text:p>
      <text:p text:style-name="P56"><text:span text:style-name="T57">2</text:span><text:span text:style-name="T58">. Kai savanoris siunčiamas atlikti savanoriško darbo organizatoriaus užduoties į kitą<text:s/></text:span><text:span text:style-name="T59">vietovę, savanoriško darbo organizatorius ar jo įgaliotas asmuo išleidžia įsakymą (potvarkį), kuriame nurodomas savanorio vardas, pavardė, siuntimo tikslas, vietovė ir trukmė.</text:span></text:p>
      <text:p text:style-name="P60"><text:span text:style-name="T61">3</text:span><text:span text:style-name="T62">. Savanorio siuntimas – tai savanorio išvykimas tam tikram laikui tam tikra</text:span><text:span text:style-name="T63">i užduočiai atlikti savanoriško darbo organizatoriaus arba jo įgalioto asmens siuntimu.<text:s/></text:span></text:p>
      <text:p text:style-name="P64"/>
      <text:p text:style-name="P65"><text:span text:style-name="T66">II</text:span><text:span text:style-name="T67">.<text:s/></text:span><text:span text:style-name="T68">KOMPENSUOJAMOS SAVANORIŲ IŠLAIDOS IR JŲ KOMPENSAVIMAS</text:span></text:p>
      <text:p text:style-name="P69"/>
      <text:p text:style-name="P70"><text:span text:style-name="T71">4</text:span><text:span text:style-name="T72">. Savanoriai turi teisę gauti šias kompensacijas už patirtas ir dokumentais pagrįstas su savanor</text:span><text:span text:style-name="T73">išku darbu susijusias išlaidas:</text:span></text:p>
      <text:p text:style-name="P74"><text:span text:style-name="T75">4.1</text:span><text:span text:style-name="T76">. kelionės iki savanoriško darbo atlikimo vietos ir iš jos išlaidas;</text:span></text:p>
      <text:p text:style-name="P77"><text:span text:style-name="T78">4.2</text:span><text:span text:style-name="T79">. maitinimo išlaidas, kai savanoriškas darbas trunka ne mažiau kaip 4 valandas per parą;</text:span></text:p>
      <text:p text:style-name="P80"><text:span text:style-name="T81">4.3</text:span><text:span text:style-name="T82">. nakvynės išlaidas, kai savanoriškas darbas at</text:span><text:span text:style-name="T83">liekamas ilgiau nei parą ir (ar) kitoje nei savanorio gyvenamoji vieta vietovėje;</text:span></text:p>
      <text:p text:style-name="P84"><text:span text:style-name="T85">4.4</text:span><text:span text:style-name="T86">. pašto, telefono išlaidas, jeigu savanoris savanorišką darbą atlieka ne savanoriško darbo organizatoriaus organizacijos patalpose;</text:span></text:p>
      <text:p text:style-name="P87"><text:span text:style-name="T88">4.5</text:span><text:span text:style-name="T89">. savanoriškų darbų atlikimo</text:span><text:span text:style-name="T90"><text:s/>sutarties galiojimo laikotarpiui tenkančias savanoriško draudimo nuo nelaimingų atsitikimų darbe ir sveikatos draudimo išlaidas;</text:span></text:p>
      <text:p text:style-name="P91"><text:span text:style-name="T92">4.6</text:span><text:span text:style-name="T93">. išlaidas, susijusias su išankstiniu kelionės bilietų įsigijimu ir užsakymu telefonu, bagažo vežimu ir saugojimu;<text:s/></text:span></text:p>
      <text:p text:style-name="P94"><text:span text:style-name="T95">4</text:span><text:span text:style-name="T96">.7</text:span><text:span text:style-name="T97">. kvalifikacijos kėlimo išlaidas, susijusias su savanorio atliekamu savanorišku darbu.</text:span></text:p>
      <text:p text:style-name="P98"><text:span text:style-name="T99">5</text:span><text:span text:style-name="T100">. Siunčiamam atlikti savanoriško darbo organizatoriaus užduotį savanoriui išlaidos kompensuojamos:</text:span></text:p>
      <text:p text:style-name="P101"><text:span text:style-name="T102">5.1</text:span><text:span text:style-name="T103">. nurodytosios šios tvarkos 4.1-4.3 punktuose – Lietuv</text:span><text:span text:style-name="T104">os Respublikos Vyriausybės 2000 m. balandžio 26 d. nutarimo Nr. 469 „Dėl piniginių kompensacijų normų nustatymo“ (Žin., 2000, Nr. 36- 1001) nustatyta tvarka;</text:span></text:p>
      <text:p text:style-name="P105"><text:span text:style-name="T106">5.2</text:span><text:span text:style-name="T107">. nurodytosios šios tvarkos 4.4-4.7 punktuose – pagal savanorio pateiktus šias išlaidas pat</text:span><text:span text:style-name="T108">virtinančius dokumentus.</text:span></text:p>
      <text:p text:style-name="P109"><text:span text:style-name="T110">6</text:span><text:span text:style-name="T111">. Savanoriškų darbų atlikimo sutartyje gali būti numatyta, kad savanoris draudimo įmonėse draudžiamas savanorišku draudimu nuo nelaimingų atsitikimų darbe ir sveikatos draudimu. Šioje sutartyje nurodomas tokio draudimo tiksl</text:span><text:span text:style-name="T112">as ir sąsaja su savanorišku darbu.<text:s/></text:span></text:p>
      <text:p text:style-name="P113"><text:span text:style-name="T114">7</text:span><text:span text:style-name="T115">. Savanoriško darbo organizatoriai, kompensuojantys savanoriams šioje tvarkoje nurodytas išlaidas, privalo pildyti laisvos formos žurnalą – įrašyti jame savanoriško darbo datą ir vietą, savanorių, kuriems<text:s/></text:span><text:span text:style-name="T116">kompensuojamos šioje tvarkoje nurodytos išlaidos, vardus, pavardes, asmens kodus, adresus, jiems kompensuojamų išlaidų dydį. Jeigu savanoris pateikia šioje tvarkoje numatytas kompensuoti išlaidas patvirtinančius dokumentus, žurnale taip pat įrašomi šie kie</text:span><text:span text:style-name="T117">kvieno iš pateiktų dokumentų rekvizitai: data, numeris, paslaugos teikėjo pavadinimas, suma. Šiuos dokumentus minėtąsias išlaidas kompensuojantys savanoriško darbo organizatoriai saugo Lietuvos Respublikos buhalterinės apskaitos įstatymo nustatyta tvarka.</text:span></text:p>
      <text:p text:style-name="P118"/>
      <text:p text:style-name="P119"><text:span text:style-name="T120">III</text:span><text:span text:style-name="T121">.<text:s/></text:span><text:span text:style-name="T122">BAIGIAMOSIOS NUOSTATOS</text:span></text:p>
      <text:p text:style-name="P123"/>
      <text:p text:style-name="P124"><text:span text:style-name="T125">8</text:span><text:span text:style-name="T126">. Savanorio ir savanoriško darbo organizatoriaus ginčai dėl išlaidų, susijusių su savanorišku darbu, kompensavimo sprendžiami Lietuvos Respublikos įstatymų nustatyta tvarka.<text:s/></text:span></text:p>
      <text:p text:style-name="P127">______________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22:00Z</meta:creation-date>
    <dc:date>2015-08-28T01:22:00Z</dc:date>
    <meta:template xlink:href="Normal" xlink:type="simple"/>
    <meta:editing-cycles>2</meta:editing-cycles>
    <meta:editing-duration>PT0S</meta:editing-duration>
    <meta:document-statistic meta:page-count="3" meta:paragraph-count="42" meta:word-count="542" meta:character-count="4398" meta:row-count="144" meta:non-whitespace-character-count="3898"/>
  </office:meta>
</office:document-meta>
</file>