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office:automatic-styles>
  <office:body>
    <office:text text:use-soft-page-breaks="true">
      <text:p text:style-name="P1"><text:span text:style-name="T7">LIETUVOS RESPUBLIKOS ŪKIO MINISTRAS</text:span></text:p>
      <text:p text:style-name="P8"/>
      <text:p text:style-name="P9">Į S A K Y M A S</text:p>
      <text:p text:style-name="P10">DĖL ŪKIO MINISTRO 2000 M. SPALIO 5 D. ĮSAKYMO NR. 338 DALINIO PAKEITIMO</text:p>
      <text:p text:style-name="P11"/>
      <text:p text:style-name="P12">2000 m. gruodžio 14 d. Nr. 412</text:p>
      <text:p text:style-name="P13">Vilnius</text:p>
      <text:p text:style-name="P14"/>
      <text:p text:style-name="P15"/>
      <text:p text:style-name="P16"><text:span text:style-name="T17">Iš dalies<text:s/></text:span><text:span text:style-name="T18">pakeičiu</text:span><text:span text:style-name="T19"><text:s/>komisijos mokesčio mokėtojų prašymams dėl atsiskaitymo akcijomis ir turtu nagrinėti personalinę sudėtį, patvirtintą ūkio ministro 2000 m. spalio 5d. įsakymu Nr. 338 „Dėl komisijos sudėties ir darbo reglamento patvirtinimo“ (Žin., 2000, Nr.<text:s/></text:span><text:a xlink:href="https://www.e-tar.lt/portal/lt/legalAct/TAR.884809C664FE" office:target-frame-name="_blank" xlink:show="new"><text:span text:style-name="T20">86-2633</text:span></text:a><text:span text:style-name="T21">), ir ją išdėstau taip:</text:span></text:p>
      <text:p text:style-name="P22"><text:span text:style-name="T23">G. Rainys – ūkio viceministras – Įmonių bankroto valdymo departamento prie Ūkio ministerijos direktorius (komisijos pirmininkas);</text:span></text:p>
      <text:p text:style-name="P24">V. A. Gapšys – Lietuvos pramonininkų konfederacijos atstovas;</text:p>
      <text:p text:style-name="P25">O. Juknevičienė – Ministro Pirmininko patarėja;</text:p>
      <text:p text:style-name="P26">G. Geleževičienė – Ūkio ministerijos Ūkio strategijos departamento Finansinės analizės skyriaus viršininkė;</text:p>
      <text:p text:style-name="P27">A. Gustas – Žemės ūkio ministerijos Teisės departamento direktoriaus pavaduotojas – Nuosavybės ir kooperacijos skyriaus viršininkas;</text:p>
      <text:p text:style-name="P28">M. Česnauskienė – Finansų ministerijos Mokesčių departamento Mokesčių administravimo skyriaus vyriausioji ekonomistė;</text:p>
      <text:p text:style-name="P29"><text:span text:style-name="T30">R. Motiejūnienė – valstybės įmonės Valstybės turto fondo Akcijų valdymo skyriaus viršininkė;</text:span></text:p>
      <text:p text:style-name="P31">B. Rudys – Valstybinio socialinio draudimo fondo valdybos Įmokų administravimo skyriaus viršininkas;</text:p>
      <text:p text:style-name="P32">E. Pakalnytė – Valstybinės mokesčių inspekcijos prie Finansų ministerijos Nepriemokų skyriaus viršininkė;</text:p>
      <text:p text:style-name="P33"><text:span text:style-name="T34">G. T. Bešėnas – Lietuvos prekybos, pramonės ir amatų rūmų asociacijos atstovas.</text:span></text:p>
      <text:p text:style-name="P35"/>
      <text:p text:style-name="P36"/>
      <text:p text:style-name="P37"/>
      <text:p text:style-name="P38">Ūkio Ministras<text:tab/>Eugenijus Maldeiki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3T14:27:00Z</meta:creation-date>
    <dc:date>2017-02-13T14:27:00Z</dc:date>
    <meta:template xlink:href="Normal.dotm" xlink:type="simple"/>
    <meta:editing-cycles>2</meta:editing-cycles>
    <meta:editing-duration>PT0S</meta:editing-duration>
    <meta:document-statistic meta:page-count="1" meta:paragraph-count="17" meta:word-count="197" meta:character-count="1551" meta:row-count="48" meta:non-whitespace-character-count="1371"/>
  </office:meta>
</office:document-meta>
</file>