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ext-properties fo:color="#000000"/>
    </style:style>
    <style:style style:name="P45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fo:text-indent="0.4923in">
        <style:tab-stops>
          <style:tab-stop style:type="right" style:leader-style="dotted" style:leader-text="." style:position="5.4625in"/>
        </style:tab-stops>
      </style:paragraph-properties>
      <style:text-properties fo:color="#000000"/>
    </style:style>
    <style:style style:name="P466" style:parent-style-name="Normal" style:family="paragraph">
      <style:paragraph-properties fo:text-align="justify" fo:text-indent="0.4923in">
        <style:tab-stops>
          <style:tab-stop style:type="center" style:position="4.5916in"/>
        </style:tab-stops>
      </style:paragraph-properties>
      <style:text-properties fo:color="#000000" fo:font-size="10pt" style:font-size-asian="10pt"/>
    </style:style>
    <style:style style:name="P4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8" style:parent-style-name="Normal" style:family="paragraph">
      <style:paragraph-properties fo:text-align="center" fo:text-indent="0.4923in"/>
      <style:text-properties fo:color="#000000" fo:font-size="10pt" style:font-size-asian="10pt"/>
    </style:style>
    <style:style style:name="P4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7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center" fo:text-indent="0.4923in">
        <style:tab-stops>
          <style:tab-stop style:type="right" style:leader-style="dotted" style:leader-text="." style:position="6.693in"/>
        </style:tab-stops>
      </style:paragraph-properties>
    </style:style>
    <style:style style:name="T476" style:parent-style-name="DefaultParagraphFont" style:family="text">
      <style:text-properties fo:color="#000000" fo:font-size="10pt" style:font-size-asian="10pt"/>
    </style:style>
    <style:style style:name="P4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479" style:parent-style-name="Normal" style:family="paragraph">
      <style:paragraph-properties fo:text-align="justify" fo:text-indent="0.4923in">
        <style:tab-stops>
          <style:tab-stop style:type="right" style:leader-style="dotted" style:leader-text="." style:position="2.652in"/>
        </style:tab-stops>
      </style:paragraph-properties>
      <style:text-properties fo:color="#000000"/>
    </style:style>
    <style:style style:name="P4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1" style:parent-style-name="Normal" style:family="paragraph">
      <style:paragraph-properties fo:text-align="justify" fo:text-indent="0.4923in">
        <style:tab-stops>
          <style:tab-stop style:type="center" style:position="4.027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justify" fo:text-indent="0.4923in">
        <style:tab-stops>
          <style:tab-stop style:type="center" style:position="3.1944in"/>
          <style:tab-stop style:type="center" style:position="5.555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align="justify" fo:text-indent="0.4923in">
        <style:tab-stops>
          <style:tab-stop style:type="center" style:position="3.1944in"/>
          <style:tab-stop style:type="center" style:position="5.5555in"/>
        </style:tab-stops>
      </style:paragraph-properties>
      <style:text-properties fo:color="#000000"/>
    </style:style>
    <style:style style:name="P490"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91" style:parent-style-name="Normal" style:family="paragraph">
      <style:paragraph-properties fo:text-align="center"/>
      <style:text-properties fo:color="#000000"/>
    </style:style>
    <style:style style:name="P492"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3.9583in">
        <style:tab-stops>
          <style:tab-stop style:type="left" style:position="3.9583in"/>
          <style:tab-stop style:type="right" style:leader-style="dotted" style:leader-text="." style:position="6.6895in"/>
        </style:tab-stops>
      </style:paragraph-properties>
      <style:text-properties fo:color="#000000"/>
    </style:style>
    <style:style style:name="P50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50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507" style:parent-style-name="Normal" style:family="paragraph">
      <style:paragraph-properties fo:text-align="justify" fo:text-indent="3.9583in">
        <style:tab-stops>
          <style:tab-stop style:type="left" style:position="3.9583in"/>
          <style:tab-stop style:type="right" style:leader-style="dotted" style:leader-text="." style:position="6.6895in"/>
        </style:tab-stops>
      </style:paragraph-properties>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fo:text-align="justify">
        <style:tab-stops>
          <style:tab-stop style:type="center" style:position="3.602in"/>
        </style:tab-stops>
      </style:paragraph-properties>
      <style:text-properties fo:color="#000000" fo:font-size="11pt" style:font-size-asian="11pt" style:font-size-complex="11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ab-stops>
          <style:tab-stop style:type="right" style:leader-style="dotted" style:leader-text="." style:position="1.9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center" style:position="4.5833in"/>
          <style:tab-stop style:type="right" style:leader-style="solid" style:leader-text="_" style:position="6.6937in"/>
        </style:tab-stops>
      </style:paragraph-properties>
      <style:text-properties fo:color="#000000" fo:font-size="10pt" style:font-size-asian="10pt"/>
    </style:style>
    <style:style style:name="P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center" style:position="4.5138in"/>
          <style:tab-stop style:type="right" style:leader-style="solid" style:leader-text="_" style:position="6.6937in"/>
        </style:tab-stops>
      </style:paragraph-properties>
      <style:text-properties fo:color="#000000" fo:font-size="10pt" style:font-size-asian="10pt"/>
    </style:style>
    <style:style style:name="P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right" style:leader-style="dotted" style:leader-text="." style:position="3.5416in"/>
          <style:tab-stop style:type="right" style:leader-style="solid" style:leader-text="_" style:position="6.6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7" style:parent-style-name="Normal" style:family="paragraph">
      <style:paragraph-properties fo:text-align="justify">
        <style:tab-stops>
          <style:tab-stop style:type="right" style:position="3.9187in"/>
          <style:tab-stop style:type="right" style:leader-style="dotted" style:leader-text="." style:position="6.6937in"/>
        </style:tab-stops>
      </style:paragraph-properties>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center" style:position="5.502in"/>
          <style:tab-stop style:type="right" style:leader-style="solid" style:leader-text="_" style:position="6.6937in"/>
        </style:tab-stops>
      </style:paragraph-properties>
      <style:text-properties fo:color="#000000" fo:font-size="10pt" style:font-size-asian="10pt"/>
    </style:style>
    <style:style style:name="P5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6" style:parent-style-name="Normal" style:family="paragraph">
      <style:paragraph-properties fo:text-align="justify" fo:text-indent="0.4923in">
        <style:tab-stops>
          <style:tab-stop style:type="left" style:position="3.5416in"/>
        </style:tab-stops>
      </style:paragraph-properties>
      <style:text-properties fo:color="#000000"/>
    </style:style>
    <style:style style:name="P567" style:parent-style-name="Normal" style:family="paragraph">
      <style:paragraph-properties fo:text-align="justify" fo:text-indent="0.4923in">
        <style:tab-stops>
          <style:tab-stop style:type="left" style:position="3.5416in"/>
        </style:tab-stops>
      </style:paragraph-properties>
      <style:text-properties fo:color="#000000"/>
    </style:style>
    <style:style style:name="P568" style:parent-style-name="Normal" style:family="paragraph">
      <style:paragraph-properties fo:text-align="justify" fo:text-indent="0.4923in">
        <style:tab-stops>
          <style:tab-stop style:type="left" style:position="3.5416in"/>
          <style:tab-stop style:type="left" style:position="5.02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fo:text-indent="0.4923in">
        <style:tab-stops>
          <style:tab-stop style:type="left" style:position="3.5416in"/>
          <style:tab-stop style:type="left" style:position="5.02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fo:text-indent="0.4923in">
        <style:tab-stops>
          <style:tab-stop style:type="left" style:position="3.5416in"/>
          <style:tab-stop style:type="left" style:position="5.02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tab-stops>
          <style:tab-stop style:type="left" style:position="1.5972in"/>
          <style:tab-stop style:type="left" style:position="3.5416in"/>
        </style:tab-stops>
      </style:paragraph-properties>
      <style:text-properties fo:color="#000000"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2.4937in">
        <style:tab-stops>
          <style:tab-stop style:type="left" style:position="2.4937in"/>
        </style:tab-stops>
      </style:paragraph-properties>
      <style:text-properties fo:font-size="10pt" style:font-size-asian="10pt"/>
    </style:style>
    <style:style style:name="P586" style:parent-style-name="Normal" style:family="paragraph">
      <style:paragraph-properties fo:text-align="center"/>
      <style:text-properties fo:color="#000000"/>
    </style:style>
    <style:style style:name="P587"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center">
        <style:tab-stops>
          <style:tab-stop style:type="right" style:leader-style="dotted" style:leader-text="." style:position="5.3833in"/>
        </style:tab-stops>
      </style:paragraph-properties>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ab-stops>
          <style:tab-stop style:type="right" style:leader-style="dotted" style:leader-text="." style:position="3.8888in"/>
          <style:tab-stop style:type="left" style:position="4.3055in"/>
          <style:tab-stop style:type="right" style:leader-style="dotted" style:leader-text="." style:position="6.6937in"/>
        </style:tab-stops>
      </style:paragraph-properties>
      <style:text-properties fo:color="#000000"/>
    </style:style>
    <style:style style:name="P606" style:parent-style-name="Normal" style:family="paragraph">
      <style:paragraph-properties fo:text-align="justify">
        <style:tab-stops>
          <style:tab-stop style:type="center" style:position="2.1375in"/>
          <style:tab-stop style:type="center" style:position="5.4861in"/>
        </style:tab-stops>
      </style:paragraph-properties>
      <style:text-properties fo:color="#000000" fo:font-size="10pt" style:font-size-asian="10pt"/>
    </style:style>
    <style:style style:name="P607" style:parent-style-name="Normal" style:family="paragraph">
      <style:paragraph-properties fo:text-align="justify">
        <style:tab-stops>
          <style:tab-stop style:type="center" style:position="5.4861in"/>
        </style:tab-stops>
      </style:paragraph-properties>
      <style:text-properties fo:color="#000000"/>
    </style:style>
    <style:style style:name="TableColumn609" style:family="table-column">
      <style:table-column-properties style:column-width="5.0118in"/>
    </style:style>
    <style:style style:name="TableColumn610" style:family="table-column">
      <style:table-column-properties style:column-width="1.6805in"/>
    </style:style>
    <style:style style:name="Table608"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center" style:position="3.8194in"/>
          <style:tab-stop style:type="center" style:position="5.555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ab-stops>
          <style:tab-stop style:type="center" style:position="5.185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center"/>
      <style:text-properties fo:color="#000000"/>
    </style:style>
    <style:style style:name="P630"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center"/>
      <style:text-properties fo:color="#000000" fo:letter-spacing="0.0416in"/>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49" style:parent-style-name="Normal" style:family="paragraph">
      <style:paragraph-properties fo:text-align="justify" fo:text-indent="0.4923in">
        <style:tab-stops>
          <style:tab-stop style:type="center" style:position="3.6812in"/>
        </style:tab-stops>
      </style:paragraph-properties>
      <style:text-properties fo:color="#000000" fo:font-size="10pt" style:font-size-asian="10pt"/>
    </style:style>
    <style:style style:name="P6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5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65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53" style:parent-style-name="Normal" style:family="paragraph">
      <style:paragraph-properties fo:text-align="justify" fo:text-indent="0.4923in">
        <style:tab-stops>
          <style:tab-stop style:type="center" style:position="3.958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57" style:parent-style-name="Normal" style:family="paragraph">
      <style:paragraph-properties fo:text-align="justify" fo:text-indent="0.4923in">
        <style:tab-stops>
          <style:tab-stop style:type="center" style:position="3.8194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fo:font-size="10pt" style:font-size-asian="10pt"/>
    </style:style>
    <style:style style:name="P6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61" style:parent-style-name="Normal" style:family="paragraph">
      <style:paragraph-properties fo:text-align="justify" fo:text-indent="0.4923in">
        <style:tab-stops>
          <style:tab-stop style:type="center" style:position="3.4722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65" style:parent-style-name="Normal" style:family="paragraph">
      <style:paragraph-properties fo:text-align="justify" fo:text-indent="0.4923in">
        <style:tab-stops>
          <style:tab-stop style:type="center" style:position="3.958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fo:text-indent="0.4923in">
        <style:tab-stops>
          <style:tab-stop style:type="right" style:leader-style="dotted" style:leader-text="." style:position="4.077in"/>
          <style:tab-stop style:type="right" style:leader-style="dotted" style:leader-text="." style:position="5.0666in"/>
          <style:tab-stop style:type="right" style:leader-style="dotted" style:leader-text="." style:position="6.175in"/>
          <style:tab-stop style:type="right" style:leader-style="dotted" style:leader-text="." style:position="6.6895in"/>
        </style:tab-stops>
      </style:paragraph-properties>
      <style:text-properties fo:color="#000000"/>
    </style:style>
    <style:style style:name="P6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70" style:parent-style-name="Normal" style:family="paragraph">
      <style:paragraph-properties fo:text-align="justify" fo:text-indent="0.4923in">
        <style:tab-stops>
          <style:tab-stop style:type="center" style:position="3.8194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74"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675" style:parent-style-name="Normal" style:family="paragraph">
      <style:paragraph-properties fo:text-align="justify" fo:text-indent="0.4923in">
        <style:tab-stops>
          <style:tab-stop style:type="right" style:leader-style="dotted" style:leader-text="." style:position="2.8472in"/>
        </style:tab-stops>
      </style:paragraph-properties>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center" style:position="3.6111in"/>
          <style:tab-stop style:type="center" style:position="5.4166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ab-stops>
          <style:tab-stop style:type="center" style:position="5.34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center"/>
      <style:text-properties fo:color="#000000"/>
    </style:style>
    <style:style style:name="P690"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center"/>
      <style:text-properties fo:color="#000000" fo:letter-spacing="0.0416in"/>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09" style:parent-style-name="Normal" style:family="paragraph">
      <style:paragraph-properties fo:text-align="justify">
        <style:tab-stops>
          <style:tab-stop style:type="center" style:position="3.6812in"/>
          <style:tab-stop style:type="right" style:leader-style="solid" style:leader-text="_" style:position="6.6937in"/>
        </style:tab-stops>
      </style:paragraph-properties>
      <style:text-properties fo:color="#000000" fo:font-size="10pt" style:font-size-asian="10pt"/>
    </style:style>
    <style:style style:name="P7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11" style:parent-style-name="Normal" style:family="paragraph">
      <style:paragraph-properties fo:text-align="justify" fo:text-indent="0.4923in">
        <style:tab-stops>
          <style:tab-stop style:type="center" style:position="3.75in"/>
          <style:tab-stop style:type="right" style:leader-style="solid" style:leader-text="_" style:position="6.693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15" style:parent-style-name="Normal" style:family="paragraph">
      <style:paragraph-properties fo:text-align="justify" fo:text-indent="0.4923in">
        <style:tab-stops>
          <style:tab-stop style:type="center" style:position="4.0277in"/>
          <style:tab-stop style:type="right" style:leader-style="solid" style:leader-text="_" style:position="6.6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19" style:parent-style-name="Normal" style:family="paragraph">
      <style:paragraph-properties fo:text-align="justify" fo:text-indent="0.4923in">
        <style:tab-stops>
          <style:tab-stop style:type="center" style:position="3.8888in"/>
          <style:tab-stop style:type="right" style:leader-style="solid" style:leader-text="_" style:position="6.6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23" style:parent-style-name="Normal" style:family="paragraph">
      <style:paragraph-properties fo:text-align="justify" fo:text-indent="0.4923in">
        <style:tab-stops>
          <style:tab-stop style:type="center" style:position="3.4027in"/>
          <style:tab-stop style:type="right" style:leader-style="solid" style:leader-text="_" style:position="6.693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27" style:parent-style-name="Normal" style:family="paragraph">
      <style:paragraph-properties fo:text-align="justify" fo:text-indent="0.4923in">
        <style:tab-stops>
          <style:tab-stop style:type="center" style:position="4.0277in"/>
          <style:tab-stop style:type="right" style:leader-style="solid" style:leader-text="_" style:position="6.6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fo:font-size="10pt" style:font-size-asian="10pt"/>
    </style:style>
    <style:style style:name="P730" style:parent-style-name="Normal" style:family="paragraph">
      <style:paragraph-properties fo:text-align="justify" fo:text-indent="0.4923in">
        <style:tab-stops>
          <style:tab-stop style:type="right" style:leader-style="dotted" style:leader-text="." style:position="1.25in"/>
          <style:tab-stop style:type="right" style:leader-style="dotted" style:leader-text="." style:position="3.125in"/>
          <style:tab-stop style:type="right" style:leader-style="dotted" style:leader-text="." style:position="5.6604in"/>
          <style:tab-stop style:type="right" style:leader-style="dotted" style:leader-text="." style:position="6.6895in"/>
        </style:tab-stops>
      </style:paragraph-properties>
      <style:text-properties fo:color="#000000"/>
    </style:style>
    <style:style style:name="P73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3" style:parent-style-name="Normal" style:family="paragraph">
      <style:paragraph-properties fo:text-align="justify" fo:text-indent="0.4923in">
        <style:tab-stops>
          <style:tab-stop style:type="center" style:position="2.6388in"/>
          <style:tab-stop style:type="right" style:leader-style="solid" style:leader-text="_" style:position="6.693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0.4923in">
        <style:tab-stops>
          <style:tab-stop style:type="right" style:leader-style="dotted" style:leader-text="." style:position="2.9861in"/>
          <style:tab-stop style:type="right" style:leader-style="dotted" style:leader-text="." style:position="6.6937in"/>
        </style:tab-stops>
      </style:paragraph-properties>
      <style:text-properties fo:color="#000000"/>
    </style:style>
    <style:style style:name="P737" style:parent-style-name="Normal" style:family="paragraph">
      <style:paragraph-properties fo:text-align="justify" fo:text-indent="0.4923in">
        <style:tab-stops>
          <style:tab-stop style:type="center" style:position="1.5437in"/>
          <style:tab-stop style:type="center" style:position="4.7895in"/>
          <style:tab-stop style:type="right" style:leader-style="solid" style:leader-text="_" style:position="6.6937in"/>
        </style:tab-stops>
      </style:paragraph-properties>
      <style:text-properties fo:color="#000000" fo:font-size="10pt" style:font-size-asian="10pt"/>
    </style:style>
    <style:style style:name="P7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39" style:parent-style-name="Normal" style:family="paragraph">
      <style:paragraph-properties fo:text-align="justify" fo:text-indent="0.4923in">
        <style:tab-stops>
          <style:tab-stop style:type="right" style:leader-style="dotted" style:leader-text="." style:position="2.9166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center" style:position="2.9861in"/>
          <style:tab-stop style:type="center" style:position="5.1388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ab-stops>
          <style:tab-stop style:type="center" style:position="4.9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center"/>
      <style:text-properties fo:color="#000000"/>
    </style:style>
    <style:style style:name="P754"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style:text-properties fo:color="#000000"/>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7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7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77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style>
    <style:style style:name="P7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79" style:parent-style-name="Normal" style:family="paragraph">
      <style:paragraph-properties fo:text-align="justify" fo:text-indent="0.4923in">
        <style:tab-stops>
          <style:tab-stop style:type="center" style:position="3.9979in"/>
        </style:tab-stops>
      </style:paragraph-properties>
      <style:text-properties fo:color="#000000" fo:font-size="10pt" style:font-size-asian="10pt"/>
    </style:style>
    <style:style style:name="P7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2" style:parent-style-name="Normal" style:family="paragraph">
      <style:paragraph-properties fo:text-align="justify" fo:text-indent="0.4923in">
        <style:tab-stops>
          <style:tab-stop style:type="center" style:position="4.5138in"/>
        </style:tab-stops>
      </style:paragraph-properties>
      <style:text-properties fo:color="#000000"/>
    </style:style>
    <style:style style:name="P7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4" style:parent-style-name="Normal" style:family="paragraph">
      <style:paragraph-properties fo:text-align="justify" fo:text-indent="0.4923in">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785" style:parent-style-name="Normal" style:family="paragraph">
      <style:paragraph-properties fo:text-align="justify" fo:text-indent="0.4923in">
        <style:tab-stops>
          <style:tab-stop style:type="center" style:position="5.3472in"/>
        </style:tab-stops>
      </style:paragraph-properties>
      <style:text-properties fo:color="#000000" fo:font-size="10pt" style:font-size-asian="10pt"/>
    </style:style>
    <style:style style:name="P7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90" style:parent-style-name="Normal" style:family="paragraph">
      <style:paragraph-properties fo:text-align="justify" fo:text-indent="0.4923in">
        <style:tab-stops>
          <style:tab-stop style:type="right" style:leader-style="solid" style:leader-text="_" style:position="2.4305in"/>
          <style:tab-stop style:type="center" style:position="3.2638in"/>
          <style:tab-stop style:type="center" style:position="4.7222in"/>
          <style:tab-stop style:type="center" style:position="6.3194in"/>
        </style:tab-stops>
      </style:paragraph-properties>
      <style:text-properties fo:color="#000000"/>
    </style:style>
    <style:style style:name="P791" style:parent-style-name="Normal" style:family="paragraph">
      <style:paragraph-properties fo:text-align="justify" fo:text-indent="0.4923in">
        <style:tab-stops>
          <style:tab-stop style:type="right" style:leader-style="dotted" style:leader-text="." style:position="2.4305in"/>
          <style:tab-stop style:type="center" style:position="3.2638in"/>
          <style:tab-stop style:type="center" style:position="4.7222in"/>
          <style:tab-stop style:type="center" style:position="6.3194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7916in">
        <style:tab-stops>
          <style:tab-stop style:type="left" style:position="0.7916in"/>
          <style:tab-stop style:type="left" style:position="4.3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font-size="10pt" style:font-size-asian="10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ab-stops>
          <style:tab-stop style:type="center" style:position="2.4937in"/>
        </style:tab-stops>
      </style:paragraph-properties>
      <style:text-properties fo:font-size="10pt" style:font-size-asian="10pt"/>
    </style:style>
    <style:style style:name="P802" style:parent-style-name="Normal" style:family="paragraph">
      <style:paragraph-properties fo:text-align="center"/>
      <style:text-properties fo:color="#000000"/>
    </style:style>
    <style:style style:name="P803"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2"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8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7" style:parent-style-name="Normal" style:family="paragraph">
      <style:paragraph-properties fo:text-align="justify" fo:text-indent="0.4923in">
        <style:tab-stops>
          <style:tab-stop style:type="center" style:position="2.6388in"/>
        </style:tab-stops>
      </style:paragraph-properties>
      <style:text-properties fo:color="#000000" fo:font-size="10pt" style:font-size-asian="10pt"/>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ableColumn832" style:family="table-column">
      <style:table-column-properties style:column-width="1.7777in"/>
    </style:style>
    <style:style style:name="TableColumn833" style:family="table-column">
      <style:table-column-properties style:column-width="0.9486in"/>
    </style:style>
    <style:style style:name="TableColumn834" style:family="table-column">
      <style:table-column-properties style:column-width="3.9659in"/>
    </style:style>
    <style:style style:name="Table831" style:family="table">
      <style:table-properties style:width="6.6923in" fo:margin-left="0in" table:align="lef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fo:text-indent="0.4923in"/>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964" style:parent-style-name="Normal" style:family="paragraph">
      <style:paragraph-properties fo:text-align="justify" fo:text-indent="2.0583in">
        <style:tab-stops>
          <style:tab-stop style:type="left" style:position="2.0583in"/>
        </style:tab-stops>
      </style:paragraph-properties>
      <style:text-properties fo:color="#000000" fo:font-size="10pt" style:font-size-asian="10pt"/>
    </style:style>
    <style:style style:name="P965" style:parent-style-name="Normal" style:family="paragraph">
      <style:paragraph-properties fo:text-align="justify">
        <style:tab-stops>
          <style:tab-stop style:type="left" style:position="2.0583in"/>
        </style:tab-stops>
      </style:paragraph-properties>
      <style:text-properties fo:color="#000000" fo:font-size="10pt" style:font-size-asian="10pt"/>
    </style:style>
    <style:style style:name="P9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6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968" style:parent-style-name="Normal" style:family="paragraph">
      <style:paragraph-properties fo:text-align="justify" fo:text-indent="0.4923in">
        <style:tab-stops>
          <style:tab-stop style:type="right" style:leader-style="dotted" style:leader-text="." style:position="4.0972in"/>
          <style:tab-stop style:type="right" style:leader-style="dotted" style:leader-text="." style:position="6.6937in"/>
        </style:tab-stops>
      </style:paragraph-properties>
      <style:text-properties fo:color="#000000"/>
    </style:style>
    <style:style style:name="P969"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9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74" style:parent-style-name="Normal" style:family="paragraph">
      <style:paragraph-properties fo:text-align="justify" fo:text-indent="0.4923in">
        <style:tab-stops>
          <style:tab-stop style:type="left" style:leader-style="dotted" style:leader-text="." style:position="1.7812in"/>
          <style:tab-stop style:type="center" style:position="4.552in"/>
          <style:tab-stop style:type="center" style:position="5.8583in"/>
          <style:tab-stop style:type="right" style:leader-style="solid" style:leader-text="_" style:position="6.6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align="justify" fo:text-indent="1.7812in">
        <style:tab-stops>
          <style:tab-stop style:type="left" style:position="1.7812in"/>
          <style:tab-stop style:type="center" style:position="5.818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font-size="10pt" style:font-size-asian="10pt"/>
    </style:style>
    <style:style style:name="P983"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984" style:parent-style-name="Normal" style:family="paragraph">
      <style:paragraph-properties fo:text-align="center"/>
    </style:style>
    <style:style style:name="P985"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style>
    <style:style style:name="P993" style:parent-style-name="Normal" style:family="paragraph">
      <style:paragraph-properties fo:text-indent="3.543in"/>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996" style:parent-style-name="Normal" style:family="paragraph">
      <style:paragraph-properties fo:text-align="justify" fo:text-indent="0.4923in">
        <style:tab-stops>
          <style:tab-stop style:type="center" style:position="1.3888in"/>
          <style:tab-stop style:type="center" style:position="5.3472in"/>
        </style:tab-stops>
      </style:paragraph-properties>
      <style:text-properties fo:color="#000000" fo:font-size="10pt" style:font-size-asian="10pt"/>
    </style:style>
    <style:style style:name="P997" style:parent-style-name="Normal" style:family="paragraph">
      <style:paragraph-properties fo:text-align="justify" fo:text-indent="0.4923in">
        <style:tab-stops>
          <style:tab-stop style:type="right" style:leader-style="dotted" style:leader-text="." style:position="3.3333in"/>
          <style:tab-stop style:type="right" style:leader-style="dotted" style:leader-text="." style:position="6.6937in"/>
        </style:tab-stops>
      </style:paragraph-properties>
      <style:text-properties fo:color="#000000"/>
    </style:style>
    <style:style style:name="P998" style:parent-style-name="Normal" style:family="paragraph">
      <style:paragraph-properties fo:text-align="justify" fo:text-indent="0.4923in">
        <style:tab-stops>
          <style:tab-stop style:type="center" style:position="1.702in"/>
          <style:tab-stop style:type="center" style:position="5.0694in"/>
        </style:tab-stops>
      </style:paragraph-properties>
      <style:text-properties fo:color="#000000" fo:font-size="10pt" style:font-size-asian="10pt"/>
    </style:style>
    <style:style style:name="P9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00"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style>
    <style:style style:name="P10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02" style:parent-style-name="Normal" style:family="paragraph">
      <style:paragraph-properties fo:text-align="justify" fo:text-indent="0.4923in">
        <style:tab-stops>
          <style:tab-stop style:type="center" style:position="4.0277in"/>
        </style:tab-stops>
      </style:paragraph-properties>
      <style:text-properties fo:color="#000000" fo:font-size="10pt" style:font-size-asian="10pt"/>
    </style:style>
    <style:style style:name="P1003" style:parent-style-name="Normal" style:family="paragraph">
      <style:paragraph-properties fo:text-align="justify" fo:text-indent="0.4923in">
        <style:tab-stops>
          <style:tab-stop style:type="center" style:position="4.0277in"/>
        </style:tab-stops>
      </style:paragraph-properties>
      <style:text-properties fo:color="#000000" fo:font-size="10pt" style:font-size-asian="10pt"/>
    </style:style>
    <style:style style:name="P1004" style:parent-style-name="Normal" style:family="paragraph">
      <style:paragraph-properties fo:text-align="justify" fo:text-indent="0.4923in">
        <style:tab-stops>
          <style:tab-stop style:type="center" style:position="4.0277in"/>
        </style:tab-stops>
      </style:paragraph-properties>
      <style:text-properties fo:color="#000000" fo:font-size="10pt" style:font-size-asian="10pt"/>
    </style:style>
    <style:style style:name="P100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3.8888in"/>
        </style:tab-stops>
      </style:paragraph-properties>
      <style:text-properties fo:color="#000000" fo:font-size="10pt" style:font-size-asian="10pt"/>
    </style:style>
    <style:style style:name="P100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08"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style>
    <style:style style:name="P10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10"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ab-stops>
          <style:tab-stop style:type="center" style:position="4.7895in"/>
        </style:tab-stops>
      </style:paragraph-properties>
      <style:text-properties fo:color="#000000" fo:font-size="10pt" style:font-size-asian="10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TURTO PRIVATIZAVIMO AUKCIONŲ ORGANIZAVIMO TOBULINIMO</text:p>
      <text:p text:style-name="P14"/>
      <text:p text:style-name="P15">1992 m. lapkričio 5 d. Nr. 837</text:p>
      <text:p text:style-name="P16">Vilnius</text:p>
      <text:p text:style-name="P17"/>
      <text:p text:style-name="P18"/>
      <text:p text:style-name="P19">Lietuvos Respublikos Vyriausybė<text:s/><text:span text:style-name="T20">nutari</text:span><text:span text:style-name="T21">a:</text:span></text:p>
      <text:p text:style-name="P22">1. Patvirtinti Valstybinio turto privatizavimo aukcionų nuostatus (pridedama).</text:p>
      <text:p text:style-name="P23">2. Nustatyti, kad valstybinio turto privatizavimo aukcionai rengiami poilsio dienomis. Miestų (rajonų) privatizavimo tarnybos, rengiančios daugiau kaip 10 aukcionų (išskyrus pagrindinių priemonių aukcionus) per savaitę, dalį jų gali rengti ir šių miestų (rajonų) privatizavimo komisijų nustatytą kurią nors savaitės darbo dieną.</text:p>
      <text:p text:style-name="P24">3. Pripažinti netekusiais galios:</text:p>
      <text:p text:style-name="P25">3.1. Lietuvos Respublikos Vyriausybės 1991 m. gegužės 6 d. nutarimą Nr. 174 „Dėl valstybinio turto privatizavimo aukcionų organizavimo tvarkos“ (Žin., 1991, Nr.<text:s/><text:a xlink:href="https://www.e-tar.lt/portal/lt/legalAct/TAR.91D14D628837" office:target-frame-name="_blank" xlink:show="new"><text:span text:style-name="T26">16-431</text:span></text:a>);</text:p>
      <text:p text:style-name="P27">3.2. Lietuvos Respublikos Vyriausybės 1991 m. spalio 30 d. nutarimo Nr. 445 „Dėl kai kurių Lietuvos Respublikos Vyriausybės nutarimų dalinio pakeitimo“ (Žin., 1991, Nr.<text:s/><text:a xlink:href="https://www.e-tar.lt/portal/lt/legalAct/TAR.F59F659936E1" office:target-frame-name="_blank" xlink:show="new"><text:span text:style-name="T28">34-945</text:span></text:a>) 2 punktą;</text:p>
      <text:p text:style-name="P29">3.3. Lietuvos Respublikos Vyriausybės 1992 m. sausio 31 d. nutarimo Nr. 30 „Dėl Lietuvos Respublikos įstatymo „Dėl Lietuvos Respublikos valstybinio turto pirminio privatizavimo įstatymo kai kurių straipsnių pakeitimo“ vykdymo“ (Žin., 1992, Nr.<text:s/><text:a xlink:href="https://www.e-tar.lt/portal/lt/legalAct/TAR.F22067BA133E" office:target-frame-name="_blank" xlink:show="new"><text:span text:style-name="T30">10-269</text:span></text:a>) 2.5 punkto pirmąją pastraipą ir 3 punktą;</text:p>
      <text:p text:style-name="P31">3.4. Lietuvos Respublikos Vyriausybės 1992 m. vasario 3 d. nutarimo Nr. 75 „Dėl Lietuvos Respublikos Vyriausybės 1991 m. gegužės 6 d. nutarimo Nr. 174 ir 1991 m. spalio 9 d. nutarimo Nr. 409 dalinio pakeitimo“ (Žin., 1992, Nr.<text:s/><text:a xlink:href="https://www.e-tar.lt/portal/lt/legalAct/TAR.D6F48C514DAB" office:target-frame-name="_blank" xlink:show="new"><text:span text:style-name="T32">11-305</text:span></text:a>) 1 punktą;</text:p>
      <text:p text:style-name="P33">3.5. Lietuvos Respublikos Vyriausybės 1992 m. kovo 13 d. nutarimo Nr. 159 „Dėl priemonių aukcionuose privatizuotų objektų (įmonių) tolesnei komercinei-ūkinei veiklai užtikrinti“ (Žin., 1992, 16-427) 3 punktą.</text:p>
      <text:p text:style-name="P34"/>
      <text:p text:style-name="P35"/>
      <text:p text:style-name="P36"/>
      <text:p text:style-name="P37">Lietuvos Respublikos</text:p>
      <text:p text:style-name="P38"><text:span text:style-name="T39">Ministras Pirmininkas</text:span><text:span text:style-name="T40"><text:tab/>Aleksandras Abišala</text:span></text:p>
      <text:soft-page-break/>
      <text:p text:style-name="P41">PATVIRTINTA</text:p>
      <text:p text:style-name="P49">Lietuvos Respublikos Vyriausybės</text:p>
      <text:p text:style-name="P50">1992 m. lapkričio 5 d. nutarimu Nr. 837</text:p>
      <text:p text:style-name="P51"/>
      <text:p text:style-name="P52"><text:span text:style-name="T53">Valstybinio turto privatizavimo aukcionų nuostatai</text:span></text:p>
      <text:p text:style-name="P54"/>
      <text:p text:style-name="P55"><text:span text:style-name="T56">Bendroji dalis</text:span></text:p>
      <text:p text:style-name="P57"/>
      <text:p text:style-name="P58"><text:span text:style-name="T59">1</text:span><text:span text:style-name="T60">. Šie nuostatai reglamentuoja valstybinio turto pardavimą aukcionuose pagal Lietuvos Respublikos valstybinio turto pirminio privatizavimo įstatymą, išskyrus atvejus, kai valstybinis turtas pagal atskirą Centrinės privatizavimo komisijos patvirtintą sąrašą parduodamas už laisvai konvertuojamą valiutą. Aukcionus skelbia, organizuoja ir vykdo aukštesniosios pakopos savivaldybių privatizavimo tarnybos.</text:span></text:p>
      <text:p text:style-name="P61"><text:span text:style-name="T62">2</text:span><text:span text:style-name="T63">. Aukštesniosios pakopos savivaldybių privatizavimo tarnybos turi teisę parduoti aukcionuose tik tuos šių savivaldybių teritorijose esančius objektus, kurie nustatytąja tvarka įtraukti į Centrinės privatizavimo komisijos ir miestų (rajonų) privatizavimo komisijų patvirtintas valstybinio turto pirminio privatizavimo programas.</text:span></text:p>
      <text:p text:style-name="P64"><text:span text:style-name="T65">3</text:span><text:span text:style-name="T66">. Valstybinio turto privatizavimo aukcionai gali būti vieši ir uždari. Uždaruose aukcionuose privatizuojamos nedidelės (turinčios iki 10 darbuotojų) farmacijos, medicinos, veterinarijos įstaigos, kurių pagrindinių priemonių likutinė vertė ne didesnė kaip 1 mln. talonų. Viešuose aukcionuose privatizuojamos kitos įmonės, kurių įstatinis kapitalas ne didesnis kaip 3 mln. talonų, taip pat atskiros pagrindinės priemonės nepriklausomai nuo jų vertės. Aukcionuose negali būti parduodamos įmonės, kuriose Lietuvos Respublikos įstatymų nustatyta tvarka yra sukaupta akcinio kapitalo.</text:span></text:p>
      <text:p text:style-name="P67"/>
      <text:p text:style-name="P68"><text:span text:style-name="T69">Informacijos apie privatizavimo objektus ir aukcionų organizavimą skelbimas</text:span></text:p>
      <text:p text:style-name="P70"/>
      <text:p text:style-name="P71"><text:span text:style-name="T72">4</text:span><text:span text:style-name="T73">. Miestų (rajonų) privatizavimo tarnybos iki kiekvieno mėnesio 5 dienos perduoda šių miestų (rajonų) savivaldybių informacinių privatizavimo biuletenių leidėjams reikiamus duomenis apie objektus, kuriuos rengiamasi parduoti aukcione kitą mėnesį. Turi būti nurodyti šie duomenys:</text:span></text:p>
      <text:p text:style-name="P74"><text:span text:style-name="T75">4.1</text:span><text:span text:style-name="T76">. privatizavimo objekto (įmonės) pavadinimas ir adresas;</text:span></text:p>
      <text:p text:style-name="P77"><text:span text:style-name="T78">4.2</text:span><text:span text:style-name="T79">. aukciono pobūdis (viešas ar uždaras), jo vieta ir laikas;</text:span></text:p>
      <text:p text:style-name="P80"><text:span text:style-name="T81">4.3</text:span><text:span text:style-name="T82">. aukcionų organizavimo tarnybos adresas, telefono numeris, darbo laikas;</text:span></text:p>
      <text:p text:style-name="P83"><text:span text:style-name="T84">4.4</text:span><text:span text:style-name="T85">. banko, kuriame atidaryta sąskaita atsiskaityti už privatizavimo objektus, pavadinimas, adresas bei sąskaitos numeris;</text:span></text:p>
      <text:p text:style-name="P86"><text:span text:style-name="T87">4.5</text:span><text:span text:style-name="T88">. aukciono dalyvių registracijos vieta ir laikas;</text:span></text:p>
      <text:p text:style-name="P89"><text:span text:style-name="T90">4.6</text:span><text:span text:style-name="T91">. kvalifikaciniai reikalavimai aukciono dalyviams, jeigu rengiamas uždaras aukcionas;</text:span></text:p>
      <text:p text:style-name="P92"><text:span text:style-name="T93">4.7</text:span><text:span text:style-name="T94">. parduodamų objektų apžiūros laikas ir organizavimo tvarka (jeigu privatizuojama įmonė, šie duomenys turi būti suderinti su jos administracija arba likvidacine komisija);</text:span></text:p>
      <text:p text:style-name="P95"><text:span text:style-name="T96">4.8</text:span><text:span text:style-name="T97">. pradinė objekto (įmonės) kaina;</text:span></text:p>
      <text:p text:style-name="P98"><text:span text:style-name="T99">4.9</text:span><text:span text:style-name="T100">. ekonominiai ir techniniai objekto duomenys:</text:span></text:p>
      <text:p text:style-name="P101"><text:span text:style-name="T102">4.9.1</text:span><text:span text:style-name="T103">. objekto paskirtis (įmonės veiklos pobūdis);</text:span></text:p>
      <text:p text:style-name="P104"><text:span text:style-name="T105">4.9.2</text:span><text:span text:style-name="T106">. įstatinio kapitalo dydis ir struktūra;</text:span></text:p>
      <text:p text:style-name="P107"><text:span text:style-name="T108">4.9.3</text:span><text:span text:style-name="T109">. skolinto kapitalo dydis;</text:span></text:p>
      <text:p text:style-name="P110"><text:span text:style-name="T111">4.9.4</text:span><text:span text:style-name="T112">. įmonės rentabilumas per pastaruosius vienerius metus ir planuojamas kitais metais (balansinio pelno ir įmonės kapitalo santykis);</text:span></text:p>
      <text:p text:style-name="P113"><text:span text:style-name="T114">4.9.5</text:span><text:span text:style-name="T115">. importinių įrengimų procentas aktyviojoje pagrindinių priemonių dalyje;</text:span></text:p>
      <text:p text:style-name="P116"><text:span text:style-name="T117">4.9.6</text:span><text:span text:style-name="T118">. metinė gamybos apimtis (metinė apyvarta), eksportui gaminamos produkcijos (teikiamų paslaugų) procentas;</text:span></text:p>
      <text:p text:style-name="P119"><text:span text:style-name="T120">4.9.7</text:span><text:span text:style-name="T121">. darbuotojų (tarp jų darbininkų) skaičius;</text:span></text:p>
      <text:p text:style-name="P122"><text:span text:style-name="T123">4.9.8</text:span><text:span text:style-name="T124">. pagrindinių rūšių medžiagų ir žaliavų tiekimo iš Nepriklausomų Valstybių Sandraugos ir kitų užsienio šalių struktūra;</text:span></text:p>
      <text:p text:style-name="P125"><text:span text:style-name="T126">4.10</text:span><text:span text:style-name="T127">. objekto pardavimo sąlygos (taip pat privatizuoto objekto naudojimo sąlygos, jeigu tai numatyta šio objekto privatizavimo programoje);</text:span></text:p>
      <text:p text:style-name="P128"><text:span text:style-name="T129">4.11</text:span><text:span text:style-name="T130">. autotransporto priemonėms – techninio paso išrašas (nurodomi gamybos metai, kėbulo numeris, spalva, markė, variklio numeris, važiuoklės numeris, variklio cilindrų tūris).</text:span></text:p>
      <text:p text:style-name="P131"><text:span text:style-name="T132">5</text:span><text:span text:style-name="T133">. Visi 4.1–4.11 punktuose išvardyti duomenys tuo pačiu laiku turi būti perduoti ir Ekonomikos ministerijai. Ekonomikos ministerijai juos perduoda:</text:span></text:p>
      <text:p text:style-name="P134"><text:span text:style-name="T135">5.1</text:span><text:span text:style-name="T136">. vietos savivaldybės privatizavimo tarnyba, jeigu aukcione numatoma parduoti vietiniam ūkiui priskirtą objektą;</text:span></text:p>
      <text:p text:style-name="P137"><text:span text:style-name="T138">5.2</text:span><text:span text:style-name="T139">. vietos savivaldybės privatizavimo tarnyba (4.1–4.5 punktuose išvardytus duomenis) ir ministerija, departamentas ar valstybinė tarnyba, kurių reguliavimo sferoje yra privatizavimo objektas (4.6–4.11 punktuose išvardytus duomenis), jeigu aukcione numatoma parduoti Lietuvos Respublikos ūkiui priskirtą objektą.</text:span></text:p>
      <text:p text:style-name="P140"><text:span text:style-name="T141">6</text:span><text:span text:style-name="T142">. Privatizavimo tarnybų darbuotojai privalo teikti informaciją apie parduodamus objektus ir aukcionų organizavimo tvarką visiems to pareikalavusiems asmenims, kurie pagal Lietuvos Respublikos valstybinio turto pirminio privatizavimo įstatymą turi teisę įsigyti valstybinio turto.</text:span></text:p>
      <text:p text:style-name="P143"/>
      <text:p text:style-name="P144"><text:span text:style-name="T145">Aukciono dalyvių registravimas</text:span></text:p>
      <text:p text:style-name="P146"/>
      <text:p text:style-name="P147"><text:span text:style-name="T148">7</text:span><text:span text:style-name="T149">. Aukciono dalyviais gali būti:</text:span></text:p>
      <text:p text:style-name="P150"><text:span text:style-name="T151">7.1</text:span><text:span text:style-name="T152">. Lietuvos Respublikos piliečiai;</text:span></text:p>
      <text:p text:style-name="P153"><text:span text:style-name="T154">7.2</text:span><text:span text:style-name="T155">. asmenys, pagal Lietuvos Respublikos pilietybės įstatymą turintys teisę į Lietuvos Respublikos pilietybės atstatymą, jeigu jie atsiskaito už aukcione įsigytus privatizavimo objektus laisvai konvertuojama valiuta;</text:span></text:p>
      <text:p text:style-name="P156"><text:span text:style-name="T157">7.3</text:span><text:span text:style-name="T158">. fizinių asmenų – Lietuvos Respublikos piliečių grupės;</text:span></text:p>
      <text:p text:style-name="P159"><text:span text:style-name="T160">7.4</text:span><text:span text:style-name="T161">. investicinės akcinės bendrovės.</text:span></text:p>
      <text:p text:style-name="P162"><text:span text:style-name="T163">8</text:span><text:span text:style-name="T164">. Privatizuojant farmacijos, medicinos ir veterinarijos įstaigas uždaruose aukcionuose, jų dalyviais gali būti:</text:span></text:p>
      <text:p text:style-name="P165"><text:span text:style-name="T166">8.1</text:span><text:span text:style-name="T167">. nurodyti 7.1–7.2 punktuose asmenys – atitinkamos srities specialistai, turintys aukštąjį išsimokslinimą arba mokslo laipsnį;</text:span></text:p>
      <text:p text:style-name="P168"><text:span text:style-name="T169">8.2</text:span><text:span text:style-name="T170">. nurodytos 7.3 punkte fizinių asmenų grupės, sudarytos iš asmenų, turinčių ne mažiau kaip aukštesnįjį (specialųjį vidurinį) išsimokslinimą, su sąlyga, kad tarp jų yra bent vienas atitinkamos srities specialistas su aukštuoju išsimokslinimu arba mokslo laipsniu.</text:span></text:p>
      <text:p text:style-name="P171"><text:span text:style-name="T172">9</text:span><text:span text:style-name="T173">. Jeigu aukcione parduodamą objektą nori įsigyti fizinių asmenų grupė, ji privalo sudaryti notariškai įformintą grupės steigimo sutartį, kurioje turi būti nurodyta:</text:span></text:p>
      <text:p text:style-name="P174"><text:span text:style-name="T175">9.1</text:span><text:span text:style-name="T176">. grupės narių vardai, pavardės ir adresai;</text:span></text:p>
      <text:p text:style-name="P177"><text:span text:style-name="T178">9.2</text:span><text:span text:style-name="T179">. grupės narių numatomų įnašų dydis (dalys), kitos pareigos ir teisės;</text:span></text:p>
      <text:p text:style-name="P180"><text:span text:style-name="T181">9.3</text:span><text:span text:style-name="T182">. grupės atstovas ir jo įgalinimai dalyvauti aukcione;</text:span></text:p>
      <text:p text:style-name="P183"><text:span text:style-name="T184">9.4</text:span><text:span text:style-name="T185">. numatomos įgyto aukcione turto panaudojimo sąlygos ir tvarka.</text:span></text:p>
      <text:p text:style-name="P186"><text:span text:style-name="T187">10</text:span><text:span text:style-name="T188">. Fiziniai ir juridiniai asmenys, išvardyti 7 ir 8 punktuose ir pageidaujantys dalyvauti aukcione (toliau vadinama – asmenys), turi pervesti į privatizavimo tarnybos nurodytą sąskaitą registracijos mokestį – 200 talonų ir pradinį įnašą – 10 procentų norimo įsigyti objekto pradinės pardavimo kainos. Pradinis įnašas mokamas iš investicinėje sąskaitoje turimų lėšų, išskyrus atvejus, kai parduodant objektą nenustatoma pinigų kvota. Ne mažiau kaip pusė pradinio įnašo turi būti sumokėta pinigais.</text:span></text:p>
      <text:p text:style-name="P189"><text:span text:style-name="T190">Vietoj pradinio įnašo privatizavimo tarnybai nustatytąja tvarka gali būti pateikiamas notaro patvirtintas skolinis įsipareigojimas.</text:span></text:p>
      <text:p text:style-name="P191"><text:span text:style-name="T192">11</text:span><text:span text:style-name="T193">. Asmuo, norintis užsiregistruoti aukciono dalyviu, turi pateikti privatizavimo tarnybai:</text:span></text:p>
      <text:p text:style-name="P194"><text:span text:style-name="T195">11.1</text:span><text:span text:style-name="T196">. asmens dokumentą;</text:span></text:p>
      <text:p text:style-name="P197"><text:span text:style-name="T198">11.2</text:span><text:span text:style-name="T199">. notaro patvirtintą įgaliojimą, jeigu asmuo pageidauja dalyvauti aukcione per atstovą;</text:span></text:p>
      <text:p text:style-name="P200"><text:span text:style-name="T201">11.3</text:span><text:span text:style-name="T202">. banko įstaigos išduotą kvitą apie tai, jog sumokėtas registracijos mokestis;</text:span></text:p>
      <text:p text:style-name="P203"><text:span text:style-name="T204">11.4</text:span><text:span text:style-name="T205">. banko įstaigos išduotą dokumentą apie tai, jog sumokėtas pradinis įnašas, arba notaro patvirtintą skolinį įsipareigojimą;</text:span></text:p>
      <text:p text:style-name="P206"><text:span text:style-name="T207">11.5</text:span><text:span text:style-name="T208">. investicinės akcinės bendrovės įregistruotų įstatų (bendrovės registravimo pažymėjimo) notaro patvirtintą nuorašą arba notariškai įformintą fizinių asmenų grupės steigimo sutartį, jeigu aukciono dalyviu nori būti ši bendrovė ar fizinių asmenų grupė;</text:span></text:p>
      <text:p text:style-name="P209"><text:span text:style-name="T210">11.6</text:span><text:span text:style-name="T211">. pajamų deklaraciją, jeigu tai numatyta Lietuvos Respublikos Vyriausybės nutarime;</text:span></text:p>
      <text:p text:style-name="P212"><text:span text:style-name="T213">11.7</text:span><text:span text:style-name="T214">. aukštesnįjį (specialųjį vidurinį) ar aukštąjį išsimokslinimą (arba mokslo laipsnį) liudijančio diplomo notaro patvirtintą nuorašą, jeigu asmuo (ar fizinių asmenų – specialistų grupė) nori dalyvauti skelbiamame uždarame farmacijos, medicinos ar veterinarijos įstaigos aukcione;</text:span></text:p>
      <text:p text:style-name="P215"><text:span text:style-name="T216">11.8</text:span><text:span text:style-name="T217">. investicinės sąskaitos (kai parduodant objektą nenustatoma pinigų kvota, – asmeninės sąskaitos), į kurią privatizavimo tarnyba galėtų pervesti grąžintiną pradinį įnašą, numerį, banko įstaigos pavadinimą ir adresą, jeigu tai nėra nurodyta kituose pateikiamuose dokumentuose.</text:span></text:p>
      <text:p text:style-name="P218"><text:span text:style-name="T219">12</text:span><text:span text:style-name="T220">. Asmuo 11 punkte nurodytus dokumentus ir duomenis gali pateikti atvykęs į privatizavimo tarnybą asmeniškai tiek užklijuotame voke, tiek be voko arba išsiųsti jai paštu (įvertintu laišku su aprašu ir apmokėtu pristatymu). Jeigu dokumentai pateikiami užklijuotame voke (asmeniškai arba siunčiant paštu), ant voko reikia užrašyti privatizavimo tarnybos pavadinimą ir adresą, norimo įsigyti aukcione objekto pavadinimą, aukciono vykdymo datą bei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span></text:p>
      <text:p text:style-name="P221"><text:span text:style-name="T222">Asmenys, pateikiantys privatizavimo tarnybai aukciono dalyvio registracijos dokumentus užklijuotame voke, vietoj 11.1 punkte nurodyto asmens dokumento turi įdėti į voką atskirą popieriaus lapą, įrašę jame savo siūlomą aukciono objekto kainą (žodžiais) ir kitus aukciono dalyvio rekvizitus (forma pridedama).</text:span></text:p>
      <text:p text:style-name="P223"><text:span text:style-name="T224">13</text:span><text:span text:style-name="T225">. Užregistruotam aukciono dalyviui privatizavimo tarnyba išduoda registracijos pažymėjimą (šių nuostatų 1 priedas). Duomenys apie kiekvieną užregistruotą dalyvį įrašomi privatizavimo tarnybos turimoje aukciono dalyvių registracijos knygoje. Registracijos knygoje kiekvienam privatizavimo objektui sudaromas atskiras aukciono dalyvių sąrašas, kuriame nurodomi šie kiekvieno aukciono dalyvio arba asmenų grupės atstovo rekvizitai:</text:span></text:p>
      <text:p text:style-name="P226"><text:span text:style-name="T227">13.1</text:span><text:span text:style-name="T228">. eilės numeris (pagal užsiregistravimo datą);</text:span></text:p>
      <text:p text:style-name="P229"><text:span text:style-name="T230">13.2</text:span><text:span text:style-name="T231">. vardas, pavardė, tėvo vardas (juridinio asmens pavadinimas);</text:span></text:p>
      <text:p text:style-name="P232"><text:span text:style-name="T233">13.3</text:span><text:span text:style-name="T234">. adresas;</text:span></text:p>
      <text:p text:style-name="P235"><text:span text:style-name="T236">13.4</text:span><text:span text:style-name="T237">. investicinės sąskaitos (kai parduodant objektą nenustatoma pinigų kvota, – kitų banko sąskaitų, į kurias privatizavimo tarnyba galėtų grąžinti pradinius įnašus) numeris, banko įstaigos pavadinimas ir adresas.</text:span></text:p>
      <text:p text:style-name="P238">Jeigu asmuo pateikia aukciono dalyvio registracijos dokumentus užklijuotame voke (asmeniškai atvykdamas į privatizavimo tarnybą arba atsiųsdamas jai paštu), aukciono dalyvių registracijos knygoje įrašomas tik dalyvio eilės numeris ir užklijuoto voko gavimo privatizavimo tarnyboje data (nurodant valandą bei minutes). Toks pat įrašas kartojamas ir ant užklijuoto voko su aukciono dalyvio registracijos dokumentais. Kiti šio aukciono dalyvio rekvizitai registracijos knygoje įrašomi po aukciono. Asmenims, kurie asmeniškai įteikia užklijuotus vokus su aukciono dalyvio registracijos dokumentais, privatizavimo tarnyba išduoda laisvos formos pažymas, nurodydama gautų užklijuotų vokų įregistravimo privatizavimo tarnyboje rekvizitus (aukciono dalyvio eilės numerį, užklijuoto voko gavimo datą, valandą, minutes).</text:p>
      <text:p text:style-name="P239"><text:span text:style-name="T240">Privatizavimo tarnyba iki aukciono pradžios neturi teisės supažindinti kitų fizinių ar juridinių asmenų (išskyrus teisėsaugos organus, įstatymų nustatyta tvarka nagrinėjančius aukciono dalyvių baudžiamąsias bylas) su duomenimis apie užregistruotus aukciono dalyvius.</text:span></text:p>
      <text:p text:style-name="P241"><text:span text:style-name="T242">14</text:span><text:span text:style-name="T243">. Asmenys, pateikiantys aukciono dalyvio registracijos dokumentus asmeniškai atvykę į privatizavimo tarnybą (įskaitant ir tuos atvejus, kai šie dokumentai pateikiami užklijuotame voke), baigiami registruoti likus 3 dienoms iki aukciono. Privatizavimo tarnybai paštu atsiųsti užklijuoti<text:s/></text:span><text:soft-page-break/><text:span text:style-name="T244">vokai su aukciono dalyvių registracijos dokumentais įregistruojami, jeigu jie gaunami ne vėliau kaip paskutinę kalendorinę dieną (pagal pašto įstaigos žymeklį) iki aukciono.</text:span></text:p>
      <text:p text:style-name="P245"><text:span text:style-name="T246">15</text:span><text:span text:style-name="T247">. Privatizavimo tarnybos darbuotojai neturi teisės registruoti aukciono dalyvių, jeigu:</text:span></text:p>
      <text:p text:style-name="P248"><text:span text:style-name="T249">15.1</text:span><text:span text:style-name="T250">. jau yra pasibaigęs oficialiai paskelbtas aukciono dalyvių registracijos laikotarpis;</text:span></text:p>
      <text:p text:style-name="P251"><text:span text:style-name="T252">15.2</text:span><text:span text:style-name="T253">. nepateikti 11 punkte nurodyti dokumentai, kai norintys dalyvauti aukcione asmenys registruojami aukciono dalyviais asmeniškai atvykę į privatizavimo tarnybą ir nepasinaudoja galimybe pateikti registracijos dokumentus užklijuotuose vokuose;</text:span></text:p>
      <text:p text:style-name="P254"><text:span text:style-name="T255">15.3</text:span><text:span text:style-name="T256">. užrašas ant užklijuoto voko su aukciono dalyvio registracijos dokumentais neatitinka 12 punkte nurodytų reikalavimų.</text:span></text:p>
      <text:p text:style-name="P257"/>
      <text:p text:style-name="P258"><text:span text:style-name="T259">Aukciono vykdymas</text:span></text:p>
      <text:p text:style-name="P260"/>
      <text:p text:style-name="P261"><text:span text:style-name="T262">16</text:span><text:span text:style-name="T263">. Aukcionas gali įvykti tik tuo atveju, kai nustatytąja tvarka užsiregistravo (asmeniškai pateikdami 11 punkte nurodytus dokumentus, pateikdami ar atsiųsdami paštu užklijuotus vokus su aukciono dalyvio registracijos dokumentais 12 punkte nurodyta tvarka) bent du asmenys. Gavusiems aukciono dalyvio registracijos pažymėjimus, bet neatvykusiems į aukcioną asmenims 37.5 punkto antrojoje pastraipoje nustatyta tvarka grąžinama pusė pradinio įnašo. Registracijos mokestis negrąžinamas.</text:span></text:p>
      <text:p text:style-name="P264"><text:span text:style-name="T265">Asmenys, pateikę aukciono dalyvio registracijos dokumentus užklijuotuose vokuose, laikomi aukciono dalyviais nepriklausomai nuo to, ar jie atvyko į aukcioną (išskyrus 15.1, 15.3 ir 23.1–23.6 punktuose numatytus atvejus).</text:span></text:p>
      <text:p text:style-name="P266"><text:span text:style-name="T267">17</text:span><text:span text:style-name="T268">. Aukcionas turi būti surengtas ne anksčiau kaip po 20 kalendorinių dienų ir ne vėliau kaip po 45 kalendorinių dienų nuo duomenų paskelbimo miesto (rajono) savivaldybės informaciniame privatizavimo biuletenyje dienos.</text:span></text:p>
      <text:p text:style-name="P269"><text:span text:style-name="T270">18</text:span><text:span text:style-name="T271">. Kiekvienam aukcionui vykdyti privatizavimo tarnybos vadovas iš savo darbuotojų sudaro aukciono organizavimo grupę, į kurios sudėtį turi įeiti aukciono vedėjas, protokoluotojas ir buhalteris. Miesto (rajono) valdybos sprendimu gali būti sudaromos kelios aukciono organizavimo grupės, į kurias įtraukiami ir asmenys, nedirbantys privatizavimo tarnyboje. Šiuo atveju privatizavimo tarnybos vadovas iš savo darbuotojų turi paskirti aukciono buhalterį.</text:span></text:p>
      <text:p text:style-name="P272"><text:span text:style-name="T273">19</text:span><text:span text:style-name="T274">. Teisę dalyvauti aukcione turi tik iš anksto nustatytąja tvarka užsiregistravę asmenys. Dalyviai, turintys registracijos pažymėjimus, privalo juos pateikti įeidami į patalpą, kurioje įvyks aukcionas. Aukciono organizatoriai jiems privalo išduoti korteles su numeriu, atitinkančiu registracijos knygoje įrašytą dalyvio eilės numerį.</text:span></text:p>
      <text:p text:style-name="P275"><text:span text:style-name="T276">Asmenys, kurie buvo pateikę aukciono dalyvio registracijos dokumentus užklijuotuose vokuose, įleidžiami į aukciono patalpą tokia pat tvarka kaip aukciono žiūrovai. Nepageidaujantys įsigyti žiūrovų bilietų tokie dalyviai į salę aukciono vedėjo įleidžiami tik po to, kai aukciono organizatoriai atplėšia visus privatizavimo tarnybai pateiktus užklijuotus vokus su aukciono dalyvio registracijos dokumentais.</text:span></text:p>
      <text:p text:style-name="P277"><text:span text:style-name="T278">20</text:span><text:span text:style-name="T279">. Pageidaujantys būti aukciono žiūrovais asmenys į salę įleidžiami tik su privatizavimo tarnyboje įsigytais bilietais, kurių kainas nustato miesto (rajono) valdyba. Įėjimo mokestis neimamas iš aukciono stebėtojų – Lietuvos Respublikoje įregistruotų partijų, judėjimų ir visuomeninių organizacijų įgaliotų atstovų, taip pat privatizavimo organų pareigūnų, stebinčių aukcioną.</text:span></text:p>
      <text:p text:style-name="P280"><text:span text:style-name="T281">21</text:span><text:span text:style-name="T282">. Aukciono metu keturiais egzemplioriais pildomas aukciono protokolas (šių nuostatų 2 priedas).</text:span></text:p>
      <text:p text:style-name="P283"><text:span text:style-name="T284">22</text:span><text:span text:style-name="T285">. Aukciono pradžioje vedėjas privalo apibūdinti parduodamą objektą ir paskelbti miesto (rajono) savivaldybės informaciniame privatizavimo biuletenyje nurodytą pradinę objekt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text:s/></text:span><text:soft-page-break/><text:span text:style-name="T286">protokoluotojas šią kainą kartu su voko registracijos numeriu įrašo aukciono protokolo priede (šių nuostatų 3 priedas).</text:span></text:p>
      <text:p text:style-name="P287"><text:span text:style-name="T288">23</text:span><text:span text:style-name="T289">. Asmenys, pateikę aukciono dalyvio registracijos dokumentus užklijuotuose vokuose, aukciono dalyviais nelaikomi (ir jiems negrąžinamas registracijos mokestis bei pradinis įnašas), jeigu:</text:span></text:p>
      <text:p text:style-name="P290"><text:span text:style-name="T291">23.1</text:span><text:span text:style-name="T292">. voke trūksta 11.2–11.7 punktuose ir 12 punkto antrojoje pastraipoje nurodytų dokumentų;</text:span></text:p>
      <text:p text:style-name="P293"><text:span text:style-name="T294">23.2</text:span><text:span text:style-name="T295">. sumokėti registracijos mokestis ir pradinis įnašas yra mažesni už privalomus;</text:span></text:p>
      <text:p text:style-name="P296"><text:span text:style-name="T297">23.3</text:span><text:span text:style-name="T298">. registracijos mokestis ir pradinis įnašas pervesti ne į privatizavimo tarnybos nurodytą sąskaitą;</text:span></text:p>
      <text:p text:style-name="P299"><text:span text:style-name="T300">23.4</text:span><text:span text:style-name="T301">. fizinių asmenų grupės steigimo sutartis neatitinka 9 punkto reikalavimų arba sudaryta nesilaikant įstatymų;</text:span></text:p>
      <text:p text:style-name="P302"><text:span text:style-name="T303">23.5</text:span><text:span text:style-name="T304">. aukciono dalyvio skolinis įsipareigojimas, investicinės akcinės bendrovės įstatų (bendrovės registravimo pažymėjimo) nuorašas nėra patvirtintas notaro;</text:span></text:p>
      <text:p text:style-name="P305"><text:span text:style-name="T306">23.6</text:span><text:span text:style-name="T307">. atskirame popieriaus lape (kaip nurodyta 12 punkto antrojoje pastraipoje) neįrašyta siūloma aukciono objekto kaina arba ji įrašyta tik skaičiais.</text:span></text:p>
      <text:p text:style-name="P308"><text:span text:style-name="T309">24</text:span><text:span text:style-name="T310">. Vokuose rastų dokumentų trūkumus, išvardytus 23.1–23.6 punktuose, aukciono organizatoriai turi įrašyti aukciono dalyvių registracijos knygoje. Asmenims, kurie dėl šių priežasčių nebuvo pripažinti aukciono dalyviais, pareikalavus, privatizavimo tarnyba ne vėliau kaip per 3 dienas po aukciono privalo išduoti atitinkamas pažymas.</text:span></text:p>
      <text:p text:style-name="P311"><text:span text:style-name="T312">Kiti vokuose rastų dokumentų trūkumai ar netikslumai nelaikomi svarbiais ir nenagrinėjami.</text:span></text:p>
      <text:p text:style-name="P313"><text:span text:style-name="T314">25</text:span><text:span text:style-name="T315">. Atplėšę visus užklijuotus vokus su aukciono dalyvio registracijos dokumentais ir atlikę 22 punkte nurodytus veiksmus, aukciono organizatoriai pasirašo aukciono protokolo priedą. Po to aukciono vedėjas skelbia didžiausią vokuose pasiūlytą aukciono objekto kainą (ji tampa pradine aukciono kaina) ir duoda leidimą įleisti į salę asmenis, pateikusius aukciono dalyvio registravimo dokumentus užklijuotu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 Išdavus šiems asmenims korteles su numeriais, aukciono vedėjas pakartoja vokuose nurodytą didžiausią kainą ir pasiūlo šią kainą didinti, fiksuodamas tai antruoju plaktuko dūžiu. Intervalas tarp pirmojo ir antrojo plaktuko dūžio turi būti ne trumpesnis kaip 3 minutės. Jeigu per 3 minutes nė vienas aukciono dalyvis, pateikęs aukciono dalyvio registracijos dokumentus užklijuotame voke, nepareiškia noro toliau varžytis aukcione (t. y. nepateikia aukciono organizatoriams asmens tapatybę patvirtinančių dokumentų), laikoma, kad šių dalyvių vokuose pasiūlytos kainos yra galutinės ir jas pasiūlę asmenys negali jų didinti. Minimalus kainos didinimo intervalas – 1 procentas vokuose nurodytos didžiausios kainos (arba pradinės objekto kainos, jeigu nėra nė vieno aukciono dalyvio, pateikusio registracijos dokumentus užklijuotuose vokuose).</text:span></text:p>
      <text:p text:style-name="P316">Jeigu nuskambėjus antrajam plaktuko dūžiui nė vienas aukciono dalyvis (tiek įleistieji į salę su aukciono dalyvio registracijos pažymėjimais, tiek pateikusieji aukciono dalyvio registracijos dokumentus užklijuotuose vokuose ir aukciono dalyvio registracijos pažymėjimus gavę aukciono metu po pirmojo plaktuko dūžio) nepareiškė noro didinti aukciono kainos, laikoma, kad objektas yra parduotas už didžiausią vokuose nurodytą kainą (išskyrus 28 punkte numatytą atvejį), ir tai fiksuojama trečiuoju plaktuko dūžiu.</text:p>
      <text:p text:style-name="P317"><text:span text:style-name="T318">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jam plaktuko dūžiui, objektas laikomas<text:s/></text:span><text:soft-page-break/><text:span text:style-name="T319">parduotu (išskyrus 28 punkte numatytą atvejį), o didžiausia pasiūlyta kaina ir ją pasiūliusio dalyvio kortelės numeris įrašomi aukciono protokole.</text:span></text:p>
      <text:p text:style-name="P320"><text:span text:style-name="T321">26</text:span><text:span text:style-name="T322">. Didžiausią kainą pasiūlęs dalyvis aukciono organizatoriams turi tuojau pat pateikti savo registracijos pažymėjimą ir parašu patvirtinti, kad galutinė kaina, nurodyta aukciono protokole, atitinka jo pasiūlytąją. Jeigu pirkėjas nepateikia registracijos pažymėjimo ar nepasirašo aukciono protokole, tuo atsisakydamas pirkti objektą, aukcionas laikomas neįvykusiu, ir jo organizatoriai tai privalo nurodyti aukciono protokole, kuris turi būti perduotas atitinkamai privatizavimo komisijai. Toks pirkėjas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objekto aukcionas tuojau pat atnaujinamas, pildomas kitas protokolas. Jeigu aukcione lieka tik vienas dalyvis arba dalyvių nelieka, pakartotinis aukcionas skelbiamas bendra šiuose nuostatuose nustatyta tvarka.</text:span></text:p>
      <text:p text:style-name="P323"><text:span text:style-name="T324">Tais atvejais, kai aukcioną laimi asmuo, pasiūlęs voke didžiausią kainą, bet neatvykęs į aukcioną, ne vėliau kaip per 7 kalendorines dienas po aukciono jis turi atvykti į privatizavimo tarnybą pasirašyti aukciono protokolo. Neįvykdžius šio reikalavimo, aukcionas laikomas neįvykusiu, ir skelbiamas naujas aukcionas bendra šiuose nuostatuose nustatyta tvarka, o pirkėjui, nepasirašiusiam aukciono protokolo, pradinis įnašas negrąžinamas, ir jis per 15 kalendorinių dienų po aukciono turi sumokėti baudą (pinigais) – 10 procentų aukcione nustatytos objekto kainos.</text:span></text:p>
      <text:p text:style-name="P325"><text:span text:style-name="T326">27</text:span><text:span text:style-name="T327">. Kai didžiausią kainą pasiūlęs dalyvis pasirašo aukciono protokolą, aukciono organizatoriai išduoda jam pažymą apie aukciono rezultatus, suteikiančią teisę sumokėti už įsigytą objektą. Kai parduodant objektą nenustatoma pinigų kvota, išduodama pažyma, kurios forma pateikta šių nuostatų 4 priede, o kai kvota nustatoma – pažyma, kurios forma pateikta šių nuostatų 5 priede. Kiekvienu atveju pažyma pildoma trimis egzemplioriais. Vienas egzempliorius lieka privatizavimo tarnyboje, kiti du išduodami pirkėjui. Vieną egzempliorių pirkėjas pateikia banko įstaigai, kitą pasilieka sau.</text:span></text:p>
      <text:p text:style-name="P328"><text:span text:style-name="T329">28</text:span><text:span text:style-name="T330">. Jeigu pradinė objekto kaina nebuvo padidinta bent 5 procentais, aukciono sandoris laikomas nesudarytu ir aukcionas skelbiamas iš naujo bendra šiuose nuostatuose nustatyta tvarka.</text:span></text:p>
      <text:p text:style-name="P331"/>
      <text:p text:style-name="P332"><text:span text:style-name="T333">Atsiskaitymas už privatizavimo objektą</text:span></text:p>
      <text:p text:style-name="P334"/>
      <text:p text:style-name="P335"><text:span text:style-name="T336">29</text:span><text:span text:style-name="T337">. Aukciono metu didžiausią kainą pasiūliusiam dalyviui išduota pažyma galioja 15 kalendorinių dienų po aukciono. Per šį laikotarpį jis privalo sumokėti aukcione nustatytos objekto kainos (jos privalomos dalies, jeigu perkama išsimokėtinai) ir pradinio įnašo skirtumą. Registracijos mokestis į pradinį įnašą neįskaitomas. Jeigu atsiskaitymui už įsigytą objektą naudojamos valstybės vienkartinės išmokos bei kitos tikslinės kompensacijos, pinigais sumokėta suma turi būti ne mažesnė už skirtumą, susidarantį atėmus iš sumos, lygios 5 procentams aukcione nustatytos objekto kainos, pinigais įmokėto pradinio įnašo sumą. Privaloma pinigais įmokėti suma įrašoma pažymoje, kuri nurodyta 27 punkte.</text:span></text:p>
      <text:p text:style-name="P338"><text:span text:style-name="T339">30</text:span><text:span text:style-name="T340">. Jeigu pirkėjas per 15 kalendorinių dienų po aukciono nesumoka 29 punkte nurodytų sumų ir nepateikia privatizavimo tarnybai atsiskaitymą patvirtinančio banko įstaigos dokumento, aukcionas laikomas neįvykusiu, o pradinis įnašas ir registracijos mokestis pirkėjui negrąžinami. Be to, pirkėjas per 15 kalendorinių dienų po nustatyto mokėjimo termino pabaigos turi sumokėti baudą (pinigais) – 10 procentų aukcione nustatytos objekto kainos. Jeigu pirkėjas 26 ir šiame punkte numatytais atvejais baudos nesumoka, privatizavimo tarnyba išieško ją teismine tvarka.</text:span></text:p>
      <text:p text:style-name="P341"><text:span text:style-name="T342">31</text:span><text:span text:style-name="T343">. Aukciono dalyviams, neįsigijusiems objekto, privatizavimo tarnyba per 7 kalendorines dienas po aukciono perveda į dalyvių registravimo knygoje nurodytas sąskaitas jų pradinius įnašus. Registracijos mokestis negrąžinamas.</text:span></text:p>
      <text:p text:style-name="P344"><text:span text:style-name="T345">32</text:span><text:span text:style-name="T346">. Atsiskaitymui už perkamą objektą aukciono dalyviai turi teisę panaudoti:</text:span></text:p>
      <text:p text:style-name="P347"><text:span text:style-name="T348">32.1</text:span><text:span text:style-name="T349">. valstybės vienkartines išmokas bei kitas tikslines kompensacijas;</text:span></text:p>
      <text:p text:style-name="P350"><text:span text:style-name="T351">32.2</text:span><text:span text:style-name="T352">. talonus, kurių kvotos (išskyrus atvejus, kai parduodant objektą nenustatoma pinigų kvota) kiekvienam piliečiui nustatytos Lietuvos Respublikos Aukščiausiosios Tarybos 1991 m. kovo 14 d. nutarime Nr. I-1147 „Dėl Lietuvos Respublikos valstybinio turto pirminio privatizavimo įstatymo įsigaliojimo“ ir Lietuvos Respublikos Vyriausybės 1991 m. kovo 29 d. nutarime Nr. 108 „Dėl valstybės vienkartinės išmokos skyrimo Lietuvos Respublikos piliečiams“;</text:span></text:p>
      <text:p text:style-name="P353"><text:span text:style-name="T354">32.3</text:span><text:span text:style-name="T355">. litus;</text:span></text:p>
      <text:p text:style-name="P356"><text:span text:style-name="T357">32.4</text:span><text:span text:style-name="T358">. laisvai konvertuojamą valiutą, kai parduodant objektą nenustatoma pinigų kvota. Šiuo atveju pirkėjo pageidavimu gali būti atsiskaitoma taikant Lietuvos banko nustatytas konvertuojamos valiutos pirkimo kainas, buvusias aukciono dieną.</text:span></text:p>
      <text:p text:style-name="P359"/>
      <text:p text:style-name="P360"><text:span text:style-name="T361">Aukciono rezultatų tvirtinimas ir nuosavybės teisės dokumentų išdavimas</text:span></text:p>
      <text:p text:style-name="P362"/>
      <text:p text:style-name="P363"><text:span text:style-name="T364">33</text:span><text:span text:style-name="T365">. Aukštesniosios pakopos savivaldybės privatizavimo tarnyba, gavusi banko dokumentą, patvirtinantį, jog sumokėtos 29 punkte nurodytos sumos, per 5 kalendorines dienas pateikia atitinkamai privatizavimo komisijai tvirtinti aukciono rezultatus.</text:span></text:p>
      <text:p text:style-name="P366"><text:span text:style-name="T367">34</text:span><text:span text:style-name="T368">. Privatizavimo komisijai, tvirtinančiai aukciono rezultatus, turi būti pateikta:</text:span></text:p>
      <text:p text:style-name="P369"><text:span text:style-name="T370">34.1</text:span><text:span text:style-name="T371">. valstybinio turto privatizavimo aukciono protokolas (4 egzemplioriais);</text:span></text:p>
      <text:p text:style-name="P372"><text:span text:style-name="T373">34.2</text:span><text:span text:style-name="T374">. banko įstaigos dokumentai apie tai, jog sumokėtos 10 ir 29 punktuose nurodytos sumos.</text:span></text:p>
      <text:p text:style-name="P375"><text:span text:style-name="T376">35</text:span><text:span text:style-name="T377">. Aukciono rezultatai turi būti patvirtinti ne vėliau kaip per 30 kalendorinių dienų po aukciono. Miesto (rajono) privatizavimo komisija, atsisakiusi tvirtinti aukciono rezultatus, turi raštu nurodyti pirkėjui šio sprendimo priežastis. Miesto (rajono) privatizavimo komisijos sprendimą netvirtinti aukciono rezultatų pirkėjas per 15 kalendorinių dienų gali apskųsti Centrinei privatizavimo komisijai, kuri per 15 darbo dienų po skundo gavimo turi priimti galutinį sprendimą.</text:span></text:p>
      <text:p text:style-name="P378">Atitinkamos privatizavimo komisijos patvirtintas aukciono protokolas yra dokumentas, pažymintis, jog pirkimo-pardavimo sandoris yra sudarytas, todėl pirkimo-pardavimo sutartis atskirai nesudaroma.</text:p>
      <text:p text:style-name="P379"><text:span text:style-name="T380">Patvirtinusi aukciono rezultatus, privatizavimo komisija pasilieka vieną aukciono protokolo egzempliorių. Per 5 kalendorines dienas po aukciono rezultatų patvirtinimo kitas protokolo egzempliorius kartu su banko dokumentais grąžinamas aukcioną vykdžiusiai privatizavimo tarnybai, trečias išsiunčiamas Ekonomikos ministerijai, o ketvirtas įteikiamas aukciono laimėtojui. Jeigu aukcione parduodama įmonė, privatizavimo komisija apie aukciono rezultatų patvirtinimą praneša šios įmonės administracijai ar likvidacinei komisijai.</text:span></text:p>
      <text:p text:style-name="P381"><text:span text:style-name="T382">36</text:span><text:span text:style-name="T383">. Miesto (rajono) privatizavimo komisija, patvirtinusi aukciono rezultatus, privalo per 2 mėnesius po aukciono išduoti įsigijusiam (įmonę) objektą asmeniui nuosavybės teisę patvirtinančius dokumentus (šių nuostatų 6 arba 7 priedas), jeigu per šį laikotarpį pasirašomas objekto (įmonės) turto, teisių bei pareigų perdavimo-priėmimo aktas (sutartis) ir įregistruojama nauja įmonė. (Autotransporto priemonę įsigijusiam asmeniui išduodamas ir techninio paso išrašas.) Apie nuosavybės teisę patvirtinančių dokumentų išdavimo vietą ir laiką asmenims (jų įgaliotiniams), įsigijusiems privatizavimo objektus, turi būti pranešta raštu.</text:span></text:p>
      <text:p text:style-name="P384"/>
      <text:p text:style-name="P385"><text:span text:style-name="T386">Neįvykęs ir negaliojantis aukcionas</text:span></text:p>
      <text:p text:style-name="P387"/>
      <text:p text:style-name="P388"><text:span text:style-name="T389">37</text:span><text:span text:style-name="T390">. Aukcionas laikomas neįvykusiu, jeigu:</text:span></text:p>
      <text:p text:style-name="P391"><text:span text:style-name="T392">37.1</text:span><text:span text:style-name="T393">. per nustatytą laikotarpį niekas neužsiregistravo arba užsiregistravo tik vienas aukciono dalyvis;</text:span></text:p>
      <text:p text:style-name="P394"><text:span text:style-name="T395">37.2</text:span><text:span text:style-name="T396">. dalyvauti aukcione atvykusių asmenų, užsiregistravusių aukciono dalyviais asmeniškai privatizavimo tarnyboje (t. y. pateikusių 11 punkte nurodytus dokumentus), ir asmenų, pateikusių (atsiuntusių paštu) privatizavimo tarnybai aukciono dalyvio registracijos dokumentus užklijuotuose vokuose, bendras skaičius yra mažesnis kaip 2;</text:span></text:p>
      <text:p text:style-name="P397"><text:span text:style-name="T398">37.3</text:span><text:span text:style-name="T399">. pradinė objekto kaina buvo padidinta mažiau kaip 5 procentais;</text:span></text:p>
      <text:p text:style-name="P400"><text:span text:style-name="T401">37.4</text:span><text:span text:style-name="T402">. aukciono dalyvis, pasiūlęs didžiausią kainą, atsisakė pateikti registracijos pažymėjimą arba pasirašyti aukciono protokole;</text:span></text:p>
      <text:p text:style-name="P403"><text:span text:style-name="T404">37.5</text:span><text:span text:style-name="T405">. aukciono dalyvis, pasiūlęs didžiausią kainą, nustatytu laiku neatsiskaitė už įsigytą objektą.</text:span></text:p>
      <text:p text:style-name="P406"><text:span text:style-name="T407">Neįvykus aukcionui, jo dalyviams privatizavimo tarnyba per 7 kalendorines dienas turi pervesti į dalyvių registracijos knygoje nurodytas sąskaitas jų pradinius įnašus (išskyrus šių nuostatų numatytus atvejus, kai pradiniai įnašai negrąžinami).</text:span></text:p>
      <text:p text:style-name="P408"><text:span text:style-name="T409">38</text:span><text:span text:style-name="T410">. Aukcionas laikomas negaliojančiu, kai jame sudaryti sandoriai teismine tvarka pripažinti negaliojančiais dėl to, kad:</text:span></text:p>
      <text:p text:style-name="P411"><text:span text:style-name="T412">38.1</text:span><text:span text:style-name="T413">. apie pirkėjų registravimą ir aukciono vietą bei laiką nebuvo paskelbta miestų (rajonų) savivaldybių informaciniuose privatizavimo biuleteniuose arba apie tai buvo paskelbta nesilaikant šių nuostatų;</text:span></text:p>
      <text:p text:style-name="P414"><text:span text:style-name="T415">38.2</text:span><text:span text:style-name="T416">. parduodamas objektas nebuvo įtrauktas į privatizavimo programas arba buvo įtrauktas pažeidžiant įstatymus ar Lietuvos Respublikos Vyriausybės nutarimus;</text:span></text:p>
      <text:p text:style-name="P417"><text:span text:style-name="T418">38.3</text:span><text:span text:style-name="T419">. buvo trukdoma dalyvauti aukcione asmenims, kurie turėjo šią teisę;</text:span></text:p>
      <text:p text:style-name="P420"><text:span text:style-name="T421">38.4</text:span><text:span text:style-name="T422">. privatizavimo objektą įsigijo asmuo, neturėjęs teisės dalyvauti aukcione;</text:span></text:p>
      <text:p text:style-name="P423"><text:span text:style-name="T424">38.5</text:span><text:span text:style-name="T425">. pirkėjai buvo registruojami arba aukcionas organizuojamas kitu laiku ar kitoje vietoje, nei nurodyta miestų (rajonų) savivaldybių informaciniuose privatizavimo biuleteniuose;</text:span></text:p>
      <text:p text:style-name="P426"><text:span text:style-name="T427">38.6</text:span><text:span text:style-name="T428">. buvo iš esmės pažeistos kitos aukcionų organizavimo taisyklės;</text:span></text:p>
      <text:p text:style-name="P429"><text:span text:style-name="T430">38.7</text:span><text:span text:style-name="T431">. yra kitos civilinių įstatymų nustatytos sandorių negaliojimo sąlygos.</text:span></text:p>
      <text:p text:style-name="P432">Jeigu aukciono sandorį teismas pripažįsta negaliojančiu dėl miesto (rajono) savivaldybės privatizavimo tarnybos kaltės, tai visus dėl to susidariusius nuostolius apmoka aukštesniosios pakopos savivaldybė, o privatizavimo tarnybos darbuotojai atsako Lietuvos Respublikos įstatymų nustatyta tvarka.</text:p>
      <text:p text:style-name="P433"/>
      <text:p text:style-name="P434"><text:span text:style-name="T435">Baigiamosios nuostatos</text:span></text:p>
      <text:p text:style-name="P436"/>
      <text:p text:style-name="P437"><text:span text:style-name="T438">39</text:span><text:span text:style-name="T439">. Jeigu ir antrą kartą paskelbtame aukcione objektas nebuvo parduotas, tai:</text:span></text:p>
      <text:p text:style-name="P440"><text:span text:style-name="T441">39.1</text:span><text:span text:style-name="T442">. atitinkama privatizavimo komisija turi teisę nukainoti privatizavimo objektą;</text:span></text:p>
      <text:p text:style-name="P443"><text:span text:style-name="T444">39.2</text:span><text:span text:style-name="T445">. Centrinė privatizavimo komisija gali nuspręsti parduodant šį objektą nenustatyti pinigų (talonų) kvotos, jeigu objektas nebuvo nukainotas;</text:span></text:p>
      <text:p text:style-name="P446"><text:span text:style-name="T447">39.3</text:span><text:span text:style-name="T448">. Centrinė privatizavimo komisija turi teisę pakeisti privatizavimo būdą (jeigu nebuvo pasinaudota 39.1 ir 39.2 punktuose suteiktomis teisėmis) arba nuspręsti neprivatizuoti šio objekto.</text:span></text:p>
      <text:p text:style-name="P449">______________</text:p>
      <text:p text:style-name="P450"/>
      <text:p text:style-name="P458">Valstybinio turto privatizavimo</text:p>
      <text:p text:style-name="P459">aukcionų nuostatų</text:p>
      <text:p text:style-name="P460">1<text:s/>priedas</text:p>
      <text:p text:style-name="P461"/>
      <text:p text:style-name="P462"><text:tab/></text:p>
      <text:p text:style-name="P463"><text:tab/>(aukcioną organizuojančios privatizavimo tarnybos pavadinimas ir adresas)</text:p>
      <text:p text:style-name="P464"/>
      <text:p text:style-name="P465">Aukciono dalyvio registracijos pažymėjimas Nr.<text:s/><text:tab/></text:p>
      <text:p text:style-name="P466"><text:tab/>(eilės Nr. registracijos knygoje)</text:p>
      <text:p text:style-name="P467">Pil.<text:tab/>,</text:p>
      <text:p text:style-name="P468">(asmens, fizinių asmenų grupės ar investicinės akcinės bendrovės įgalioto atstovo vardas, pavardė)</text:p>
      <text:p text:style-name="P469">gyvenantis<text:tab/>,</text:p>
      <text:p text:style-name="P470"><text:tab/>(adresas, telefonas)</text:p>
      <text:p text:style-name="P471">sumokėjo<text:s/><text:tab/></text:p>
      <text:p text:style-name="P472"><text:tab/>(suma žodžiais)</text:p>
      <text:p text:style-name="P473">pradinį įnašą ir 200 talonų registracijos mokestį ir turi teisę dalyvauti aukcione, kuris įvyks<text:s/><text:tab/></text:p>
      <text:p text:style-name="P474"><text:tab/></text:p>
      <text:p text:style-name="P475"><text:span text:style-name="T476">(aukciono vieta ir laikas)</text:span></text:p>
      <text:p text:style-name="P477">ir kur bus parduodamas<text:tab/>.</text:p>
      <text:p text:style-name="P478"><text:tab/>(privatizavimo objekto pavadinimas ir adresas)</text:p>
      <text:p text:style-name="P479"><text:tab/>.</text:p>
      <text:p text:style-name="P480">Pažymėjimas išduotas<text:tab/>.</text:p>
      <text:p text:style-name="P481"><text:span text:style-name="T482"><text:tab/></text:span><text:span text:style-name="T483">(data)</text:span></text:p>
      <text:p text:style-name="P484"><text:span text:style-name="T485">Registratorius</text:span><text:span text:style-name="T486"><text:tab/></text:span><text:span text:style-name="T487">(parašas)</text:span><text:span text:style-name="T488"><text:tab/>vardo raidė ir pavardė</text:span></text:p>
      <text:p text:style-name="P489"/>
      <text:p text:style-name="P490"><text:tab/>(antspaudo vieta)</text:p>
      <text:p text:style-name="P491">______________</text:p>
      <text:p text:style-name="P492"/>
      <text:p text:style-name="P500">Valstybinio turto privatizavimo</text:p>
      <text:p text:style-name="P501">aukcionų nuostatų</text:p>
      <text:p text:style-name="P502">2<text:s/>priedas</text:p>
      <text:p text:style-name="P503"/>
      <text:p text:style-name="P504">TVIRTINU<text:s/><text:tab/><text:s/>privatizavimo</text:p>
      <text:p text:style-name="P505">komisijos pirmininkas</text:p>
      <text:p text:style-name="P506">(parašas) vardo raidė ir pavardė</text:p>
      <text:p text:style-name="P507">Data<text:tab/></text:p>
      <text:p text:style-name="P508"/>
      <text:p text:style-name="P509"><text:tab/></text:p>
      <text:p text:style-name="P510"><text:tab/>(aukcioną organizuojanti privatizavimo tarnyba)</text:p>
      <text:p text:style-name="P511"/>
      <text:p text:style-name="P512">Valstybinio turto privatizavimo aukciono</text:p>
      <text:p text:style-name="P513">protokolas Nr.<text:s/><text:tab/></text:p>
      <text:p text:style-name="P514"/>
      <text:p text:style-name="P515"><text:span text:style-name="T516">1</text:span><text:span text:style-name="T517">. Aukciono vykdymo vieta ir laikas<text:s/></text:span><text:span text:style-name="T518"><text:tab/></text:span></text:p>
      <text:p text:style-name="P519"><text:span text:style-name="T520"><text:tab/></text:span></text:p>
      <text:p text:style-name="P521"><text:span text:style-name="T522">2</text:span><text:span text:style-name="T523">. Parduodamo objekto pavadinimas ir adresas<text:s/></text:span><text:span text:style-name="T524"><text:tab/></text:span></text:p>
      <text:p text:style-name="P525"><text:span text:style-name="T526"><text:tab/></text:span></text:p>
      <text:p text:style-name="P527"><text:span text:style-name="T528">3</text:span><text:span text:style-name="T529">. Parduodamo objekto pradinė kaina<text:s/></text:span><text:span text:style-name="T530"><text:tab/></text:span></text:p>
      <text:p text:style-name="P531"><text:tab/>(suma žodžiais)</text:p>
      <text:p text:style-name="P532"><text:span text:style-name="T533"><text:tab/></text:span></text:p>
      <text:p text:style-name="P534"><text:span text:style-name="T535">4</text:span><text:span text:style-name="T536">. Didžiausia aukcione pasiūlyta kaina<text:s/></text:span><text:span text:style-name="T537"><text:tab/></text:span></text:p>
      <text:p text:style-name="P538"><text:tab/>(suma žodžiais)</text:p>
      <text:p text:style-name="P539"><text:span text:style-name="T540"><text:tab/></text:span></text:p>
      <text:p text:style-name="P541"><text:span text:style-name="T542">5</text:span><text:span text:style-name="T543">. Didžiausią kainą pasiūliusio asmens (fizinių asmenų grupės ar investicinės akcinės bendrovės įgalioto atstovo) kortelės Nr.<text:s/></text:span><text:span text:style-name="T544"><text:tab/></text:span></text:p>
      <text:p text:style-name="P545"><text:span text:style-name="T546">6</text:span><text:span text:style-name="T547">. Didžiausią kainą pasiūliusio asmens(-ų) vardas(-ai), pavardė(-ės) ir adresas(-ai)<text:s/></text:span><text:span text:style-name="T548"><text:tab/></text:span></text:p>
      <text:p text:style-name="P549"><text:tab/></text:p>
      <text:p text:style-name="P550"><text:span text:style-name="T551"><text:tab/></text:span></text:p>
      <text:p text:style-name="P552"><text:span text:style-name="T553">7</text:span><text:span text:style-name="T554">. Pirkėjas privalo per 15 dienų po aukciono pervesti į privatizavimo tarnybos nurodytą sąskaitą<text:s/></text:span><text:span text:style-name="T555"><text:tab/></text:span></text:p>
      <text:p text:style-name="P556"><text:tab/></text:p>
      <text:p text:style-name="P557"><text:span text:style-name="T558"><text:tab/>(suma žodžiais)</text:span></text:p>
      <text:p text:style-name="P559"><text:span text:style-name="T560">8</text:span><text:span text:style-name="T561">. Objektą parduodant išsimokėtinai, pirkėjas įsipareigoja<text:s/></text:span><text:span text:style-name="T562"><text:tab/></text:span></text:p>
      <text:p text:style-name="P563"><text:tab/>(suma žodžiais)</text:p>
      <text:p text:style-name="P564">sumokėti šiomis sąlygomis:<text:s/><text:tab/></text:p>
      <text:p text:style-name="P565"><text:tab/></text:p>
      <text:p text:style-name="P566"/>
      <text:p text:style-name="P567">Objektą įsigijęs asmuo, fizinių<text:tab/>Aukciono organizatoriai</text:p>
      <text:p text:style-name="P568"><text:span text:style-name="T569">asmenų grupės ar investicinės</text:span><text:span text:style-name="T570"><text:tab/>Vedėjas<text:s/></text:span><text:span text:style-name="T571"><text:tab/></text:span><text:span text:style-name="T572">(parašai)</text:span></text:p>
      <text:p text:style-name="P573"><text:span text:style-name="T574">akcinės bendrovės įgaliotas</text:span><text:span text:style-name="T575"><text:tab/>Buhalteris<text:s/></text:span><text:span text:style-name="T576"><text:tab/></text:span><text:span text:style-name="T577">vardų raidės</text:span></text:p>
      <text:p text:style-name="P578"><text:span text:style-name="T579">atstovas</text:span><text:span text:style-name="T580"><text:tab/>Protokoluotojas<text:s/></text:span><text:span text:style-name="T581"><text:tab/></text:span><text:span text:style-name="T582">ir pavardės</text:span></text:p>
      <text:p text:style-name="P583">(parašas)<text:tab/>vardo raidė ir pavardė</text:p>
      <text:p text:style-name="P584"/>
      <text:p text:style-name="P585">(antspaudo vieta)</text:p>
      <text:p text:style-name="P586">______________</text:p>
      <text:p text:style-name="P587"/>
      <text:p text:style-name="P595">Valstybinio turto privatizavimo</text:p>
      <text:p text:style-name="P596">aukcionų nuostatų</text:p>
      <text:p text:style-name="P597">3<text:s/>priedas</text:p>
      <text:p text:style-name="P598"/>
      <text:p text:style-name="P599"><text:tab/></text:p>
      <text:p text:style-name="P600"><text:tab/>(aukcioną organizuojanti privatizavimo tarnyba)</text:p>
      <text:p text:style-name="P601"/>
      <text:p text:style-name="P602">Valstybinio turto privatizavimo aukciono protokolo Nr.<text:s/><text:tab/></text:p>
      <text:p text:style-name="P603">priedas</text:p>
      <text:p text:style-name="P604"/>
      <text:p text:style-name="P605"><text:tab/><text:tab/><text:tab/></text:p>
      <text:p text:style-name="P606"><text:tab/>(privatizavimo objekto pavadinimas)<text:tab/>(aukciono data)</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Asmens, pateikusio aukciono dalyvio registracijos dokumentus užklijuotame voke, registracijos numeris</text:p>
          </table:table-cell>
          <table:table-cell table:style-name="TableCell614">
            <text:p text:style-name="P615">Voke pasiūlyta kaina (žodžiais)</text:p>
          </table:table-cell>
        </table:table-row>
      </table:table>
      <text:p text:style-name="P616"/>
      <text:p text:style-name="P617">Aukciono organizatoriai</text:p>
      <text:p text:style-name="P618"/>
      <text:p text:style-name="P619"><text:span text:style-name="T620">Vedėjas</text:span><text:span text:style-name="T621"><text:tab/></text:span><text:span text:style-name="T622">(parašai)</text:span><text:span text:style-name="T623"><text:tab/>vardų raidės ir pavardės</text:span></text:p>
      <text:p text:style-name="P624">Buhalteris</text:p>
      <text:p text:style-name="P625"><text:span text:style-name="T626">Protokoluotojas</text:span><text:span text:style-name="T627"><text:tab/></text:span><text:span text:style-name="T628">(antspaudo vieta)</text:span></text:p>
      <text:p text:style-name="P629">______________</text:p>
      <text:p text:style-name="P630"/>
      <text:p text:style-name="P638">Valstybinio turto privatizavimo</text:p>
      <text:p text:style-name="P639">aukcionų nuostatų</text:p>
      <text:p text:style-name="P640">4<text:s/>priedas</text:p>
      <text:p text:style-name="P641"/>
      <text:p text:style-name="P642"><text:tab/></text:p>
      <text:p text:style-name="P643"><text:tab/>(Aukcioną organizuojanti privatizavimo tarnyba)</text:p>
      <text:p text:style-name="P644"/>
      <text:p text:style-name="P645">Pažyma</text:p>
      <text:p text:style-name="P646">atsiskaityti už aukcione perkamą objektą</text:p>
      <text:p text:style-name="P647"/>
      <text:p text:style-name="P648">Pil.<text:tab/>,</text:p>
      <text:p text:style-name="P649"><text:tab/>(asmens, fizinių asmenų grupės ar investicinės akcinės bendrovės įgalioto atstovo vardas ir pavardė)</text:p>
      <text:p text:style-name="P650">gyvenantis<text:tab/>,</text:p>
      <text:p text:style-name="P651"><text:tab/>(adresas)</text:p>
      <text:p text:style-name="P652">aukcione, kuris įvyko<text:tab/>,</text:p>
      <text:p text:style-name="P653"><text:span text:style-name="T654"><text:tab/></text:span><text:span text:style-name="T655">(vieta ir data)</text:span></text:p>
      <text:p text:style-name="P656">įsigijo parduodamą<text:tab/>,</text:p>
      <text:p text:style-name="P657"><text:span text:style-name="T658"><text:tab/></text:span><text:span text:style-name="T659">(objekto pavadinimas ir adresas)</text:span></text:p>
      <text:p text:style-name="P660">kurio kaina<text:tab/>. Pirkėjas</text:p>
      <text:p text:style-name="P661"><text:span text:style-name="T662"><text:tab/></text:span><text:span text:style-name="T663">(suma žodžiais)</text:span></text:p>
      <text:p text:style-name="P664">įmokėjo pradinį įnašą<text:s/><text:tab/></text:p>
      <text:p text:style-name="P665"><text:span text:style-name="T666"><text:tab/></text:span><text:span text:style-name="T667">(suma žodžiais)</text:span></text:p>
      <text:p text:style-name="P668"><text:tab/>. Iki<text:s/><text:tab/><text:s/>m.<text:s/><text:tab/><text:s/>mėn.<text:tab/><text:s/>d. jis</text:p>
      <text:p text:style-name="P669">privalo įmokėti<text:s/><text:tab/></text:p>
      <text:p text:style-name="P670"><text:span text:style-name="T671"><text:tab/></text:span><text:span text:style-name="T672">(suma žodžiais)</text:span></text:p>
      <text:p text:style-name="P673">į<text:s/><text:tab/></text:p>
      <text:p text:style-name="P674"><text:tab/>(banko, kuriame atidaryta sąskaita, pavadinimas ir adresas)</text:p>
      <text:p text:style-name="P675">sąskaitą Nr.<text:tab/>.</text:p>
      <text:p text:style-name="P676"/>
      <text:p text:style-name="P677">Aukciono organizatoriai</text:p>
      <text:p text:style-name="P678"/>
      <text:p text:style-name="P679"><text:span text:style-name="T680">Vedėjas</text:span><text:span text:style-name="T681"><text:tab/></text:span><text:span text:style-name="T682">(parašai)</text:span><text:span text:style-name="T683"><text:tab/>vardų raidės ir pavardės</text:span></text:p>
      <text:p text:style-name="P684">Buhalteris</text:p>
      <text:p text:style-name="P685"><text:span text:style-name="T686">Protokoluotojas</text:span><text:span text:style-name="T687"><text:tab/></text:span><text:span text:style-name="T688">(antspaudo vieta)</text:span></text:p>
      <text:p text:style-name="P689">______________</text:p>
      <text:p text:style-name="P690"/>
      <text:p text:style-name="P698">Valstybinio turto privatizavimo</text:p>
      <text:p text:style-name="P699">aukcionų nuostatų</text:p>
      <text:p text:style-name="P700">5<text:s/>priedas</text:p>
      <text:p text:style-name="P701"/>
      <text:p text:style-name="P702"><text:tab/></text:p>
      <text:p text:style-name="P703">(aukcioną organizuojanti privatizavimo tarnyba)</text:p>
      <text:p text:style-name="P704"/>
      <text:p text:style-name="P705">Pažyma</text:p>
      <text:p text:style-name="P706">atsiskaityti už aukcione perkamą objektą iš investicinės sąskaitos</text:p>
      <text:p text:style-name="P707"/>
      <text:p text:style-name="P708">Pil.<text:tab/>,</text:p>
      <text:p text:style-name="P709"><text:tab/>(asmens, fizinių asmenų grupės ar investicinės akcinės bendrovės įgalioto atstovo vardas, pavardė)</text:p>
      <text:p text:style-name="P710">gyvenantis<text:tab/>,</text:p>
      <text:p text:style-name="P711"><text:span text:style-name="T712"><text:tab/></text:span><text:span text:style-name="T713">(adresas)</text:span></text:p>
      <text:p text:style-name="P714">aukcione, kuris įvyko<text:tab/>,</text:p>
      <text:p text:style-name="P715"><text:span text:style-name="T716"><text:tab/></text:span><text:span text:style-name="T717">(vieta ir data)</text:span></text:p>
      <text:p text:style-name="P718">įsigijo parduodamą<text:tab/>,</text:p>
      <text:p text:style-name="P719"><text:span text:style-name="T720"><text:tab/></text:span><text:span text:style-name="T721">(objekto pavadinimas ir adresas)</text:span></text:p>
      <text:p text:style-name="P722">kurio kaina<text:tab/>. Pirkėjas</text:p>
      <text:p text:style-name="P723"><text:span text:style-name="T724"><text:tab/></text:span><text:span text:style-name="T725">(suma žodžiais)</text:span></text:p>
      <text:p text:style-name="P726">įmokėjo pradinį įnašą<text:s/><text:tab/></text:p>
      <text:p text:style-name="P727"><text:span text:style-name="T728"><text:tab/></text:span><text:span text:style-name="T729">(suma žodžiais)</text:span></text:p>
      <text:p text:style-name="P730"><text:tab/>. Iki<text:s/><text:tab/><text:s/>m.<text:s/><text:tab/><text:s/>mėn.<text:s/><text:tab/><text:s/>d. jis</text:p>
      <text:p text:style-name="P731">privalo pervesti iš savo investicinės sąskaitos<text:s/><text:tab/></text:p>
      <text:p text:style-name="P732"><text:tab/>, iš šios sumos ne mažiau</text:p>
      <text:p text:style-name="P733"><text:span text:style-name="T734"><text:tab/></text:span><text:span text:style-name="T735">(suma žodžiais)</text:span></text:p>
      <text:p text:style-name="P736">kaip<text:s/><text:tab/><text:s/>pinigais, į<text:s/><text:tab/></text:p>
      <text:p text:style-name="P737"><text:tab/>(suma žodžiais)<text:s/><text:tab/>(banko, kuriame atidaryta sąskaita, pavadinimas ir adresas)</text:p>
      <text:p text:style-name="P738"><text:tab/></text:p>
      <text:p text:style-name="P739">sąskaitą Nr.<text:tab/>.</text:p>
      <text:p text:style-name="P740"/>
      <text:p text:style-name="P741">Aukciono organizatoriai</text:p>
      <text:p text:style-name="P742"/>
      <text:p text:style-name="P743"><text:span text:style-name="T744">Vedėjas</text:span><text:span text:style-name="T745"><text:tab/></text:span><text:span text:style-name="T746">(parašai)</text:span><text:span text:style-name="T747"><text:tab/>vardų raidės ir pavardės</text:span></text:p>
      <text:p text:style-name="P748">Buhalteris</text:p>
      <text:p text:style-name="P749"><text:span text:style-name="T750">Protokoluotojas</text:span><text:span text:style-name="T751"><text:tab/></text:span><text:span text:style-name="T752">(antspaudo vieta)</text:span></text:p>
      <text:p text:style-name="P753">______________</text:p>
      <text:p text:style-name="P754"/>
      <text:p text:style-name="P762">Valstybinio turto privatizavimo</text:p>
      <text:p text:style-name="P763">aukcionų nuostatų</text:p>
      <text:p text:style-name="P764">6<text:s/>priedas</text:p>
      <text:p text:style-name="P765"/>
      <text:p text:style-name="P766"><text:span text:style-name="T767">Lietuvos valstybės herbas</text:span></text:p>
      <text:p text:style-name="P768"/>
      <text:p text:style-name="P769"><text:span text:style-name="T770">Nuosavybės teisės liudijimas</text:span></text:p>
      <text:p text:style-name="P771"/>
      <text:p text:style-name="P772"><text:tab/></text:p>
      <text:p text:style-name="P773"><text:tab/>(metai, mėnuo, diena žodžiais)</text:p>
      <text:p text:style-name="P774"><text:tab/></text:p>
      <text:p text:style-name="P775"><text:tab/>(privatizavimo komisijos pavadinimas)</text:p>
      <text:p text:style-name="P776">sutinkamai su Lietuvos Respublikos valstybinio turto pirminio privatizavimo įstatymu ir remdamasi patvirtintais<text:s/><text:tab/><text:s/>įvykusio aukciono rezultatais,</text:p>
      <text:p text:style-name="P777"><text:tab/>(aukciono data)</text:p>
      <text:p text:style-name="P778">liudija, kad<text:s/><text:tab/></text:p>
      <text:p text:style-name="P779"><text:tab/>(fizinio asmens vardas, pavardė ir adresas)</text:p>
      <text:p text:style-name="P780"><text:tab/></text:p>
      <text:p text:style-name="P781">priklauso privatinės nuosavybės teise<text:s/><text:tab/></text:p>
      <text:p text:style-name="P782"><text:tab/>(įmonės (objekto) visas pavadinimas ir adresas)</text:p>
      <text:p text:style-name="P783"><text:tab/>,</text:p>
      <text:p text:style-name="P784">esantis<text:s/><text:tab/><text:s/>kv. m žemės sklype, įgytas už<text:s/><text:tab/></text:p>
      <text:p text:style-name="P785"><text:tab/>(suma žodžiais)</text:p>
      <text:p text:style-name="P786"><text:tab/>.</text:p>
      <text:p text:style-name="P787">Įmonės (objekto) eksploatavimo sąlygos<text:s/><text:tab/></text:p>
      <text:p text:style-name="P788"><text:tab/></text:p>
      <text:p text:style-name="P789"><text:tab/>.</text:p>
      <text:p text:style-name="P790"/>
      <text:p text:style-name="P791"><text:span text:style-name="T792"><text:tab/><text:s/>privatizavimo komisijos</text:span><text:span text:style-name="T793"><text:tab/></text:span><text:span text:style-name="T794">(parašas)</text:span><text:span text:style-name="T795"><text:tab/>vardo raidė</text:span></text:p>
      <text:p text:style-name="P796"><text:span text:style-name="T797">pirmininkas<text:s/></text:span><text:span text:style-name="T798"><text:tab/></text:span><text:span text:style-name="T799">ir pavardė</text:span></text:p>
      <text:p text:style-name="P800"/>
      <text:p text:style-name="P801"><text:tab/>(antspaudo vieta)</text:p>
      <text:p text:style-name="P802">______________</text:p>
      <text:p text:style-name="P803"/>
      <text:p text:style-name="P811">Valstybinio turto privatizavimo</text:p>
      <text:p text:style-name="P812">aukcionų nuostatų</text:p>
      <text:p text:style-name="P813">7<text:s/>priedas</text:p>
      <text:p text:style-name="P814"/>
      <text:p text:style-name="P815"><text:span text:style-name="T816">Lietuvos valstybės herbas</text:span></text:p>
      <text:p text:style-name="P817"/>
      <text:p text:style-name="P818"><text:span text:style-name="T819">Nuosavybės teisės liudijimas</text:span></text:p>
      <text:p text:style-name="P820"/>
      <text:p text:style-name="P821"><text:tab/></text:p>
      <text:p text:style-name="P822"><text:tab/>(metai, mėnuo, diena žodžiais)</text:p>
      <text:p text:style-name="P823"><text:tab/></text:p>
      <text:p text:style-name="P824"><text:tab/>(privatizavimo komisijos pavadinimas)</text:p>
      <text:p text:style-name="P825">sutinkamai su Lietuvos Respublikos valstybinio turto pirminio privatizavimo įstatymu ir remdamasi</text:p>
      <text:p text:style-name="P826">patvirtintais<text:s/><text:tab/><text:s/>įvykusio aukciono</text:p>
      <text:p text:style-name="P827"><text:tab/>(aukciono data)</text:p>
      <text:p text:style-name="P828">rezultatais, liudija,</text:p>
      <text:p text:style-name="P829">kad fizinių asmenų grupei</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Vardai, pavardės</text:p>
          </table:table-cell>
          <table:table-cell table:style-name="TableCell838">
            <text:p text:style-name="P839">Adresai</text:p>
          </table:table-cell>
          <table:table-cell table:style-name="TableCell840">
            <text:p text:style-name="P841">Kiekvieno grupės nario nuosavybės dali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priklauso: bendrosios dalinės nuosavybės teise, sutuoktinių<text:s/></text:p>
      <text:p text:style-name="P963">bendrosios jungtinės nuosavybės teise</text:p>
      <text:p text:style-name="P964">(nereikalinga – išbraukti)</text:p>
      <text:p text:style-name="P965"/>
      <text:p text:style-name="P966"><text:tab/>,</text:p>
      <text:p text:style-name="P967"><text:tab/>(įmonės (objekto) visas pavadinimas, adresas)</text:p>
      <text:p text:style-name="P968">esantis<text:s/><text:tab/><text:s/>kv. m žemės sklype, įgytas už<text:s/><text:tab/></text:p>
      <text:p text:style-name="P969"><text:tab/>(suma žodžiais)</text:p>
      <text:p text:style-name="P970"><text:tab/>.</text:p>
      <text:p text:style-name="P971">Įmonės (objekto) eksploatavimo sąlygos:<text:s/><text:tab/></text:p>
      <text:p text:style-name="P972"><text:tab/></text:p>
      <text:p text:style-name="P973"><text:tab/></text:p>
      <text:p text:style-name="P974"><text:span text:style-name="T975"><text:tab/>privatizavimo komisijos</text:span><text:span text:style-name="T976"><text:tab/></text:span><text:span text:style-name="T977">(parašas)</text:span><text:span text:style-name="T978"><text:tab/>vardo raidė</text:span></text:p>
      <text:p text:style-name="P979"><text:span text:style-name="T980">pirmininkas</text:span><text:span text:style-name="T981"><text:tab/></text:span><text:span text:style-name="T982">ir pavardė</text:span></text:p>
      <text:p text:style-name="P983"><text:tab/>(antspaudo vieta)</text:p>
      <text:p text:style-name="P984">______________</text:p>
      <text:p text:style-name="P985"/>
      <text:p text:style-name="P993">Forma</text:p>
      <text:p text:style-name="P994"/>
      <text:p text:style-name="P995">Aš,<text:tab/>, aukcione, kuris įvyks<text:s/><text:tab/></text:p>
      <text:p text:style-name="P996"><text:tab/>(vardas ir pavardė)<text:tab/>(data)</text:p>
      <text:p text:style-name="P997"><text:tab/>, siūlau už<text:s/><text:tab/></text:p>
      <text:p text:style-name="P998"><text:tab/>(privatizavimo tarnybos pavadinimas)<text:tab/>(privatizavimo objekto pavadinimas)</text:p>
      <text:p text:style-name="P999"><text:tab/><text:s/>talonų.</text:p>
      <text:p text:style-name="P1000"><text:tab/>(siūloma kaina žodžiais)</text:p>
      <text:p text:style-name="P1001">Aukcione aš atstovauju<text:tab/>.</text:p>
      <text:p text:style-name="P1002"><text:tab/>(įrašyti atstovaujamojo asmens vardą ir pavardę, investicinės</text:p>
      <text:p text:style-name="P1003"><text:tab/>akcinės bendrovės pavadinimą arba žodžius</text:p>
      <text:p text:style-name="P1004"><text:tab/>„fizinių asmenų grupę“, „pats save“)</text:p>
      <text:p text:style-name="P1005">Veikimo pagrindas<text:s/><text:tab/></text:p>
      <text:p text:style-name="P1006"><text:tab/>(dokumento, patvirtinančio įgaliojimus,</text:p>
      <text:p text:style-name="P1007"><text:tab/></text:p>
      <text:p text:style-name="P1008"><text:tab/>pavadinimas, numeris, išdavusio (patvirtinusio) organo</text:p>
      <text:p text:style-name="P1009"><text:tab/>.</text:p>
      <text:p text:style-name="P1010"><text:tab/>pavadinimas ir išdavimo (patvirtinimo) data)</text:p>
      <text:p text:style-name="P1011"/>
      <text:p text:style-name="P1012">(data)<text:tab/>(asmens parašas)</text:p>
      <text:p text:style-name="P1013"/>
      <text:p text:style-name="P1014"><text:span text:style-name="T1015">Pastaba.</text:span><text:span text:style-name="T1016"><text:s/>Visas tekstas ir rekvizitai gali būti rašomi ranka.</text:span></text:p>
      <text:p text:style-name="P1017">______________</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8</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8</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589"><draw:frame draw:style-name="F590" text:anchor-type="paragraph" svg:y="0.0006in" draw:z-index="0"><draw:text-box fo:min-height="0in" fo:min-width="0in"><text:p text:style-name="P588"><text:span text:style-name="T591"><text:page-number text:fixed="false">8</text:page-number></text:span></text:p></draw:text-box></draw:frame></text:p>
      </style:header>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header>
        <text:p text:style-name="P632"><draw:frame draw:style-name="F633" text:anchor-type="paragraph" svg:y="0.0006in" draw:z-index="0"><draw:text-box fo:min-height="0in" fo:min-width="0in"><text:p text:style-name="P631"><text:span text:style-name="T634"><text:page-number text:fixed="false">8</text:page-number></text:span></text:p></draw:text-box></draw:frame></text:p>
      </style:header>
      <style:footer>
        <text:p text:style-name="P635"/>
      </style:footer>
    </style:master-page>
    <style:master-page style:next-style-name="MP5" style:name="MPF5" style:page-layout-name="PL5">
      <style:header>
        <text:p text:style-name="P636"/>
      </style:header>
      <style:footer>
        <text:p text:style-name="P637"/>
      </style:footer>
    </style:master-page>
    <style:master-page style:name="MP6" style:page-layout-name="PL6">
      <style:header>
        <text:p text:style-name="P692"><draw:frame draw:style-name="F693" text:anchor-type="paragraph" svg:y="0.0006in" draw:z-index="0"><draw:text-box fo:min-height="0in" fo:min-width="0in"><text:p text:style-name="P691"><text:span text:style-name="T694"><text:page-number text:fixed="false">8</text:page-number></text:span></text:p></draw:text-box></draw:frame></text:p>
      </style:header>
      <style:footer>
        <text:p text:style-name="P695"/>
      </style:footer>
    </style:master-page>
    <style:master-page style:next-style-name="MP6" style:name="MPF6" style:page-layout-name="PL6">
      <style:header>
        <text:p text:style-name="P696"/>
      </style:header>
      <style:footer>
        <text:p text:style-name="P697"/>
      </style:footer>
    </style:master-page>
    <style:master-page style:name="MP7" style:page-layout-name="PL7">
      <style:header>
        <text:p text:style-name="P756"><draw:frame draw:style-name="F757" text:anchor-type="paragraph" svg:y="0.0006in" draw:z-index="0"><draw:text-box fo:min-height="0in" fo:min-width="0in"><text:p text:style-name="P755"><text:span text:style-name="T758"><text:page-number text:fixed="false">8</text:page-number></text:span></text:p></draw:text-box></draw:frame></text:p>
      </style:header>
      <style:footer>
        <text:p text:style-name="P759"/>
      </style:footer>
    </style:master-page>
    <style:master-page style:next-style-name="MP7" style:name="MPF7" style:page-layout-name="PL7">
      <style:header>
        <text:p text:style-name="P760"/>
      </style:header>
      <style:footer>
        <text:p text:style-name="P761"/>
      </style:footer>
    </style:master-page>
    <style:master-page style:name="MP8" style:page-layout-name="PL8">
      <style:header>
        <text:p text:style-name="P805"><draw:frame draw:style-name="F806" text:anchor-type="paragraph" svg:y="0.0006in" draw:z-index="0"><draw:text-box fo:min-height="0in" fo:min-width="0in"><text:p text:style-name="P804"><text:span text:style-name="T807"><text:page-number text:fixed="false">8</text:page-number></text:span></text:p></draw:text-box></draw:frame></text:p>
      </style:header>
      <style:footer>
        <text:p text:style-name="P808"/>
      </style:footer>
    </style:master-page>
    <style:master-page style:next-style-name="MP8" style:name="MPF8" style:page-layout-name="PL8">
      <style:header>
        <text:p text:style-name="P809"/>
      </style:header>
      <style:footer>
        <text:p text:style-name="P810"/>
      </style:footer>
    </style:master-page>
    <style:master-page style:name="MP9" style:page-layout-name="PL9">
      <style:header>
        <text:p text:style-name="P987"><draw:frame draw:style-name="F988" text:anchor-type="paragraph" svg:y="0.0006in" draw:z-index="0"><draw:text-box fo:min-height="0in" fo:min-width="0in"><text:p text:style-name="P986"><text:span text:style-name="T989"><text:page-number text:fixed="false">8</text:page-number></text:span></text:p></draw:text-box></draw:frame></text:p>
      </style:header>
      <style:footer>
        <text:p text:style-name="P990"/>
      </style:footer>
    </style:master-page>
    <style:master-page style:next-style-name="MP9" style:name="MPF9" style:page-layout-name="PL9">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8:20:00Z</meta:creation-date>
    <dc:date>2019-06-14T08:20:00Z</dc:date>
    <meta:template xlink:href="Normal.dotm" xlink:type="simple"/>
    <meta:editing-cycles>2</meta:editing-cycles>
    <meta:editing-duration>PT0S</meta:editing-duration>
    <meta:document-statistic meta:page-count="17" meta:paragraph-count="1529" meta:word-count="5261" meta:character-count="36721" meta:row-count="2356" meta:non-whitespace-character-count="32989"/>
  </office:meta>
</office:document-meta>
</file>