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break-before="page" fo:text-indent="3.5437in"/>
    </style:style>
    <style:style style:name="P116" style:parent-style-name="Normal" style:family="paragraph">
      <style:paragraph-properties fo:text-indent="3.5437in"/>
    </style:style>
    <style:style style:name="P117" style:parent-style-name="Normal" style:family="paragraph">
      <style:paragraph-properties fo:text-indent="3.5437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Column123" style:family="table-column">
      <style:table-column-properties style:column-width="2.3625in"/>
    </style:style>
    <style:style style:name="TableColumn124" style:family="table-column">
      <style:table-column-properties style:column-width="1.6736in"/>
    </style:style>
    <style:style style:name="Table122" style:family="table">
      <style:table-properties style:width="4.0361in" fo:margin-left="1.2562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indent="0.5333in"/>
      <style:text-properties fo:color="#000000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FONDO LĖŠŲ NAUDOJIMO NACIONALINĖJE ŽEMĖS ŪKIO PLĖTOJIMO PROGRAMOJE NUMATYTAI ŪKININKŲ ĮSIKŪRIMO PRIEMONEI ĮGYVENDINTI</text:p>
      <text:p text:style-name="P15"/>
      <text:p text:style-name="P16">1999 m. gegužės 4 d. Nr. 535</text:p>
      <text:p text:style-name="P17">Vilnius</text:p>
      <text:p text:style-name="P18"/>
      <text:p text:style-name="P19"><text:span text:style-name="T20">Vad</text:span><text:span text:style-name="T21">ovaudamasi Lietuvos Respublikos 1999 metų valstybės biudžeto ir savivaldybių biudžetų finansinių rodiklių patvirtinimo įstatymo (Žin., 1998, Nr. 114-2869) 13 straipsniu, Kelių fondo 1999 metų sąmatos, patvirtintos Lietuvos Respublikos Vyriausybės 1998 m. g</text:span><text:span text:style-name="T22">ruodžio 31 d. nutarimu Nr. 1536 „Dėl Kelių fondo 1999 metų sąmatos patvirtinimo“ (Žin., 1999, Nr.<text:s/></text:span><text:a xlink:href="https://www.e-tar.lt/portal/lt/legalAct/TAR.3E16512FCAFC" office:target-frame-name="_blank" xlink:show="new"><text:span text:style-name="T23">1-20</text:span></text:a><text:span text:style-name="T24">), 19 punktu ir siekdama, kad racionaliau būtų naudojamos lėšos, Lietuvos R</text:span><text:span text:style-name="T25">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Kelių fondo lėšų Nacionalinėje žemės ūkio plėtojimo programoje numatytai ūkininkų įsikūrimo priemonei įgyvendinti (keliams tiesti ir taisyti) naudojimo ir kontrolės tvarką;</text:span></text:p>
      <text:p text:style-name="P34"><text:span text:style-name="T35">1.2</text:span><text:span text:style-name="T36">. Kelių</text:span><text:span text:style-name="T37"><text:s/>fondo lėšų Nacionalinėje žemės ūkio plėtojimo programoje numatytai ūkininkų įsikūrimo priemonei įgyvendinti (keliams tiesti ir taisyti) paskirstymą apskritims.</text:span></text:p>
      <text:p text:style-name="P38"><text:span text:style-name="T39">2</text:span><text:span text:style-name="T40">. Pavesti Lietuvos automobilių kelių direkcijai prie Susisiekimo ministerijos apmokėti a</text:span><text:span text:style-name="T41">tliktus kelių tiesimo ir taisymo darbus, neviršijant skirtų lėšų limito.</text:span></text:p>
      <text:p text:style-name="P42"/>
      <text:p text:style-name="P43"/>
      <text:p text:style-name="P44"><text:span text:style-name="T45">L. e. socialinės apsaugos ir<text:s/></text:span></text:p>
      <text:p text:style-name="P46">darbo ministrės pareigas,</text:p>
      <text:p text:style-name="P47">l. e. Ministrės Pirmininkės pareigas<text:tab/>Irena Degutienė</text:p>
      <text:p text:style-name="P48"/>
      <text:p text:style-name="P49">L. e. susisiekimo ministro pareigas<text:tab/>Rimantas Didžiokas</text:p>
      <text:p text:style-name="P50">______________</text:p>
      <text:soft-page-break/>
      <text:p text:style-name="P51">PATVIRTINTA</text:p>
      <text:p text:style-name="P52">Lietuvos Respublikos Vyriausybės</text:p>
      <text:p text:style-name="P53">1999 m. gegužės 4 d. nutarimu Nr. 535</text:p>
      <text:p text:style-name="P54"/>
      <text:p text:style-name="P55"><text:span text:style-name="T56">KELIŲ FONDO LĖŠŲ NACIONALINĖJE ŽEMĖS ŪKIO PLĖTOJIMO PROGRAMOJE NUMATYTAI ŪKININKŲ ĮSIKŪRIMO PRIEMONEI ĮGYVENDINTI (KELIAMS TIESTI IR TAISYTI) NAUDOJIMO IR KONTROLĖS<text:s/></text:span><text:span text:style-name="T57">TVARKA</text:span></text:p>
      <text:p text:style-name="P58"/>
      <text:p text:style-name="P59"><text:span text:style-name="T60">1</text:span><text:span text:style-name="T61">. Apskričių viršininkai:</text:span></text:p>
      <text:p text:style-name="P62"><text:span text:style-name="T63">1.1</text:span><text:span text:style-name="T64">. sudaro objektų – nustatytąja tvarka įregistruotiems ūkininkams numatomų tiesti ir taisyti vietinių kelių – sąrašus, suderintus su savivaldybėmis ir Lietuvos automobilių kelių direkcija prie Susisiekimo ministeri</text:span><text:span text:style-name="T65">jos (pirmenybę teikdami objektams, kurie tenkina daugiausia ūkininkų ir apima didžiausią bendrą žemės plotą, bei tiems objektams, kuriuos galima įrengti mažiausiomis sąnaudomis – skaičiuojant hektarui bendro žemės ploto), paskirsto rajonams lėšas, skirtas<text:s/></text:span><text:span text:style-name="T66">Nacionalinėje žemės ūkio programoje numatytai ūkininkų įsikūrimo priemonei įgyvendinti (keliams tiesti ir taisyti), ir kontroliuoja, kad Kelių fondo lėšos būtų naudojamos pagal paskirtį;</text:span></text:p>
      <text:p text:style-name="P67"><text:span text:style-name="T68">1.2</text:span><text:span text:style-name="T69">. neviršydami apskritims skirtų lėšų limito, sudaro su Lietuvo</text:span><text:span text:style-name="T70">s automobilių kelių direkcija prie Susisiekimo ministerijos dvišales sutartis dėl lėšų naudojimo. Sutarčių sąlygose nustatoma lėšų atsiskaityti su rangovais už atliktus darbus pervedimo apskritims tvarka;</text:span></text:p>
      <text:p text:style-name="P71"><text:span text:style-name="T72">1.3</text:span><text:span text:style-name="T73">. organizuoja ūkininkams numatomų tiesti ir<text:s/></text:span><text:span text:style-name="T74">taisyti kelių projektinės–sąmatinės dokumentacijos parengimą ir apmokėjimą už tam skirtas lėšas;</text:span></text:p>
      <text:p text:style-name="P75"><text:span text:style-name="T76">1.4</text:span><text:span text:style-name="T77">. užtikrina, kad nurodytiems šios tvarkos 1.1 punkte objektams pagal parengtą projektinę–sąmatinę dokumentaciją būtų paskirti reikiami žemės plotai. Žem</text:span><text:span text:style-name="T78">ės savininkų – ūkininkų naudojami žemės plotai skiriami numatomiems darbams atlikti jų rašytiniu sutikimu, arba žemė paimama visuomenės poreikiams Lietuvos Respublikos įstatymų ir Lietuvos Respublikos Vyriausybės nustatyta tvarka;</text:span></text:p>
      <text:p text:style-name="P79"><text:span text:style-name="T80">1.5</text:span><text:span text:style-name="T81">. organizuoja konk</text:span><text:span text:style-name="T82">ursus ūkininkų kelių tiesimo ir taisymo rangovams parinkti Lietuvos Respublikos viešojo pirkimo įstatymo (Žin., 1996, Nr.<text:s/></text:span><text:a xlink:href="https://www.e-tar.lt/portal/lt/legalAct/TAR.C54AFFAA7622" office:target-frame-name="_blank" xlink:show="new"><text:span text:style-name="T83">84-2000</text:span></text:a><text:span text:style-name="T84">) nustatyta tvarka. Į konkursų komisijas įtrauki</text:span><text:span text:style-name="T85">amas Lietuvos automobilių kelių direkcijos prie Susisiekimo ministerijos atstovas;</text:span></text:p>
      <text:p text:style-name="P86"><text:span text:style-name="T87">1.6</text:span><text:span text:style-name="T88">. atlieka kelių tiesimo ir taisymo darbų užsakovo funkcijas, vykdo šių darbų techninę priežiūrą;</text:span></text:p>
      <text:p text:style-name="P89"><text:span text:style-name="T90">1.7</text:span><text:span text:style-name="T91">. organizuoja nutiestų ir sutaisytų kelių priėmimą, vadovaudam</text:span><text:span text:style-name="T92">iesi buvusios Statybos ir urbanistikos ministerijos 1996 m. rugpjūčio 23 d. įsakymu Nr. 108 „Dėl statinių priėmimo naudoti tvarkomojo reglamento patvirtinimo“ (Žin., 1996, Nr.<text:s/></text:span><text:a xlink:href="https://www.e-tar.lt/portal/lt/legalAct/TAR.47035A01B3AE" office:target-frame-name="_blank" xlink:show="new"><text:span text:style-name="T93">8</text:span><text:span text:style-name="T94">8-2086</text:span></text:a><text:span text:style-name="T95">);</text:span></text:p>
      <text:p text:style-name="P96"><text:span text:style-name="T97">1.8</text:span><text:span text:style-name="T98">. pateikia Susisiekimo ministerijai ir Žemės ūkio ministerijai praėjusių metų ataskaitą apie atliktus darbus ir šių lėšų panaudojimą iki ateinančių metų vasario 1 dienos;</text:span></text:p>
      <text:p text:style-name="P99"><text:span text:style-name="T100">1.9</text:span><text:span text:style-name="T101">. nustato ūkininkų prašymų dėl kelių tiesimo ir taisymo bei re</text:span><text:span text:style-name="T102">ikiamų dokumentų pateikimo ir nagrinėjimo tvarką.</text:span></text:p>
      <text:p text:style-name="P103"><text:span text:style-name="T104">2</text:span><text:span text:style-name="T105">. Lietuvos automobilių kelių direkcija prie Susisiekimo ministerijos perveda apskričių viršininkams lėšas atsiskaityti su rangovais už atliktus darbus, laikydamasi dvišalėse sutartyse nustatytos tvar</text:span><text:span text:style-name="T106">kos. Nepanaudotos pagal metinę sąmatą Kelių fondo lėšos, skirtos ūkininkų keliams tiesti ir taisyti, turi būti numatytos kitų metų Kelių fondo sąmatoje ūkininkų keliams tiesti ir taisyti.</text:span></text:p>
      <text:p text:style-name="P107"><text:span text:style-name="T108">3</text:span><text:span text:style-name="T109">. Nutiestų kelių (kaip vietinės reikšmės kelių) apskaitą, jų tvarkymą ir priežiūrą savivaldybės vykdo laikydamosi Lietuvos Respublikos kelių įstatymo (Žin., 1995, Nr.<text:s/></text:span><text:a xlink:href="https://www.e-tar.lt/portal/lt/legalAct/TAR.BF41D2C35D24" office:target-frame-name="_blank" xlink:show="new"><text:span text:style-name="T110">44-1076</text:span></text:a><text:span text:style-name="T111">) i</text:span><text:span text:style-name="T112">r Lietuvos Respublikos Vyriausybės 1995 m. gruodžio 7 d. nutarimu Nr. 1540 „Dėl Kelių priežiūros taisyklių patvirtinimo“ (Žin., 1995, Nr. 101-2236) patvirtintų Kelių priežiūros taisyklių.</text:span></text:p>
      <text:p text:style-name="P113"><text:span text:style-name="T114">______________</text:span></text:p>
      <text:soft-page-break/>
      <text:p text:style-name="P115">PATVIRTINTA</text:p>
      <text:p text:style-name="P116">Lietuvos Respublikos Vyriausybės</text:p>
      <text:p text:style-name="P117">1999 m. gegužės 4 d. nutarimu Nr. 535</text:p>
      <text:p text:style-name="P118"/>
      <text:p text:style-name="P119"><text:span text:style-name="T120">KELIŲ FONDO LĖŠŲ NACIONALINĖJE ŽEMĖS ŪKIO PLĖTOJIMO PROGRAMOJE NUMATYTAI ŪKININKŲ ĮSIKŪRIMO PRIEMONEI ĮGYVENDINTI (KELIAMS TIESTI IR TAISYTI) PASKIRSTYMAS APSKRITIM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Apskrities pavadinimas</text:p>
          </table:table-cell>
          <table:table-cell table:style-name="TableCell128">
            <text:p text:style-name="P129">Suma (tūkst. litų)</text:p>
          </table:table-cell>
        </table:table-row>
        <table:table-row table:style-name="TableRow130">
          <table:table-cell table:style-name="TableCell131">
            <text:p text:style-name="P132">Alytaus</text:p>
          </table:table-cell>
          <table:table-cell table:style-name="TableCell133">
            <text:p text:style-name="P134">1245</text:p>
          </table:table-cell>
        </table:table-row>
        <table:table-row table:style-name="TableRow135">
          <table:table-cell table:style-name="TableCell136">
            <text:p text:style-name="P137">Kauno</text:p>
          </table:table-cell>
          <table:table-cell table:style-name="TableCell138">
            <text:p text:style-name="P139">3585</text:p>
          </table:table-cell>
        </table:table-row>
        <table:table-row table:style-name="TableRow140">
          <table:table-cell table:style-name="TableCell141">
            <text:p text:style-name="P142">Klaipėdos</text:p>
          </table:table-cell>
          <table:table-cell table:style-name="TableCell143">
            <text:p text:style-name="P144">3120</text:p>
          </table:table-cell>
        </table:table-row>
        <table:table-row table:style-name="TableRow145">
          <table:table-cell table:style-name="TableCell146">
            <text:p text:style-name="P147">Marijampolės</text:p>
          </table:table-cell>
          <table:table-cell table:style-name="TableCell148">
            <text:p text:style-name="P149">1795</text:p>
          </table:table-cell>
        </table:table-row>
        <table:table-row table:style-name="TableRow150">
          <table:table-cell table:style-name="TableCell151">
            <text:p text:style-name="P152">Panevėžio</text:p>
          </table:table-cell>
          <table:table-cell table:style-name="TableCell153">
            <text:p text:style-name="P154">4000</text:p>
          </table:table-cell>
        </table:table-row>
        <table:table-row table:style-name="TableRow155">
          <table:table-cell table:style-name="TableCell156">
            <text:p text:style-name="P157">Šiaulių</text:p>
          </table:table-cell>
          <table:table-cell table:style-name="TableCell158">
            <text:p text:style-name="P159">3740</text:p>
          </table:table-cell>
        </table:table-row>
        <table:table-row table:style-name="TableRow160">
          <table:table-cell table:style-name="TableCell161">
            <text:p text:style-name="P162">Tauragės</text:p>
          </table:table-cell>
          <table:table-cell table:style-name="TableCell163">
            <text:p text:style-name="P164">2495</text:p>
          </table:table-cell>
        </table:table-row>
        <table:table-row table:style-name="TableRow165">
          <table:table-cell table:style-name="TableCell166">
            <text:p text:style-name="P167">Telšių</text:p>
          </table:table-cell>
          <table:table-cell table:style-name="TableCell168">
            <text:p text:style-name="P169">2655</text:p>
          </table:table-cell>
        </table:table-row>
        <table:table-row table:style-name="TableRow170">
          <table:table-cell table:style-name="TableCell171">
            <text:p text:style-name="P172">Utenos</text:p>
          </table:table-cell>
          <table:table-cell table:style-name="TableCell173">
            <text:p text:style-name="P174">2805</text:p>
          </table:table-cell>
        </table:table-row>
        <table:table-row table:style-name="TableRow175">
          <table:table-cell table:style-name="TableCell176">
            <text:p text:style-name="P177">Vilniaus</text:p>
          </table:table-cell>
          <table:table-cell table:style-name="TableCell178">
            <text:p text:style-name="P179">256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š viso 28000</text:p>
          </table:table-cell>
        </table:table-row>
      </table:table>
      <text:p text:style-name="P185">______________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59:00Z</meta:creation-date>
    <dc:date>2015-06-26T16:59:00Z</dc:date>
    <meta:template xlink:href="Normal" xlink:type="simple"/>
    <meta:editing-cycles>2</meta:editing-cycles>
    <meta:editing-duration>PT0S</meta:editing-duration>
    <meta:document-statistic meta:page-count="3" meta:paragraph-count="74" meta:word-count="726" meta:character-count="5634" meta:row-count="171" meta:non-whitespace-character-count="4982"/>
  </office:meta>
</office:document-meta>
</file>