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center"/>
      <style:text-properties fo:font-weight="bold" style:font-weight-asian="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ATLEIDIMO NUO SKAIČIUOJAMŲ (PRISKAIČIUOTŲ) DELSPINIGIŲ AR JŲ DALIES IR (AR) INDEKSUOTŲ NESUMOKĖTŲ ĮMOKŲ Į VALSTYBĖS BIUDŽETĄ SUMOS AR JOS DALIES TVARKOS PATVIRTINIMO</text:p>
      <text:p text:style-name="P15"/>
      <text:p text:style-name="P16">2001 m. rugsėjo 7 d. Nr. 259</text:p>
      <text:p text:style-name="P17">Vilnius</text:p>
      <text:p text:style-name="P18"/>
      <text:p text:style-name="P19"><text:span text:style-name="T20">Vadovaudamasi Lietuvos Respublikos mokesčių administravimo įstatymo (Žin., 1995, Nr.<text:s/></text:span><text:a xlink:href="https://www.e-tar.lt/portal/lt/legalAct/TAR.D503DCB3BF0D" office:target-frame-name="_blank" xlink:show="new"><text:span text:style-name="T21">61-1525</text:span></text:a><text:span text:style-name="T22">; 2001, Nr.<text:s/></text:span><text:a xlink:href="https://www.e-tar.lt/portal/lt/legalAct/TAR.611B93CD16B7" office:target-frame-name="_blank" xlink:show="new"><text:span text:style-name="T23">62-2211</text:span></text:a><text:span text:style-name="T24">) 39 straipsnio 10 dalimi,</text:span></text:p>
      <text:p text:style-name="P25"><text:span text:style-name="T26">Tvirtinu</text:span><text:span text:style-name="T27"><text:s/>Atleidimo nuo skaičiuojamų (priskaičiuotų) delspinigių ar jų dalies ir (ar) indeksuotų nesumokėtų įmokų į valstybės biudžetą sumos ar jos dalies tvarką (pridedama).</text:span></text:p>
      <text:p text:style-name="P28"/>
      <text:p text:style-name="P29"/>
      <text:p text:style-name="P30"/>
      <text:p text:style-name="P31"><text:span text:style-name="T32">FINANSŲ MINISTRĖ</text:span><text:span text:style-name="T33"><text:tab/>DALIA GRYBAUSKAITĖ</text:span></text:p>
      <text:soft-page-break/>
      <text:p text:style-name="P34">PATVIRTINTA</text:p>
      <text:p text:style-name="P42">Lietuvos Respublikos finansų ministro</text:p>
      <text:p text:style-name="P43">2001 m. rugsėjo 7 d. įsakymu Nr. 259</text:p>
      <text:p text:style-name="P44"/>
      <text:p text:style-name="P45"><text:span text:style-name="T46">ATLEIDIMO NUO SKAIČIUOJAMŲ (PRISKAIČIUOTŲ) DELSPINIGIŲ AR JŲ DALIES IR (AR) INDEKSUOTŲ NESUMOKĖTŲ ĮMOKŲ Į VALSTYBĖS BIUDŽETĄ SUMOS AR JOS DALIES TVARK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Atleidimo nuo skaičiuojamų (priskaičiuotų) delspinigių ar jų dalies ir (ar) indeksuotų nesumokėtų įmokų į valstybės biudžetą sumos ar jos dalies tvarka (toliau – Tvarka) nustato mokesčio administratoriaus teisės atleisti mokesčio mokėtoją nuo teisės aktų nustatyta tvarka skaičiuojamų (priskaičiuotų) delspinigių ar jų dalies (toliau – delspinigių) ir Lietuvos Respublikos Vyriausybės 1993 m. rugpjūčio 31 d. nutarimu Nr. 671 „Dėl ūkio subjektams atidėtų ir iki atidėjimo termino nesumokėtų įmokų, nuo kurių skaičiuojami delspinigiai į biudžetą, indeksavimo tvarkos patvirtinimo“ (Žin., 1993, Nr.<text:s/></text:span><text:a xlink:href="https://www.e-tar.lt/portal/lt/legalAct/TAR.F72613547112" office:target-frame-name="_blank" xlink:show="new"><text:span text:style-name="T56">43-885</text:span></text:a><text:span text:style-name="T57">, Nr.<text:s/></text:span><text:a xlink:href="https://www.e-tar.lt/portal/lt/legalAct/TAR.2B504A0744A8" office:target-frame-name="_blank" xlink:show="new"><text:span text:style-name="T58">47-942</text:span></text:a><text:span text:style-name="T59">) nustatyta tvarka indeksuotų nesumokėtų įmokų į valstybės biudžetą sumos ar jos dalies (toliau- indeksuotos įmokos) Lietuvos Respublikos mokesčių administravimo įstatymo nustatytais atvejais įgyvendinimo tvarką.</text:span></text:p>
      <text:p text:style-name="P60"><text:span text:style-name="T61">2</text:span><text:span text:style-name="T62">. Tvarkos nuostatos taikomos ir mokestį išskaičiuojančiam asmeniui.</text:span></text:p>
      <text:p text:style-name="P63"><text:span text:style-name="T64">3</text:span><text:span text:style-name="T65">. Tvarkoje vartojamos sąvokos atitinka Mokesčių administravimo įstatyme apibrėžtas sąvokas.</text:span></text:p>
      <text:p text:style-name="P66"/>
      <text:p text:style-name="P67"><text:span text:style-name="T68">II</text:span><text:span text:style-name="T69">.<text:s/></text:span><text:span text:style-name="T70">ATLEIDIMO NUO DELSPINIGIŲ IR INDEKSUOTŲ ĮMOKŲ PAGRINDAI</text:span></text:p>
      <text:p text:style-name="P71"/>
      <text:p text:style-name="P72"><text:span text:style-name="T73">4</text:span><text:span text:style-name="T74">. Mokesčių administratorius turi teisę atleisti mokesčio mokėtoją nuo delspinigių ir (ar) indeksuotų įmokų šiais atvejais:</text:span></text:p>
      <text:p text:style-name="P75"><text:span text:style-name="T76">4.1</text:span><text:span text:style-name="T77">. kai su mokesčio mokėtoju sudaryta mokestinės paskolos sutartis;</text:span></text:p>
      <text:p text:style-name="P78"><text:span text:style-name="T79">4.2</text:span><text:span text:style-name="T80">. kai delspinigiai buvo apskaičiuoti nuo vieno mokesčio, baudos nepriemokos, bet tą patį laikotarpį mokesčio mokėtojas turėjo kito mokesčio permoką;</text:span></text:p>
      <text:p text:style-name="P81"><text:span text:style-name="T82">4.3</text:span><text:span text:style-name="T83">. kai mokesčio įstatymas pažeistas dėl aplinkybių, kurios nepriklausė nuo mokesčio mokėtojo valios ir kurių jis nenumatė ir negalėjo numatyti. Tokiomis aplinkybėmis nelaikomi mokesčio mokėtojo ar jo darbuotojų (savininko, administracijos darbuotojų ir kt.) veiksmai ar neveikimas, taip pat jo nemokumas. Šių aplinkybių buvimą mokesčio mokėtojas turi įrodyti pats;</text:span></text:p>
      <text:p text:style-name="P84"><text:span text:style-name="T85">4.4</text:span><text:span text:style-name="T86">. kai mokesčio mokėtojo atskira veika, nors ir pažeidžiančia mokesčio įstatymo nuostatas, nepadaroma žala valstybės (savivaldybės) biudžetui bei valstybės pinigų fondams. Šis atleidimo pagrindas negali būti taikomas asmenims, padariusiems piktybinį mokesčio įstatymo pažeidimą, numatytą Mokesčių administravimo įstatymo 49 straipsnyje;</text:span></text:p>
      <text:p text:style-name="P87"><text:span text:style-name="T88">4.5</text:span><text:span text:style-name="T89">. kai mokesčio mokėtojas mokesčio įstatymą pažeidė dėl mokesčio administratoriaus raštu pateikto klaidingo paaiškinimo mokesčio apskaičiavimo, mokėjimo klausimais;</text:span></text:p>
      <text:p text:style-name="P90"><text:span text:style-name="T91">4.6</text:span><text:span text:style-name="T92">. kitais atvejais, kai delspinigių ir (ar) indeksuotų įmokų išieškojimas netikslingas ekonominiu ir (ar) socialiniu požiūriu. Delspinigių ir (ar) indeksuotų įmokų išieškojimas netikslingas ekonominiu ir (ar) socialiniu požiūriu, kai:</text:span></text:p>
      <text:p text:style-name="P93"><text:span text:style-name="T94">4.6.1</text:span><text:span text:style-name="T95">. sunki fizinio asmens, individualios (personalinės) įmonės savininko ekonominė (socialinė) padėtis: asmeniui reikia (jau teikiama) valstybės paramos (asmuo yra sulaukęs pensinio amžiaus, invalidas, asmeniui reikalingas gydymas, medicininė profilaktika ir reabilitacija). Šiuo pagrindu nuo delspinigių ir (ar) indeksuotų įmokų gali būti atleidžiamas tik fizinis asmuo arba individuali (personalinė) įmonė;</text:span></text:p>
      <text:p text:style-name="P96"><text:span text:style-name="T97">4.6.2</text:span><text:span text:style-name="T98">. mokestinės nepriemokos, nuo kurios priskaičiuoti delspinigiai, mokėjimas buvo atidėtas, o mokestinės paskolos sutartis buvo įvykdyta iki 2001 m. rugsėjo 1 dienos;</text:span></text:p>
      <text:p text:style-name="P99"><text:span text:style-name="T100">4.6.3</text:span><text:span text:style-name="T101">. vietos mokesčių administratoriui įvertinus šį atleidimo pagrindą tikslingumo požiūriu, paaiškėja, kad juridinį asmenį tikslinga atleisti nuo indeksuotų įmokų, nes jų išieškojimas būtų<text:s/></text:span><text:soft-page-break/><text:span text:style-name="T102">netikslingas ekonominiu ir (ar) socialiniu požiūriu (mokesčio mokėtojas atsiskaitė akcijomis ar turtu ar kt.);</text:span></text:p>
      <text:p text:style-name="P103"><text:span text:style-name="T104">4.6.4</text:span><text:span text:style-name="T105">. mokesčio mokėtojas iki 2001 m. rugsėjo 1 d. buvo sumokėjęs mokesčio ir (ar) baudos nepriemoką. Šiuo atveju jis atleidžiamas nuo delspinigių, priskaičiuotų už šią mokesčio ir (ar) baudos nepriemoką, kai:</text:span></text:p>
      <text:p text:style-name="P106"><text:span text:style-name="T107">4.6.4.1</text:span><text:span text:style-name="T108">. juridinis asmuo yra likviduojamas;</text:span></text:p>
      <text:p text:style-name="P109"><text:span text:style-name="T110">4.6.4.2</text:span><text:span text:style-name="T111">. įmonei grėstų bankrotas, ji taptų nemoki ar jos finansinė būklė taptų kritiška. Mokesčio mokėtojo finansinė būklė vertinama pagal Mokesčio mokėtojo finansinės būklės vertinimo rekomendacijas, nustatytas Valstybinės mokesčių inspekcijos prie Finansų ministerijos;</text:span></text:p>
      <text:p text:style-name="P112"><text:span text:style-name="T113">4.6.4.3</text:span><text:span text:style-name="T114">. nerasta turto arba rastas turtas yra nelikvidus (neįmanoma jo realizuoti), o jei rasto turto pakako tik daliai delspinigių nepriemokos padengti, atleidžiama nuo likusios delspinigių nepriemokos dalies.</text:span></text:p>
      <text:p text:style-name="P115"/>
      <text:p text:style-name="P116"><text:span text:style-name="T117">III</text:span><text:span text:style-name="T118">.<text:s/></text:span><text:span text:style-name="T119">ATLEIDIMO NUO DELSPINIGIŲ IR INDEKSUOTŲ ĮMOKŲ TVARKA</text:span></text:p>
      <text:p text:style-name="P120"/>
      <text:p text:style-name="P121"><text:span text:style-name="T122">5</text:span><text:span text:style-name="T123">. Esant Tvarkos 4.1 punkte nurodytam pagrindui, vietos mokesčio administratoriaus viršininko sprendime dėl mokestinės nepriemokos sumokėjimo atidėjimo gali būti priimamas sprendimas dėl mokesčio mokėtojo prašymo atleisti jį nuo delspinigių ir (ar) indeksuotų įmokų. Šiame sprendime numatoma, kad mokesčio mokėtojas atleidžiamas nuo delspinigių ir (ar) indeksuotų įmokų mokėjimo, kai su juo bus sudaryta mokestinės paskolos sutartis, tačiau nutraukus mokestinės paskolos sutartį į apskaičiuojamą priklausančią sumokėti mokestinės nepriemokos sumą yra įtraukiami delspinigiai ir (ar) indeksuotos įmokos, nuo kurių mokėjimo mokesčio mokėtojas buvo atleistas.</text:span></text:p>
      <text:p text:style-name="P124"><text:span text:style-name="T125">6</text:span><text:span text:style-name="T126">. Jeigu delspinigiai buvo priskaičiuoti už mokestinę nepriemoką, susidariusią iki 2001 m. rugsėjo 1 dienos, ir jų suma tą dieną viršijo 20 procentų mokestinės nepriemokos, kurios mokėjimas yra atidedamas ir sudaroma mokestinės paskolos sutartis, sumos, mokesčio mokėtojas atleidžiamas nuo visų priskaičiuotų delspinigių ir (ar) indeksuotų įmokų.</text:span></text:p>
      <text:p text:style-name="P127"><text:span text:style-name="T128">7</text:span><text:span text:style-name="T129">. Jeigu delspinigiai buvo priskaičiuoti už mokestinę nepriemoką, susidariusią po 2001 m. rugsėjo 1 dienos, mokesčio mokėtojas atleidžiamas nuo tos delspinigių dalies, kuri viršija 50 procentų mokestinės nepriemokos, kurios mokėjimas yra atidedamas ir sudaroma mokestinės paskolos sutartis, sumos.</text:span></text:p>
      <text:p text:style-name="P130"><text:span text:style-name="T131">8</text:span><text:span text:style-name="T132">. Mokesčio mokėtojas savo pageidavimą, kad vietos mokesčio administratorius jį atleistų nuo delspinigių ir (ar) indeksuotų įmokų esant šios Tvarkos 4.1 punkte nurodytam pagrindui, nurodo prašyme dėl mokestinės nepriemokos mokėjimo atidėjimo.</text:span></text:p>
      <text:p text:style-name="P133"><text:span text:style-name="T134">9</text:span><text:span text:style-name="T135">. Mokesčio mokėtojas, kuris sudarė mokestinę paskolos sutartį su vietos mokesčio administratoriumi iki 2001 m. rugsėjo 1 d. ir kurios galiojimo terminas iki šios datos nebuvo pasibaigęs, gali paduoti prašymą vietos mokesčio administratoriui pakeisti mokestinės paskolos sutartį pagal šios Tvarkos 5 punkto nuostatas.</text:span></text:p>
      <text:p text:style-name="P136"><text:span text:style-name="T137">10</text:span><text:span text:style-name="T138">. Esant Tvarkos 4.2 – 4.6 punktuose nurodytiems pagrindams, mokesčio mokėtojas nuo delspinigių ir (ar) indeksuotų įmokų gali būti atleidžiamas:</text:span></text:p>
      <text:p text:style-name="P139"><text:span text:style-name="T140">10.1</text:span><text:span text:style-name="T141">. patikrinimo akto tvirtinimo metu. Šiuo atveju mokesčių mokėtojas gali pateikti prašymą atleisti jį nuo delspinigių ir (ar) indeksuotų įmokų per Mokesčių administravimo įstatymo 27 straipsnio 7 dalyje numatytą pastabų, atsikirtimų ir įrodymų pateikimo terminą iki sprendimo dėl patikrinimo akto tvirtinimo;</text:span></text:p>
      <text:p text:style-name="P142"><text:span text:style-name="T143">10.2</text:span><text:span text:style-name="T144">. centriniam mokesčio administratoriui nagrinėjant mokestinį ginčą. Šiuo atveju centriniam mokesčio administratoriui prašymas atleisti nuo delspinigių ir (ar) indeksuotų įmokų paduodamas nagrinėjant atitinkamą mokestinį ginčą centrinio mokesčio administratoriaus įstaigoje kartu su skundu (prašymą išdėstant skunde);</text:span></text:p>
      <text:p text:style-name="P145"><text:span text:style-name="T146">10.3</text:span><text:span text:style-name="T147">. mokesčio mokėtojui pateikus atskirą prašymą. Toks mokesčio mokėtojo prašymas atleisti jį nuo delspinigių ir (ar) indeksuotų įmokų pateikiamas vietos mokesčių administratoriui. Atskiras prašymas nenagrinėjamas, jei tuo pat metu jau yra pateiktas prašymas atleisti mokesčių mokėtoją nuo tų pačių delspinigių 10.1 ir 10.2 punktuose nurodytais atvejais.</text:span></text:p>
      <text:p text:style-name="P148"><text:span text:style-name="T149">11</text:span><text:span text:style-name="T150">. Prašyme atleisti nuo delspinigių ir (ar) indeksuotų įmokų mokesčio mokėtojas turi nurodyti, kokiu pagrindu ir nuo kokios delspinigių ir (ar) indeksuotų įmokų sumos prašoma atleisti. Kartu su prašymu pateikiami jį pagrindžiantys dokumentai. Sunkią ekonominę (socialinę) padėtį liudijančios aplinkybės turi būti patvirtintos kompetentingų institucijų išduotais dokumentais.</text:span></text:p>
      <text:p text:style-name="P151"><text:span text:style-name="T152">12</text:span><text:span text:style-name="T153">. Mokesčių administratorius mokesčio mokėtojo atskirą prašymą atleisti jį nuo delspinigių ir (ar) indeksuotų įmokų išnagrinėja per Viešojo administravimo įstatymo (Žin., 1999, Nr.<text:s/></text:span><text:a xlink:href="https://www.e-tar.lt/portal/lt/legalAct/TAR.0BDFFD850A66" office:target-frame-name="_blank" xlink:show="new"><text:span text:style-name="T154">60-1945</text:span></text:a><text:span text:style-name="T155">) nustatytus terminus. Tais atvejais, kai atleidimo nuo delspinigių klausimas sprendžiamas patikrinimo akto tvirtinimo metu ar mokestinio ginčo metu, jis išnagrinėjamas šioms procedūroms nustatytais terminais.</text:span></text:p>
      <text:p text:style-name="P156"><text:span text:style-name="T157">13</text:span><text:span text:style-name="T158">. Esant atskiram mokesčio mokėtojo prašymui, dėl jo priimamas atskiras sprendimas. Jei atleidimo nuo delspinigių ir (ar) indeksuotų įmokų klausimas sprendžiamas Tvarkos 10.1 ir 10.2 punktuose nurodytais būdais, sprendimas dėl atleidimo nuo delspinigių ir (ar) indeksuotų įmokų yra atitinkamai sprendimo, priimamo tvirtinant patikrinimo aktą, arba sprendimo, kuriuo išsprendžiamas mokestinis ginčas, sudėtinė dalis.</text:span></text:p>
      <text:p text:style-name="P159"><text:span text:style-name="T160">14</text:span><text:span text:style-name="T161">. Išnagrinėjęs mokesčio mokėtojo prašymą atleisti jį nuo delspinigių ir (ar) indeksuotų įmokų, mokesčio administratorius priima vieną iš šių sprendimų:</text:span></text:p>
      <text:p text:style-name="P162"><text:span text:style-name="T163">14.1</text:span><text:span text:style-name="T164">. prašymą tenkinti;</text:span></text:p>
      <text:p text:style-name="P165"><text:span text:style-name="T166">14.2</text:span><text:span text:style-name="T167">. prašymo netenkinti;</text:span></text:p>
      <text:p text:style-name="P168"><text:span text:style-name="T169">14.3</text:span><text:span text:style-name="T170">. prašymą tenkinti iš dalies.</text:span></text:p>
      <text:p text:style-name="P171"/>
      <text:p text:style-name="P172"><text:span text:style-name="T173">IV</text:span><text:span text:style-name="T174">.<text:s/></text:span><text:span text:style-name="T175">BAIGIAMOSIOS NUOSTATOS</text:span></text:p>
      <text:p text:style-name="P176"/>
      <text:p text:style-name="P177"><text:span text:style-name="T178">15</text:span><text:span text:style-name="T179">. Visais atvejais, esant Tvarkos 4 punkte nurodytiems pagrindams, mokesčio administratorius turi teisę atleisti mokesčio mokėtoją nuo delspinigių ir (ar) indeksuotų įmokų savo iniciatyva (nesant mokesčio mokėtojo prašymo).</text:span></text:p>
      <text:p text:style-name="P180"><text:span text:style-name="T181">16</text:span><text:span text:style-name="T182">. Visais atvejais mokesčio mokėtojas gali būti atleidžiamas tik nuo nesumokėtos arba neišieškotos delspinigių ir (ar) indeksuotų įmokų sumos.</text:span></text:p>
      <text:p text:style-name="P183"><text:span text:style-name="T184">17</text:span><text:span text:style-name="T185">. Ginčai tarp mokesčio mokėtojo ir mokesčio administratoriaus dėl atleidimo nuo delspinigių ir (ar) indeksuotų įmokų nagrinėjami įstatymų nustatyta tvarka.</text:span></text:p>
      <text:p text:style-name="P18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4</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4T07:33:00Z</meta:creation-date>
    <dc:date>2016-05-24T07:33:00Z</dc:date>
    <meta:template xlink:href="Normal" xlink:type="simple"/>
    <meta:editing-cycles>2</meta:editing-cycles>
    <meta:editing-duration>PT0S</meta:editing-duration>
    <meta:document-statistic meta:page-count="4" meta:paragraph-count="82" meta:word-count="1439" meta:character-count="10598" meta:row-count="298" meta:non-whitespace-character-count="9241"/>
  </office:meta>
</office:document-meta>
</file>