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11 M. sausio 27 D. ĮSAKYMO Nr. 3-65 „DĖL NACIONALINĖS CIVILINĖS AVIACIJOS SAUGUMO KOMISIJOS PERSONALINĖS SUDĖTIES PATVIRTINIMO“ PAKEITIMO</text:p>
      <text:p text:style-name="P11"/>
      <text:p text:style-name="P12">2012 m. gegužės 7 d. Nr. 3-343</text:p>
      <text:p text:style-name="P13">Vilnius</text:p>
      <text:p text:style-name="P14"/>
      <text:p text:style-name="P15"><text:span text:style-name="T16">P a k e i č i u Lietuvos Respublikos susisiekimo ministro 2011 m. sausio 27 d. įsakymą Nr. 3-65 „Dėl Nacionalinės civilinės aviacijos saugumo komisijos personalinės sudėties patvirtinimo“ (Žin., 2011, Nr. </text:span><text:a xlink:href="https://www.e-tar.lt/portal/lt/legalAct/TAR.4834ED81077A" office:target-frame-name="_blank" xlink:show="new"><text:span text:style-name="T17">14-631</text:span></text:a><text:span text:style-name="T18">) – išbraukiu iš nurodytuoju įsakymu sudarytos Nacionalinės civilinės aviacijos saugumo komisijos Saulių Skvernelį, Genadijų Kuznecovą, Juozą Rimkevičių, Antaną Jucių ir įrašau į ją Renatą Požėlą, policijos generalinio komisaro pavaduotoją, Antaną Montvydą, Valstybės sienos apsaugos tarnybos prie Vidaus reikalų ministerijos vado pavaduotoją, Vygantą Paigoziną, Muitinės departamento prie Finansų ministerijos generalinio direktoriaus pavaduotoją, Edvardą Mažeikį, Lietuvos kariuomenės Karinių oro pajėgų vadą.</text:span></text:p>
      <text:p text:style-name="P19"/>
      <text:p text:style-name="P20"/>
      <text:p text:style-name="P21"/>
      <text:p text:style-name="P22"><text:span text:style-name="T23">Susisiekimo ministras</text:span><text:span text:style-name="T2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18T13:25:00Z</meta:creation-date>
    <dc:date>2017-01-18T13:25:00Z</dc:date>
    <meta:template xlink:href="Normal.dotm" xlink:type="simple"/>
    <meta:editing-cycles>2</meta:editing-cycles>
    <meta:editing-duration>PT0S</meta:editing-duration>
    <meta:document-statistic meta:page-count="1" meta:paragraph-count="23" meta:word-count="158" meta:character-count="1121" meta:row-count="49" meta:non-whitespace-character-count="986"/>
  </office:meta>
</office:document-meta>
</file>