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VASARIO 3 D. NUTARIMO NR. 77 „DĖL KAINODAROS REGULIAVIMO“ DALINIO PAKEITIMO</text:p>
      <text:p text:style-name="P12"/>
      <text:p text:style-name="P13">1996 m. sausio 29 d. Nr. 148</text:p>
      <text:p text:style-name="P14">Vilnius</text:p>
      <text:p text:style-name="P15"/>
      <text:p text:style-name="P16"><text:span text:style-name="T17">Dėl Lietuvos Respublikos Vyriausybės 1994 m. vasario 3 d. nutarimo Nr. 77 „Dėl kainodaros reguliavimo“ dalinio pakeitimo 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Kainų ir tarifų reguliavimo tvarką, patvirtintą Lietuvos Respublikos Vyriausybės 1994 m. vasario 3 d. nutarimu Nr. 77 „Dėl kainodaros reguliavimo“ (Žin., 1994, Nr.<text:s/></text:span><text:a xlink:href="https://www.e-tar.lt/portal/lt/legalAct/TAR.28CAFB9B52D7" office:target-frame-name="_blank" xlink:show="new"><text:span text:style-name="T23">11-178</text:span></text:a><text:span text:style-name="T24">, Nr.<text:s/></text:span><text:a xlink:href="https://www.e-tar.lt/portal/lt/legalAct/TAR.EFC73EF32145" office:target-frame-name="_blank" xlink:show="new"><text:span text:style-name="T25">76-1434</text:span></text:a><text:span text:style-name="T26">), 8 punktą išdėstyti taip:</text:span></text:p>
      <text:p text:style-name="P27"><text:span text:style-name="T28">„</text:span><text:span text:style-name="T29">8</text:span><text:span text:style-name="T30">. Miškų ūkio ministerija nustato valstybiniuose miškuose parduodamo nenukirsto (stačiojo) miško ir pagamintos apvaliosios medienos sortimentų minimalias kainas, o fiksuotas beržo ir juodalksnio fanerinės žaliavos kainas – pagal tvarką, suderintą su Valstybine konkurencijos ir vartotojų teisių gynimo tarnyba prie Lietuvos Respublikos Vyriausybės“.</text:span></text:p>
      <text:p text:style-name="P31"><text:span text:style-name="T32">2</text:span><text:span text:style-name="T33">. Pavesti Miškų ūkio ministerijai per mėnesį nuo šio nutarimo įsigaliojimo parengti ir patvirtinti atitinkamus normatyvinius dokumentus valstybiniuose miškuose parduodamo nenukirsto (stačiojo) miško ir pagamintos apvaliosios medienos kainų reguliavimo klausimais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PRAMONĖS IR PREKYBOS MINISTRAS,</text:p>
      <text:p text:style-name="P42">PAVADUOJANTIS EKONOMIKOS MINISTRĄ<text:tab/>KAZIMIERAS JUOZAS KLIMAŠ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11:11:00Z</meta:creation-date>
    <dc:date>2017-09-15T11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3" meta:character-count="1539" meta:row-count="85" meta:non-whitespace-character-count="1368"/>
  </office:meta>
</office:document-meta>
</file>