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2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02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2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2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187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2in" style:font-size-complex="12pt" style:language-asian="lt" style:country-asian="LT"/>
    </style:style>
    <style:style style:name="T47" style:parent-style-name="DefaultParagraphFont" style:family="text">
      <style:text-properties fo:color="#000000" fo:letter-spacing="-0.002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2in" style:font-size-complex="12pt" style:language-asian="lt" style:country-asian="LT"/>
    </style:style>
    <style:style style:name="T51" style:parent-style-name="DefaultParagraphFont" style:family="text">
      <style:text-properties fo:color="#000000" fo:letter-spacing="-0.002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187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2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TableColumn61" style:family="table-column">
      <style:table-column-properties style:column-width="0.759in" style:use-optimal-column-width="false"/>
    </style:style>
    <style:style style:name="TableColumn62" style:family="table-column">
      <style:table-column-properties style:column-width="0.9381in" style:use-optimal-column-width="false"/>
    </style:style>
    <style:style style:name="TableColumn63" style:family="table-column">
      <style:table-column-properties style:column-width="2.284in" style:use-optimal-column-width="false"/>
    </style:style>
    <style:style style:name="TableColumn64" style:family="table-column">
      <style:table-column-properties style:column-width="0.7979in" style:use-optimal-column-width="false"/>
    </style:style>
    <style:style style:name="TableColumn65" style:family="table-column">
      <style:table-column-properties style:column-width="0.8034in" style:use-optimal-column-width="false"/>
    </style:style>
    <style:style style:name="TableColumn66" style:family="table-column">
      <style:table-column-properties style:column-width="0.7159in" style:use-optimal-column-width="false"/>
    </style:style>
    <style:style style:name="Table60" style:family="table">
      <style:table-properties style:width="6.2986in" fo:margin-left="0in" table:align="left"/>
    </style:style>
    <style:style style:name="TableRow67" style:family="table-row">
      <style:table-row-properties style:min-row-height="0.0416in" style:use-optimal-row-height="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font-size="10pt" style:font-size-asian="10pt" style:language-asian="lt" style:country-asian="LT"/>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0pt" style:font-size-asian="10pt" style:language-asian="lt" style:country-asian="LT"/>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0pt" style:font-size-asian="10pt" style:language-asian="lt" style:country-asian="LT"/>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center"/>
      <style:text-properties fo:color="#000000" fo:font-size="10pt" style:font-size-asian="10pt" style:language-asian="lt" style:country-asian="LT"/>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color="#000000" fo:font-size="10pt" style:font-size-asian="10pt" style:language-asian="lt" style:country-asian="LT"/>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fo:text-align="center"/>
      <style:text-properties fo:color="#000000" fo:font-size="10pt" style:font-size-asian="10pt"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style:tab-stops>
          <style:tab-stop style:type="right" style:position="6.2993in"/>
        </style:tab-stops>
      </style:paragraph-properties>
    </style:style>
    <style:style style:name="T87" style:parent-style-name="DefaultParagraphFont" style:family="text">
      <style:text-properties fo:text-transform="uppercase" fo:color="#000000" style:font-size-complex="12pt" style:language-asian="lt" style:country-asian="LT"/>
    </style:style>
    <style:style style:name="T88" style:parent-style-name="DefaultParagraphFont" style:family="text">
      <style:text-properties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finansavimo sumažinimo projektui Nr. vp3-3.1-AM-01-V-02-099, finansuojamam PAGAL 2007–2013 M. SANGLAUDOS SKATINIMO VEIKSMŲ PROGRAMOS PRIEMONĘ VP3-3.1-AM-01-V „VANDENS TIEKIMO IR NUOTEKŲ TVARKYMO SISTEMŲ RENOVAVIMAS IR PLĖTRA“, ir LIETUVOS RESPUBLIKOS APLINKOS MINISTRO 2012 M. balandžio 26 D. ĮSAKYMO Nr. D1-358 „DĖL FINANSAVIMO SKYRIMO PROJEKTAMS PAGAL 2007–2013 M. SANGLAUDOS SKATINIMO VEIKSMŲ PROGRAMOS 3 PRIORITETO „aplinka ir darnus vystymasis“ VP3-3.1-AM-01-V PRIEMONĘ „VANDENS TIEKIMO IR NUOTEKŲ TVARKYMO SISTEMŲ RENOVAVIMAS IR PLĖTRA“ PAKEITIMO</text:p>
      <text:p text:style-name="P6"/>
      <text:p text:style-name="P7">2013 m. balandžio 4 d. Nr. D1-234</text:p>
      <text:p text:style-name="P8">Vilnius</text:p>
      <text:p text:style-name="P9"/>
      <text:p text:style-name="P10"/>
      <text:p text:style-name="P11"><text:span text:style-name="T12">Vadovaudamasis<text:s/></text:span><text:span text:style-name="T13">Finansinės paramos, išmokėtos ir (arba) panaudotos pažeidžiant teisės aktus, grąžinimo į Lietuvos Respublikos valstybės biudžetą taisyklių, patvirtintų Lietuvos Respublikos Vyriausybės 2005 m. gegužės 30 d. nutarimu Nr. 590 (Žin.,</text:span><text:span text:style-name="T14"><text:s/>2005, Nr. </text:span><text:a xlink:href="https://www.e-tar.lt/portal/lt/legalAct/TAR.D4DF346F2D85" office:target-frame-name="_blank" xlink:show="new"><text:span text:style-name="T15">69-2469</text:span></text:a><text:span text:style-name="T16">; 2010, Nr. </text:span><text:a xlink:href="https://www.e-tar.lt/portal/lt/legalAct/TAR.3016D444513A" office:target-frame-name="_blank" xlink:show="new"><text:span text:style-name="T17">33-1570</text:span></text:a><text:span text:style-name="T18">)</text:span><text:span text:style-name="T19">, 5.2.2 ir 8.4 punktais,<text:s/></text:span><text:span text:style-name="T20">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21">114-4637</text:span></text:a><text:span text:style-name="T22">; 2012, Nr. 90-4698), 7.4.1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3">4-132</text:span></text:a><text:span text:style-name="T24">; 2012, Nr. </text:span><text:a xlink:href="https://www.e-tar.lt/portal/lt/legalAct/TAR.35B698D6030F" office:target-frame-name="_blank" xlink:show="new"><text:span text:style-name="T25">56-2785</text:span></text:a><text:span text:style-name="T26">), 198.3 punktu, Metodinių pažeidimų tyrimo ir nustatymo rekomendacijų, patvirtintų Lietuvos Respublikos finansų ministro 2009 m. gegužės 29 d. įsakymu Nr. 1K-173 (Žin., 2009, Nr. </text:span><text:a xlink:href="https://www.e-tar.lt/portal/lt/legalAct/TAR.4EDC337C6F0C" office:target-frame-name="_blank" xlink:show="new"><text:span text:style-name="T27">67-2716</text:span></text:a><text:span text:style-name="T28">), 26 ir 28 punktais, atsižvelgdamas į<text:s/></text:span><text:span text:style-name="T29">Europos Komisijos parengtų Finansinių korekcijų taikymo dėl pažeidimų viešųjų pirkimų srityje gairių (2007 m. lapkričio 29 d. galutinė redakcija, COCOF 07/0037/03-ES) (toliau – Gairės) 21 punkte nurodytą rekomenduojamą pataisą, Aplinkos ministerijos Aplinkos projektų valdymo agentūros (toliau –<text:s/></text:span><text:span text:style-name="T30">Agentūra) 2013 m. vasario 22 d. raštu Nr. APVA-562<text:s/></text:span><text:span text:style-name="T31">„Informacija apie nustatytą pažeidimą ir siūlymai dėl tolesnių veiksmų“ pateiktus siūlymus ir informaciją, 2013 m. vasario 20 d. pažeidimo tyrimo išvadą Nr. VP3-3.1-AM-01-V-02-099/IT02 (pažeidimo unikalus kodas R1828/APVA/VP3-3.1-AM-01-V/0168), kurioje nurodyta</text:span><text:span text:style-name="T32">, kad Agentūra nustatė Europos Sąjungos finansinės paramos panaudojimo pažeidimą – projekto vykdytojas, uždaroji akcinė bendrovė „Kaišiadorių vandenys“ (toliau – Projekto vykdytojas), vykdydamas projekto „Vandens tiekimo ir nuotekų tvarkymo infrastruktūros renovavimas ir plėtra Kaišiadorių rajone (Kaišiadoryse, Gudienoje, Stasiūnuose, Vladikiškėse, Aviliuose, Žiežmariuose, Melioratoriuose, Žasliuose)“ (projekto kodas Nr</text:span><text:span text:style-name="T33">. vp3-3.1-am-01-v</text:span><text:span text:style-name="T34">-02-099) techninės priežiūros, administravimo, viešinimo ir techninės ekspertizės paslaugų pirkimą nepagrįstai atmetė tiekėjo pasiūlymą ir atsakymą į tiekėjo paklausimą išsiuntė ne visiems dalyviams, dėl to pažeidė Lietuvos Respublikos viešųjų pirkimų įstatymo (Žin., 1996, Nr. </text:span><text:a xlink:href="https://www.e-tar.lt/portal/lt/legalAct/TAR.C54AFFAA7622" office:target-frame-name="_blank" xlink:show="new"><text:span text:style-name="T35">84-2000</text:span></text:a><text:span text:style-name="T36">; 2006, Nr. </text:span><text:a xlink:href="https://www.e-tar.lt/portal/lt/legalAct/TAR.C0DE35FFA738" office:target-frame-name="_blank" xlink:show="new"><text:span text:style-name="T37">4-102</text:span></text:a><text:span text:style-name="T38">) 3 straipsnio 1–2 dalių, 27 straipsnio 1-3 dalių, 32 straipsnio 7 dalies ir 39 straipsnio 2 dalies nuostatas, taip pat į tai, kad Agentūra už šį pažeidimą siūlo taikyti Gairėse nustatytą finansinę korekciją – 25 proc. nuo techninės priežiūros, administravimo, viešinimo ir techninės ekspertizės paslaugų sutarties vertės – 98 312,50 Lt (devyniasdešimt aštuonis tūkstančius tris šimtus dvylika litų penkiasdešimt centų), įskaitant 4 915,63 Lt (keturių tūkstančių devynių šimtų penkiolikos litų šešiasdešimt trijų centų) Projekto vykdytojo įnašą:</text:span></text:p>
      <text:p text:style-name="P39"><text:span text:style-name="T40">1</text:span><text:span text:style-name="T41">. N u s t a t a u</text:span><text:span text:style-name="T42">,<text:s/></text:span><text:span text:style-name="T43">kad grąžintina Projekto vykdytojui išmokėta Europos Sąjungos<text:s/></text:span><text:soft-page-break/><text:span text:style-name="T44">finansinės paramos lėšų dalis, išskaičiuotina iš Projekto vykdytojo Agentūrai pateikiamo mokėjimo prašymo, yra 93 396,87 Lt (devyniasdešimt trys tūkstančiai trys šimtai devyniasdešimt šeši litai aštuoniasdešimt septyni centai), iš jų 83 565,62 Lt (aštuoniasdešimt trys tūkstančiai penki šimtai šešiasdešimt penki litai šešiasdešimt du centai) – Europos Sąjungos fondų lėšos ir 9 831,25 Lt (devyni tūkstančiai aštuoni šimtai trisdešimt vienas litas dvidešimt penki centai) – Lietuvos Respublikos valstybės biudžeto lėšos.</text:span></text:p>
      <text:p text:style-name="P45"><text:span text:style-name="T46">2</text:span><text:span text:style-name="T47">.</text:span><text:span text:style-name="T48"><text:s/>S u m a ž i n u Projekto vykdytojui skirtą finansavimą 93 396,87 Lt (devyniasdešimt trim tūkstančiais trim šimtais devyniasdešimt šešiais litais aštuoniasdešimt septyniais centais).</text:span></text:p>
      <text:p text:style-name="P49"><text:span text:style-name="T50">3</text:span><text:span text:style-name="T51">.<text:s/></text:span><text:span text:style-name="T52">P a k e i č i u</text:span><text:span text:style-name="T53"><text:s/></text:span><text:span text:style-name="T54">Lietuvos Respublikos aplinkos ministro 2012 m. balandži</text:span><text:span text:style-name="T55">o 26 d</text:span><text:span text:style-name="T56">. įsakymą Nr. D1-358 „Dėl finansavimo skyrimo projektams pagal 2007–2013 m. Sanglaudos skatinimo veiksmų programos 3 prioriteto „Aplinka ir darnus vystymasis“ VP3-3.1-AM-01-V priemonę „Vandens tiekimo ir nuotekų tvarkymo sistemų renovavimas ir plėtra“ (Žin., 2012, Nr. </text:span><text:a xlink:href="https://www.e-tar.lt/portal/lt/legalAct/TAR.1E6978EDB3B7" office:target-frame-name="_blank" xlink:show="new"><text:span text:style-name="T57">50-2498</text:span></text:a><text:span text:style-name="T58">) ir išdėstau antrąją lentelės eilutę taip:</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VP3-3.1-AM-01-V-02-099</text:p>
          </table:table-cell>
          <table:table-cell table:style-name="TableCell70">
            <text:p text:style-name="P71">UAB „Kaišiadorių vandenys“</text:p>
          </table:table-cell>
          <table:table-cell table:style-name="TableCell72">
            <text:p text:style-name="P73">Vandens tiekimo ir nuotekų tvarkymo infrastruktūros renovavimas ir plėtra Kaišiadorių rajone (Kaišiadoryse, Gudienoje, Stasiūnuose, Vladikiškėse, Aviliuose, Žiežmariuose, Melioratoriuose, Žasliuose)</text:p>
          </table:table-cell>
          <table:table-cell table:style-name="TableCell74">
            <text:p text:style-name="P75">27 604 803,13</text:p>
          </table:table-cell>
          <table:table-cell table:style-name="TableCell76">
            <text:p text:style-name="P77">24 699 034,38</text:p>
          </table:table-cell>
          <table:table-cell table:style-name="TableCell78">
            <text:p text:style-name="P79">2 905 768,75“.</text:p>
          </table:table-cell>
        </table:table-row>
      </table:table>
      <text:p text:style-name="P80"/>
      <text:p text:style-name="P81"><text:span text:style-name="T82">4</text:span><text:span text:style-name="T83">. Šis įsakymas gali būti skundžiamas teisės aktų nustatyta tvarka.</text:span></text:p>
      <text:p text:style-name="P84"/>
      <text:p text:style-name="P85"/>
      <text:p text:style-name="P86"><text:span text:style-name="T87">Aplinkos ministras</text:span><text:span text:style-name="T88"><text:tab/>Valentinas Mazuronis</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9T20:04:00Z</meta:creation-date>
    <dc:date>2016-03-09T20:04:00Z</dc:date>
    <meta:template xlink:href="Normal" xlink:type="simple"/>
    <meta:editing-cycles>2</meta:editing-cycles>
    <meta:editing-duration>PT0S</meta:editing-duration>
    <meta:document-statistic meta:page-count="2" meta:paragraph-count="22" meta:word-count="746" meta:character-count="5955" meta:row-count="96" meta:non-whitespace-character-count="5231"/>
  </office:meta>
</office:document-meta>
</file>