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 fo:background-color="#FFFFFF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break-before="page" fo:text-indent="3.54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indent="3.54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break-before="page" fo:text-indent="3.54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indent="3.543in"/>
      <style:text-properties fo:color="#000000"/>
    </style:style>
    <style:style style:name="P183" style:parent-style-name="Normal" style:family="paragraph">
      <style:paragraph-properties fo:text-indent="3.54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3.543in"/>
      <style:text-properties fo:color="#000000"/>
    </style:style>
    <style:style style:name="P187" style:parent-style-name="Normal" style:family="paragraph">
      <style:paragraph-properties>
        <style:tab-stops>
          <style:tab-stop style:type="left" style:leader-style="solid" style:leader-text="_" style:position="1.5041in"/>
          <style:tab-stop style:type="right" style:position="6.3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left" style:leader-style="solid" style:leader-text="_" style:position="1.5041in"/>
          <style:tab-stop style:type="left" style:position="1.7416in"/>
          <style:tab-stop style:type="left" style:leader-style="solid" style:leader-text="_" style:position="2.2562in"/>
          <style:tab-stop style:type="left" style:position="2.7562in"/>
          <style:tab-stop style:type="left" style:leader-style="solid" style:leader-text="_" style:position="3.3472in"/>
          <style:tab-stop style:type="right" style:position="6.3in"/>
        </style:tab-stops>
      </style:paragraph-properties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90" style:parent-style-name="Normal" style:family="paragraph">
      <style:paragraph-properties fo:text-align="justify"/>
      <style:text-properties style:language-asian="lt" style:country-asian="LT"/>
    </style:style>
    <style:style style:name="P191" style:parent-style-name="Normal" style:family="paragraph">
      <style:paragraph-properties fo:text-align="justify"/>
      <style:text-properties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0.1972in"/>
          <style:tab-stop style:type="left" style:leader-style="solid" style:leader-text="_" style:position="0.5909in"/>
          <style:tab-stop style:type="left" style:position="0.7875in"/>
          <style:tab-stop style:type="left" style:leader-style="solid" style:leader-text="_" style:position="1.9395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 fo:text-align="justify"/>
      <style:text-properties style:language-asian="lt" style:country-asian="LT"/>
    </style:style>
    <style:style style:name="P194" style:parent-style-name="Normal" style:family="paragraph">
      <style:paragraph-properties fo:text-align="justify"/>
      <style:text-properties style:language-asian="lt" style:country-asian="LT"/>
    </style:style>
    <style:style style:name="P195" style:parent-style-name="Normal" style:family="paragraph">
      <style:text-properties style:language-asian="lt" style:country-asian="LT"/>
    </style:style>
    <style:style style:name="P196" style:parent-style-name="Normal" style:family="paragraph">
      <style:text-properties style:language-asian="lt" style:country-asian="LT"/>
    </style:style>
    <style:style style:name="P197" style:parent-style-name="Normal" style:family="paragraph">
      <style:paragraph-properties>
        <style:tab-stops>
          <style:tab-stop style:type="left" style:leader-style="solid" style:leader-text="_" style:position="2.652in"/>
        </style:tab-stops>
      </style:paragraph-properties>
      <style:text-properties style:language-asian="lt" style:country-asian="LT"/>
    </style:style>
    <style:style style:name="P198" style:parent-style-name="Normal" style:family="paragraph">
      <style:paragraph-properties fo:text-align="justify">
        <style:tab-stops>
          <style:tab-stop style:type="center" style:position="1.3062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leader-style="solid" style:leader-text="_" style:position="2.652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center" style:position="1.3062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left" style:leader-style="solid" style:leader-text="_" style:position="2.5729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center" style:position="1.3062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/>
    </style:style>
    <style:style style:name="TableColumn211" style:family="table-column">
      <style:table-column-properties style:column-width="0.5368in" style:use-optimal-column-width="false"/>
    </style:style>
    <style:style style:name="TableColumn212" style:family="table-column">
      <style:table-column-properties style:column-width="1.4465in" style:use-optimal-column-width="false"/>
    </style:style>
    <style:style style:name="TableColumn213" style:family="table-column">
      <style:table-column-properties style:column-width="0.7236in" style:use-optimal-column-width="false"/>
    </style:style>
    <style:style style:name="TableColumn214" style:family="table-column">
      <style:table-column-properties style:column-width="0.5166in" style:use-optimal-column-width="false"/>
    </style:style>
    <style:style style:name="TableColumn215" style:family="table-column">
      <style:table-column-properties style:column-width="0.6201in" style:use-optimal-column-width="false"/>
    </style:style>
    <style:style style:name="TableColumn216" style:family="table-column">
      <style:table-column-properties style:column-width="0.7236in" style:use-optimal-column-width="false"/>
    </style:style>
    <style:style style:name="TableColumn217" style:family="table-column">
      <style:table-column-properties style:column-width="0.827in" style:use-optimal-column-width="false"/>
    </style:style>
    <style:style style:name="TableColumn218" style:family="table-column">
      <style:table-column-properties style:column-width="0.6208in" style:use-optimal-column-width="false"/>
    </style:style>
    <style:style style:name="TableColumn219" style:family="table-column">
      <style:table-column-properties style:column-width="0.6784in" style:use-optimal-column-width="false"/>
    </style:style>
    <style:style style:name="Table210" style:family="table">
      <style:table-properties style:width="6.6937in" fo:margin-left="0in" table:align="left"/>
    </style:style>
    <style:style style:name="TableRow220" style:family="table-row">
      <style:table-row-properties style:min-row-height="0.1597in" style:use-optimal-row-height="false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9" style:family="table-row">
      <style:table-row-properties style:min-row-height="0.1597in" style:use-optimal-row-height="false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min-row-height="0.1597in" style:use-optimal-row-height="false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1597in" style:use-optimal-row-height="false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6" style:family="table-row">
      <style:table-row-properties style:min-row-height="0.3125in" style:use-optimal-row-height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3" style:family="table-row">
      <style:table-row-properties style:min-row-height="0.3125in" style:use-optimal-row-height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1" style:family="table-row">
      <style:table-row-properties style:min-row-height="0.3125in" style:use-optimal-row-height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 style:snap-to-layout-grid="false" fo:text-indent="0.0347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9" style:family="table-row">
      <style:table-row-properties style:min-row-height="0.3125in" style:use-optimal-row-height="false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8" style:family="table-row">
      <style:table-row-properties style:min-row-height="0.4687in" style:use-optimal-row-height="false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7" style:family="table-row">
      <style:table-row-properties style:min-row-height="0.4687in" style:use-optimal-row-height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6" style:family="table-row">
      <style:table-row-properties style:min-row-height="0.3125in" style:use-optimal-row-height="false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5" style:family="table-row">
      <style:table-row-properties style:min-row-height="0.3125in" style:use-optimal-row-height="false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3" style:family="table-row">
      <style:table-row-properties style:min-row-height="0.4687in" style:use-optimal-row-height="false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0" style:family="table-row">
      <style:table-row-properties style:min-row-height="0.3125in" style:use-optimal-row-height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6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6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6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8395in"/>
          <style:tab-stop style:type="center" style:position="5.7in"/>
        </style:tab-stops>
      </style:paragraph-properties>
      <style:text-properties fo:font-size="10pt" style:font-size-asian="10pt" style:language-asian="lt" style:country-asian="LT"/>
    </style:style>
    <style:style style:name="P654" style:parent-style-name="Normal" style:family="paragraph">
      <style:paragraph-properties fo:text-align="justify" fo:text-indent="0.3937in">
        <style:tab-stops>
          <style:tab-stop style:type="center" style:position="3.8395in"/>
          <style:tab-stop style:type="center" style:position="5.7in"/>
        </style:tab-stops>
      </style:paragraph-properties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justify" fo:text-indent="0.3937in">
        <style:tab-stops>
          <style:tab-stop style:type="center" style:position="3.8395in"/>
          <style:tab-stop style:type="center" style:position="5.7in"/>
        </style:tab-stops>
      </style:paragraph-properties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justify" fo:text-indent="0.3937in">
        <style:tab-stops>
          <style:tab-stop style:type="center" style:position="3.8395in"/>
          <style:tab-stop style:type="center" style:position="5.7in"/>
        </style:tab-stops>
      </style:paragraph-properties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justify" fo:text-indent="0.3937in">
        <style:tab-stops>
          <style:tab-stop style:type="center" style:position="3.8395in"/>
          <style:tab-stop style:type="center" style:position="5.7in"/>
        </style:tab-stops>
      </style:paragraph-properties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align="justify" fo:text-indent="0.3937in">
        <style:tab-stops>
          <style:tab-stop style:type="center" style:position="3.8395in"/>
          <style:tab-stop style:type="center" style:position="5.7in"/>
        </style:tab-stops>
      </style:paragraph-properties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justify" fo:text-indent="0.3937in">
        <style:tab-stops>
          <style:tab-stop style:type="center" style:position="3.8395in"/>
          <style:tab-stop style:type="center" style:position="5.7in"/>
        </style:tab-stops>
      </style:paragraph-properties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P661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TOJŲ ATSISKAITYMO UŽ GYVENAMŲJŲ PATALPŲ NUOMĄ, EKSPLOATAVIMĄ IR KOMUNALINES PASLAUGAS TVARKOS PATVIRTINIMO</text:p>
      <text:p text:style-name="P15"/>
      <text:p text:style-name="P16">1997 m. gruodžio 18 d. Nr. 1432</text:p>
      <text:p text:style-name="P17">Vilnius</text:p>
      <text:p text:style-name="P18"/>
      <text:p text:style-name="P19"><text:span text:style-name="T20">Lietuvos Res</text:span><text:span text:style-name="T21">publikos Vyriausybė<text:s/></text:span><text:span text:style-name="T22">nutari</text:span><text:span text:style-name="T23">a:</text:span></text:p>
      <text:p text:style-name="P24"><text:span text:style-name="T25">1</text:span><text:span text:style-name="T26">. Patvirtinti Gyventojų atsiskaitymo už gyvenamųjų patalpų nuomą, eksploatavimą ir komunalines paslaugas tvarką (pridedama).</text:span></text:p>
      <text:p text:style-name="P27"><text:span text:style-name="T28">2</text:span><text:span text:style-name="T29">. Rekomenduoti vietos savivaldos vykdomosioms institucijoms ir gyvenamąsias patalpas eksploa</text:span><text:span text:style-name="T30">tuojančioms įmonėms, įstaigoms, organizacijoms bei daugiabučių namų savininkų bendrijoms vadovautis šiuo nutarimu patvirtinta Gyventojų atsiskaitymo už gyvenamųjų patalpų nuomą, eksploatavimą ir komunalines paslaugas tvarka.</text:span></text:p>
      <text:p text:style-name="P31"/>
      <text:p text:style-name="P32"/>
      <text:p text:style-name="P33"><text:span text:style-name="T34">Ministras Pirmininkas</text:span><text:span text:style-name="T35"><text:tab/>Gedim</text:span><text:span text:style-name="T36">inas Vagnorius</text:span></text:p>
      <text:p text:style-name="P37"/>
      <text:p text:style-name="P38">Statybos ir urbanistikos ministras<text:tab/>Algis Čaplikas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Vyriausybės</text:p>
      <text:p text:style-name="P44">1997 m. gruodžio 18 d. nutarimu Nr. 1432</text:p>
      <text:p text:style-name="P45"/>
      <text:p text:style-name="P46"><text:span text:style-name="T47">Gyventojų atsiskaitymo už gyvenamųjų patalpų nuomą, eksploatavimą ir komunalines<text:s/></text:span><text:span text:style-name="T48">paslaugas tvarka</text:span></text:p>
      <text:p text:style-name="P49"/>
      <text:p text:style-name="P50"><text:span text:style-name="T51">Bendroji dalis</text:span></text:p>
      <text:p text:style-name="P52"/>
      <text:p text:style-name="P53"><text:span text:style-name="T54">1</text:span><text:span text:style-name="T55">. Šios tvarkos nuostatos taikomos visam butų fondui.</text:span></text:p>
      <text:p text:style-name="P56"><text:span text:style-name="T57">2</text:span><text:span text:style-name="T58">. Šioje tvarkoje vartojamos sąvokos:</text:span></text:p>
      <text:p text:style-name="P59"><text:span text:style-name="T60">2.1</text:span><text:span text:style-name="T61">.<text:s/></text:span><text:span text:style-name="T62">gyvenamosios patalpos</text:span><text:span text:style-name="T63"><text:s/>– gyventojams apgyvendinti naudojami gyvenamieji namai, bendrabučiai ir kiti pastatai;</text:span></text:p>
      <text:p text:style-name="P64"><text:span text:style-name="T65">2.2</text:span><text:span text:style-name="T66">.<text:s/></text:span><text:span text:style-name="T67">eksploatuojančioji įmonė</text:span><text:span text:style-name="T68"><text:s/>– gyvenamąsias patalpas eksploatuojanti įmonė, įstaiga, organizacija, daugiabučių namų savininkų bendrija;</text:span></text:p>
      <text:p text:style-name="P69"><text:span text:style-name="T70">2.3</text:span><text:span text:style-name="T71">.<text:s/></text:span><text:span text:style-name="T72">gyvenamųjų patalpų eksploatavimo ir priežiūros išlaidos</text:span><text:span text:style-name="T73"><text:s/>– namui priskirtos teritorijos priežiūros, jo šildymo ir</text:span><text:span text:style-name="T74"><text:s/>karšto vandens tiekimo sistemų eksploatavimo, gyvenamųjų patalpų eksploatavimo ir priežiūros išlaidos, kurių pavyzdinis sąrašas nurodytas šios tvarkos 1 priede.</text:span></text:p>
      <text:p text:style-name="P75"/>
      <text:p text:style-name="P76"><text:span text:style-name="T77">Atsiskaitymo tvarka</text:span></text:p>
      <text:p text:style-name="P78"/>
      <text:p text:style-name="P79"><text:span text:style-name="T80">3</text:span><text:span text:style-name="T81">. Eksploatuojančioji įmonė Lietuvos Respublikos Vyriausybės 199</text:span><text:span text:style-name="T82">5 m. sausio 25</text:span><text:span text:style-name="T83"><text:s/>d. nutarime Nr. 124 „Dėl delspinigių skaičiavimo tvarkos“ (Žin., 1995, Nr.<text:s/></text:span><text:a xlink:href="https://www.e-tar.lt/portal/lt/legalAct/TAR.076C6167C708" office:target-frame-name="_blank" xlink:show="new"><text:span text:style-name="T84">10-228</text:span></text:a><text:span text:style-name="T85">; 1996, Nr.<text:s/></text:span><text:a xlink:href="https://www.e-tar.lt/portal/lt/legalAct/TAR.57CA214F597E" office:target-frame-name="_blank" xlink:show="new"><text:span text:style-name="T86">98-2242</text:span></text:a><text:span text:style-name="T87">) nustatytu terminu gyventojams pateikia gyventojų atsiskaitymo už gyvenamųjų patalpų nuomą, eksploatavimą ir komunalines paslaugas sąskaitą (toliau vadinama – atsiskaitymo sąskaita) pagal šios tvarkos 2 priedą.</text:span></text:p>
      <text:p text:style-name="P88"><text:span text:style-name="T89">4</text:span><text:span text:style-name="T90">. Vietos savivaldos vy</text:span><text:span text:style-name="T91">kdomosios institucijos sprendimu gyventojams pateiktoje atsiskaitymo sąskaitoje gali būti nurodytas ir mokestis už šaltą bei karštą vandenį, dujas, šiluminę energiją ir kita.</text:span></text:p>
      <text:p text:style-name="P92"><text:span text:style-name="T93">5</text:span><text:span text:style-name="T94">. Gyventojams pateiktoje atsiskaitymo sąskaitoje turi būti nurodyta, kiek su</text:span><text:span text:style-name="T95">teikta paslaugų, taip pat paslaugų tarifai ir bendros mokamos sumos.</text:span></text:p>
      <text:p text:style-name="P96"><text:span text:style-name="T97">Jeigu gyventojai pagal šią sąskaitą atsiskaito už šaltą bei karštą vandenį, dujas ir šiluminę energiją, joje turi būti nurodyta jų kiekis, tarifai ir bendros mokamos sumos.</text:span></text:p>
      <text:p text:style-name="P98"><text:span text:style-name="T99">6</text:span><text:span text:style-name="T100">. Atsiska</text:span><text:span text:style-name="T101">itymo sąskaitoje (šios tvarkos 2 priedo 12 eilutė) eksploatavimo ir priežiūros išlaidos apskaičiuojamos pagal Gyvenamųjų patalpų savininkų atsiskaitymo už pastato eksploatavimą ir komunalines bei laidinio radijo paslaugas tvarką, patvirtintą Lietuvos Respu</text:span><text:span text:style-name="T102">blikos Vyriausybės 1995 m. spalio 4 d. nutarimu Nr. 1300 „Dėl Gyvenamųjų patalpų savininkų atsiskaitymo už pastato eksploatavimą ir komunalines bei laidinio radijo paslaugas tvarkos patvirtinimo“ (Žin., 1995, Nr.<text:s/></text:span><text:a xlink:href="https://www.e-tar.lt/portal/lt/legalAct/TAR.471BB7ABF273" office:target-frame-name="_blank" xlink:show="new"><text:span text:style-name="T103">83-1888</text:span></text:a><text:span text:style-name="T104">).</text:span></text:p>
      <text:p text:style-name="P105"><text:span text:style-name="T106">Gyventojų įmokas priimančių įstaigų bei eksploatuojančiųjų įmonių skelbimų lentose turi būti paskelbta savivaldybės tarybos patvirtinta eksploatavimo darbų ir paslaugų nomenklatūra, kiekis, kainos bei tarifai.<text:s/></text:span><text:span text:style-name="T107">Taip pat minėtose skelbimų lentose turi būti paskelbti visų paslaugų ir kitų mokesčių tarifai (ne vėliau, nei jie pradedami taikyti).</text:span></text:p>
      <text:p text:style-name="P108"><text:span text:style-name="T109">7</text:span><text:span text:style-name="T110">. Gyventojai vietos savivaldos vykdomosios institucijos sprendimu už gyvenamųjų patalpų nuomą, eksploatavimą ir komun</text:span><text:span text:style-name="T111">alines paslaugas gali atsiskaityti pagal atsiskaitymo knygelę arba pagal atsiskaitymo sąskaitą.</text:span></text:p>
      <text:p text:style-name="P112"><text:span text:style-name="T113">8</text:span><text:span text:style-name="T114">. Jeigu gyventojai už gyvenamųjų patalpų nuomą, eksploatavimą ir komunalines paslaugas atsiskaito pagal atsiskaitymo sąskaitą, ją turi sudaryti dvi dalys –</text:span><text:span text:style-name="T115"><text:s/>kairė (t. y. sąskaita pranešimas) ir dešinė (atplėšiamoji dalis, t. y. sąskaita kvitas).</text:span></text:p>
      <text:p text:style-name="P116">Gyventojų įmokas priimanti įstaiga, gyventojo sumokėtą sumą nurodžiusi sąskaitoje pranešime ir sąskaitoje kvite, sąskaitą pranešimą grąžina mokėtojui, o sąskaitą kvitą pateikia eksploatuojančiajai įmonei, arba kitai vietos savivaldos vykdomosios institucijos sprendimu<text:s/><text:soft-page-break/>paskirtai organizacijai, kuri privalo 6 metus saugoti sąskaitas kvitus ir teikti informaciją paslaugų teikėjams bei gyvenamąsias patalpas eksploatuojančioms įmonėms.</text:p>
      <text:p text:style-name="P117">______________</text:p>
      <text:p text:style-name="P118"/>
      <text:p text:style-name="P119"/>
      <text:soft-page-break/>
      <text:p text:style-name="P120"><text:span text:style-name="T121">Gyventojų atsiskaitymo už gyvenamųjų<text:s/></text:span></text:p>
      <text:p text:style-name="P122">patalpų nuomą, eksploatavimą ir komunalines<text:s/></text:p>
      <text:p text:style-name="P123">paslaugas tvarkos<text:s/></text:p>
      <text:p text:style-name="P124"><text:span text:style-name="T125">1</text:span><text:span text:style-name="T126"><text:s/>priedas</text:span></text:p>
      <text:p text:style-name="P127"/>
      <text:p text:style-name="P128"><text:span text:style-name="T129">Gyvenamųjų patalpų eksploatavimo ir priežiūros išlaidos (pavyzdinis sąrašas)</text:span></text:p>
      <text:p text:style-name="P130"/>
      <text:p text:style-name="P131"><text:span text:style-name="T132">1</text:span><text:span text:style-name="T133">. Bendro naudojimo<text:s/></text:span><text:span text:style-name="T134">patalpų (koridorių, laiptinių, holų, palėpių, rūsių, pusrūsių, techninės paskirties patalpų ir t. t.) priežiūros išlaidos.</text:span></text:p>
      <text:p text:style-name="P135"><text:span text:style-name="T136">2</text:span><text:span text:style-name="T137">. Bendro naudojimo namo konstrukcijų (pamatų, sienų, perdangų, stogų, bendrų balkonų, lodžų ir t. t.) priežiūros išlaidos.</text:span></text:p>
      <text:p text:style-name="P138"><text:span text:style-name="T139">3</text:span><text:span text:style-name="T140">. Sniego ir ledo valymo nuo bendro naudojimo namo konstrukcijų išlaidos.</text:span></text:p>
      <text:p text:style-name="P141"><text:span text:style-name="T142">4</text:span><text:span text:style-name="T143">. Fasadų, lietvamzdžių, latakų, dūmtraukių, lauko durų ir bendro naudojimo patalpose esančių langų priežiūros išlaidos.</text:span></text:p>
      <text:p text:style-name="P144"><text:span text:style-name="T145">5</text:span><text:span text:style-name="T146">. Gyvenamojo namo inžinerinės įrangos (vandentiekio i</text:span><text:span text:style-name="T147">r kanalizacijos stovų, esančių bendro naudojimo ir atskiriems savininkams priklausančiose patalpose, iki uždaromosios armatūros, elektros skydinių, elektros stovų nuo įvadinių skydų iki butų elektros energijos apskaitos prietaisų, ventiliacijos kamerų, dūm</text:span><text:span text:style-name="T148">ų šalinimo priešgaisrinių sistemų ir t. t.) priežiūros, remonto, reguliavimo ir kontrolės išlaidos.</text:span></text:p>
      <text:p text:style-name="P149"><text:span text:style-name="T150">6</text:span><text:span text:style-name="T151">. Gyvenamojo namo inžinerinės įrangos avarijų likvidavimo ir lokalizavimo išlaidos.</text:span></text:p>
      <text:p text:style-name="P152"><text:span text:style-name="T153">7</text:span><text:span text:style-name="T154">. Gyvenamojo namo bendro naudojimo patalpų ir inžinerinės įran</text:span><text:span text:style-name="T155">gos remontui bei priežiūrai reikiamų medžiagų ir įrangos transportavimo išlaidos.</text:span></text:p>
      <text:p text:style-name="P156"><text:span text:style-name="T157">8</text:span><text:span text:style-name="T158">. Gyvenamojo namo bendro naudojimo patalpų dezinfekcijos ir deratizacijos išlaidos.</text:span></text:p>
      <text:p text:style-name="P159"><text:span text:style-name="T160">9</text:span><text:span text:style-name="T161">. Gyvenamajam namui priskirtos teritorijos priežiūros išlaidos (gyventojams pate</text:span><text:span text:style-name="T162">iktoje sąskaitoje – šios tvarkos 2 priedo 10 eilutė – įrašoma atskira eilute).</text:span></text:p>
      <text:p text:style-name="P163"><text:span text:style-name="T164">10</text:span><text:span text:style-name="T165">. Gyvenamojo namo šildymo ir karšto vandens tiekimo sistemų eksploatacijos išlaidos (gyventojams pateiktoje sąskaitoje – šios tvarkos 2 priedo 11 eilutė – įrašoma atskira<text:s/></text:span><text:span text:style-name="T166">eilute).</text:span></text:p>
      <text:p text:style-name="P167"><text:span text:style-name="T168">11</text:span><text:span text:style-name="T169">. Ūkio ir administravimo išlaidos, susijusios su gyvenamojo namo eksploatavimu (gyvenamojo namo priežiūros inventoriaus ir specialiųjų drabužių įsigijimo, ryšių ir t. t.), – vietos savivaldos vykdomosios institucijos nustatyta tvarka.</text:span></text:p>
      <text:p text:style-name="P170"><text:span text:style-name="T171">12</text:span><text:span text:style-name="T172">. Įmokas priimančių įstaigų ir skaičiavimo centro paslaugų mokestis priklausomai nuo gyvenamojo namo eksploatavimo, priežiūros ir remonto išlaidų.</text:span></text:p>
      <text:p text:style-name="P173"><text:span text:style-name="T174">13</text:span><text:span text:style-name="T175">. Eksploatuojančiosios įmonės (išskyrus daugiabučių gyvenamųjų namų savininkų bendrijas) pelnas, ne did</text:span><text:span text:style-name="T176">esnis kaip 5 procentai butų fondo eksploatavimo ir priežiūros išlaidų.</text:span></text:p>
      <text:p text:style-name="P177">______________</text:p>
      <text:p text:style-name="P178"/>
      <text:soft-page-break/>
      <text:p text:style-name="P179"><text:span text:style-name="T180">Gyventojų atsiskaitymo už gyvenamųjų<text:s/></text:span></text:p>
      <text:p text:style-name="P181">patalpų nuomą, eksploatavimą ir komunalines<text:s/></text:p>
      <text:p text:style-name="P182">paslaugas tvarkos<text:s/></text:p>
      <text:p text:style-name="P183"><text:span text:style-name="T184">2</text:span><text:span text:style-name="T185"><text:s/>priedas</text:span></text:p>
      <text:p text:style-name="P186"/>
      <text:p text:style-name="P187"><text:tab/>miestas, gyvenvietė<text:s/></text:p>
      <text:p text:style-name="P188"><text:tab/>gatvė,<text:s/><text:tab/>namo Nr.<text:s/><text:tab/>buto Nr.</text:p>
      <text:p text:style-name="P189"/>
      <text:p text:style-name="P190">Gyventojų atsiskaitymo už gyvenamųjų patalpų<text:s/></text:p>
      <text:p text:style-name="P191">nuomą, eksploatavimą ir komunalines paslaugas<text:s/></text:p>
      <text:p text:style-name="P192">199<text:tab/><text:s/>m.<text:s/><text:tab/>mėn.</text:p>
      <text:p text:style-name="P193">SĄSKAITA</text:p>
      <text:p text:style-name="P194"/>
      <text:p text:style-name="P195">Gyvenamąsias patalpas eksploatuojanti<text:s/></text:p>
      <text:p text:style-name="P196">įmonė (bendrija)<text:s/></text:p>
      <text:p text:style-name="P197"><text:tab/></text:p>
      <text:p text:style-name="P198"><text:span text:style-name="T199"><text:tab/></text:span><text:span text:style-name="T200">(pavadinimas)<text:s/></text:span></text:p>
      <text:p text:style-name="P201"><text:tab/></text:p>
      <text:p text:style-name="P202"><text:span text:style-name="T203"><text:tab/></text:span><text:span text:style-name="T204">(kodas)<text:s/></text:span></text:p>
      <text:p text:style-name="P205"><text:tab/></text:p>
      <text:p text:style-name="P206"><text:span text:style-name="T207"><text:tab/></text:span><text:span text:style-name="T208">(PVM mokėtojo kodas)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4">
            <text:p text:style-name="P222">Paslaugos kodas</text:p>
          </table:table-cell>
          <table:table-cell table:style-name="TableCell223" table:number-rows-spanned="4">
            <text:p text:style-name="P224">Paslaugos<text:s/>pavadinimas</text:p>
          </table:table-cell>
          <table:table-cell table:style-name="TableCell225" table:number-rows-spanned="4">
            <text:p text:style-name="P226">Matavimo vienetas</text:p>
          </table:table-cell>
          <table:table-cell table:style-name="TableCell227" table:number-rows-spanned="4">
            <text:p text:style-name="P228">Kiekis</text:p>
          </table:table-cell>
          <table:table-cell table:style-name="TableCell229" table:number-rows-spanned="4">
            <text:p text:style-name="P230">Tarifas, litais</text:p>
          </table:table-cell>
          <table:table-cell table:style-name="TableCell231" table:number-rows-spanned="4">
            <text:p text:style-name="P232">Apskaičiuota suma, litais</text:p>
          </table:table-cell>
          <table:table-cell table:style-name="TableCell233" table:number-rows-spanned="4">
            <text:p text:style-name="P234">Skola be delspinigių, litais</text:p>
          </table:table-cell>
          <table:table-cell table:style-name="TableCell235" table:number-rows-spanned="4">
            <text:p text:style-name="P236">Delspinigiai, litais</text:p>
          </table:table-cell>
          <table:table-cell table:style-name="TableCell237" table:number-rows-spanned="4">
            <text:p text:style-name="P238">Bendra suma (6+7+8), litai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9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Buto nuoma</text:p>
          </table:table-cell>
          <table:table-cell table:style-name="TableCell293">
            <text:p text:style-name="P294">kv. metr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Šiukšlių<text:s/>išvežimas</text:p>
          </table:table-cell>
          <table:table-cell table:style-name="TableCell312">
            <text:p text:style-name="P313">žmogu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Skystų nešvarumų išvežimas</text:p>
          </table:table-cell>
          <table:table-cell table:style-name="TableCell331">
            <text:p text:style-name="P332">žmogu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Naudojimasis liftu</text:p>
          </table:table-cell>
          <table:table-cell table:style-name="TableCell350">
            <text:p text:style-name="P351">žmogu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>
            <text:p text:style-name="P368">Elektros energija liftui</text:p>
          </table:table-cell>
          <table:table-cell table:style-name="TableCell369">
            <text:p text:style-name="P370">žmogu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.</text:p>
          </table:table-cell>
          <table:table-cell table:style-name="TableCell386">
            <text:p text:style-name="P387">Bendro naudojimo patalpų apšvietimas</text:p>
          </table:table-cell>
          <table:table-cell table:style-name="TableCell388">
            <text:p text:style-name="P389">žmogu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>Bendro naudojimo patalpų valymas</text:p>
          </table:table-cell>
          <table:table-cell table:style-name="TableCell407">
            <text:p text:style-name="P408">žmogu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>Lauko durų signalizacija</text:p>
          </table:table-cell>
          <table:table-cell table:style-name="TableCell426">
            <text:p text:style-name="P427">butu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9.</text:p>
          </table:table-cell>
          <table:table-cell table:style-name="TableCell443">
            <text:p text:style-name="P444">Kolektyvinė antena</text:p>
          </table:table-cell>
          <table:table-cell table:style-name="TableCell445">
            <text:p text:style-name="P446">butu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Namui priskirtos teritorijos priežiūra</text:p>
          </table:table-cell>
          <table:table-cell table:style-name="TableCell464">
            <text:p text:style-name="P465">kv. metrai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1.</text:p>
          </table:table-cell>
          <table:table-cell table:style-name="TableCell481">
            <text:p text:style-name="P482">Šildymo ir karšto vandens tiekimo sistemų eksploatavimas</text:p>
          </table:table-cell>
          <table:table-cell table:style-name="TableCell483">
            <text:p text:style-name="P484">kv. metrai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2.</text:p>
          </table:table-cell>
          <table:table-cell table:style-name="TableCell500">
            <text:p text:style-name="P501">Gyvenamųjų patalpų eksploatavimas ir<text:s/>priežiūra</text:p>
          </table:table-cell>
          <table:table-cell table:style-name="TableCell502">
            <text:p text:style-name="P503">kv. metrai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3.</text:p>
          </table:table-cell>
          <table:table-cell table:style-name="TableCell519">
            <text:p text:style-name="P520">Remonto darbai (faktiniai)</text:p>
          </table:table-cell>
          <table:table-cell table:style-name="TableCell521">
            <text:p text:style-name="P522">kv. metrai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4.</text:p>
          </table:table-cell>
          <table:table-cell table:style-name="TableCell538">
            <text:p text:style-name="P539">Namui priskirtos žemės nuoma</text:p>
          </table:table-cell>
          <table:table-cell table:style-name="TableCell540">
            <text:p text:style-name="P541">kv. metrai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5.</text:p>
          </table:table-cell>
          <table:table-cell table:style-name="TableCell557">
            <text:p text:style-name="P558">Šuns, katės laikymas</text:p>
          </table:table-cell>
          <table:table-cell table:style-name="TableCell559">
            <text:p text:style-name="P560">vieneta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6.</text:p>
          </table:table-cell>
          <table:table-cell table:style-name="TableCell576">
            <text:p text:style-name="P577">Kaupiamos lėšos gyvenamosioms patalpoms rekonstruoti</text:p>
          </table:table-cell>
          <table:table-cell table:style-name="TableCell578">
            <text:p text:style-name="P579">kv. metrai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17.</text:p>
          </table:table-cell>
          <table:table-cell table:style-name="TableCell633">
            <text:p text:style-name="P634">Iš viso (kitos paslaugos)</text:p>
          </table:table-cell>
          <table:table-cell table:style-name="TableCell635">
            <text:p text:style-name="P636">litai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>(Išrašiusio sąskaitą gyvenamąsias patalpas<text:s/></text:p>
      <text:p text:style-name="P652">eksploatuojančios įmonės (bendrijos)<text:s/></text:p>
      <text:p text:style-name="P653">darbuotojo pareigų pavadinimas)<text:s/><text:tab/>(parašas)<text:s/><text:tab/>(vardas, pavardė)</text:p>
      <text:p text:style-name="P654"/>
      <text:p text:style-name="P655"><text:tab/>(sąskaitos išrašymo data)</text:p>
      <text:p text:style-name="P656"/>
      <text:p text:style-name="P657"><text:tab/>(sąskaitos gyventojui<text:s/>pateikimo data)</text:p>
      <text:p text:style-name="P658"/>
      <text:p text:style-name="P659"><text:tab/>(įmokas priimančios įstaigos žymos vieta)</text:p>
      <text:p text:style-name="P660">______________</text:p>
      <text:p text:style-name="P6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43:00Z</meta:creation-date>
    <dc:date>2015-09-07T21:43:00Z</dc:date>
    <meta:template xlink:href="Normal" xlink:type="simple"/>
    <meta:editing-cycles>2</meta:editing-cycles>
    <meta:editing-duration>PT0S</meta:editing-duration>
    <meta:document-statistic meta:page-count="6" meta:paragraph-count="174" meta:word-count="1082" meta:character-count="8560" meta:row-count="510" meta:non-whitespace-character-count="7652"/>
  </office:meta>
</office:document-meta>
</file>