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IŠSILAVINIMO PAŽYMĖJIMŲ BLANKŲ</text:p>
      <text:p text:style-name="P9"/>
      <text:p text:style-name="P10">2000 m. vasario 3 d. Nr. 94</text:p>
      <text:p text:style-name="P11">Vilnius</text:p>
      <text:p text:style-name="P12"/>
      <text:p text:style-name="P13"><text:span text:style-name="T14">Vadovaudamasis Lietuvos Respublikos Vyriausybės 1993 m. spalio 18 d. nutarimu Nr. 773 „Dėl Išsilavinimo, įgyjamo Lietuvos Respublikoje, pažymėjimų nuostatų patvirtinimo“ ir atsižvelgęs į metų pasikeitimą,<text:s/></text:span><text:span text:style-name="T15">nustata</text:span><text:span text:style-name="T16">u:</text:span></text:p>
      <text:p text:style-name="P17"><text:span text:style-name="T18">1</text:span><text:span text:style-name="T19">. Nebenaudoti aukštesniojo mokslo diplomų (kodai 5001, 5003), akademinės pažymos (kodas 5008), profesinio mokymo diplomų (kodai 3101, 3103, 3104) blankų, kuriuose yra išspausdinti datos įrašai „199_“.</text:span></text:p>
      <text:p text:style-name="P20"><text:span text:style-name="T21">2</text:span><text:span text:style-name="T22">. Nebenaudoti bendrojo lavinimo programų baigimo pažymėjimų (kodai 2001, 2002, 2005, 2008, 3007) blankų, kuriuose yra išspausdinti datos įrašai „199_“.</text:span></text:p>
      <text:p text:style-name="P23"><text:span text:style-name="T24">3</text:span><text:span text:style-name="T25">. Naudoti 2000 metais aukštesniosios mokyklos diplomų (kodas 4001) blankus, kuriuose yra išspausdinti datos įrašai „199_“, išduodant dublikatus ir keičiant laikinuosius pažymėjimus valstybinių aukštesniųjų mokyklų ankstesnių laidų moksleiviams, sėkmingai baigusiems specialiojo vidurinio mokslo programas. Šiuo atveju virš datos įrašo „199_“ įrašyti „2000“.<text:s/></text:span></text:p>
      <text:p text:style-name="P26"><text:span text:style-name="T27">4</text:span><text:span text:style-name="T28">. Leisti naudoti 2000 metais profesinio mokymo programų baigimo pažymėjimų – kvalifikacijos pažymėjimų (kodai 1501, 1502, 2101, 2106, 2108, 2109, 2110, 2111), leidimų, liudijančių apie pasirengimą atlikti tam tikrus darbus ar tam tikras funkcijas (kodai 1101, 1102, 1103, 1104, 1108, 1109, 1110, 1111, 1112, 1114, 1120, 1121, 1122, 1123) blankus, kuriuose yra išspausdinti datos įrašai „199_“. Šiuo atveju virš datos įrašo „199_“ įrašyti „2000“.</text:span></text:p>
      <text:p text:style-name="P29"/>
      <text:p text:style-name="P30"/>
      <text:p text:style-name="P31"/>
      <text:p text:style-name="P32"><text:span text:style-name="T33">ŠVIETIMO IR MOKSLO MINISTRAS</text:span><text:span text:style-name="T34"><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9:24:00Z</meta:creation-date>
    <dc:date>2018-01-11T09:24:00Z</dc:date>
    <meta:template xlink:href="Normal.dotm" xlink:type="simple"/>
    <meta:editing-cycles>2</meta:editing-cycles>
    <meta:editing-duration>PT0S</meta:editing-duration>
    <meta:document-statistic meta:page-count="1" meta:paragraph-count="24" meta:word-count="199" meta:character-count="1568" meta:row-count="58" meta:non-whitespace-character-count="1393"/>
  </office:meta>
</office:document-meta>
</file>