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1F497D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INGUMO MINISTRO 2008 M. SPALIO 21 D. ĮSAKYMO Nr. 1R-402 „DĖL TEISINGUMO MINISTERIJOS FILIALO KELMĖS RAJONO APYLINKĖS TEISMO HIPOTEKOS SKYRIAUS VEIKLOS NUTRAUKIMO IR PAREIGYBIŲ PANAIKINIMO“ PAKEITIMO</text:p>
      <text:p text:style-name="P9"/>
      <text:p text:style-name="P10">2010 m. rugsėjo 7 d. Nr. 1R-186</text:p>
      <text:p text:style-name="P11">Vilnius</text:p>
      <text:p text:style-name="P12"/>
      <text:p text:style-name="P13"><text:span text:style-name="T14">Vadovaudamasis Lietuvos Respublikos Vyriausybės 2010 m. liepos 21 d. nutarimu Nr. 1064 „Dėl Teisingumo ministerijos filialų veiklos nutraukimo“ (Žin., 2010, Nr.<text:s/></text:span><text:a xlink:href="https://www.e-tar.lt/portal/lt/legalAct/TAR.D2A74251ADF6" office:target-frame-name="_blank" xlink:show="new"><text:span text:style-name="T15">88-4649</text:span></text:a><text:span text:style-name="T16">):</text:span></text:p>
      <text:p text:style-name="P17"><text:span text:style-name="T18">1</text:span><text:span text:style-name="T19">.<text:s/></text:span><text:span text:style-name="T20">Pakeičiu</text:span><text:span text:style-name="T21"><text:s/>Lietuvos Respublikos teisingumo ministro 2008 m. spalio 21 d. įsakymą Nr. 1R-402 „Dėl Teisingumo ministerijos filialo Kelmės rajono apylinkės teismo<text:s/></text:span><text:span text:style-name="T22">h</text:span><text:span text:style-name="T23">ipotekos skyriaus veiklos nutraukimo ir pareigybių panaikinimo“ (Žin., 2008, Nr.<text:s/></text:span><text:a xlink:href="https://www.e-tar.lt/portal/lt/legalAct/TAR.8112F739575B" office:target-frame-name="_blank" xlink:show="new"><text:span text:style-name="T24">125-4757</text:span></text:a><text:span text:style-name="T25">) ir pripažįstu</text:span><text:span text:style-name="T26"><text:s/></text:span><text:span text:style-name="T27">2.2 punktą netekusiu galios.</text:span></text:p>
      <text:p text:style-name="P28"><text:span text:style-name="T29">2</text:span><text:span text:style-name="T30">. Šis įsakymas įsigalioja 2010 m. rugsėjo 13 d.</text:span></text:p>
      <text:p text:style-name="P31"/>
      <text:p text:style-name="P32"/>
      <text:p text:style-name="P33"/>
      <text:p text:style-name="P34">Teisingumo ministras<text:s/><text:tab/>Remigijus Šimaš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CLUSadmin</dc:creator>
    <meta:creation-date>2016-09-05T08:08:00Z</meta:creation-date>
    <dc:date>2016-09-05T08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1" meta:character-count="1035" meta:row-count="39" meta:non-whitespace-character-count="915"/>
  </office:meta>
</office:document-meta>
</file>