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VASARIO 20 D. NUTARIMO NR. 181 „DĖL UNIVERSITETO MOKSLO INSTITUTO NUOSTATŲ PATVIRTINIMO“ PAPILDYMO</text:p>
      <text:p text:style-name="P14"/>
      <text:p text:style-name="P15">2001 m. rugsėjo 11 d. Nr. 1084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pildyti Universiteto mokslo instituto nuostatus, patvirtintus Lietuvos Respublikos Vyriausybės 2001 m. vasario 20 d. nutarimu Nr. 181 „Dėl Universiteto mokslo instituto nuostatų patvirtinimo“ (Žin., 2001, Nr.<text:s/></text:span><text:a xlink:href="https://www.e-tar.lt/portal/lt/legalAct/TAR.1C87E9E3132B" office:target-frame-name="_blank" xlink:show="new"><text:span text:style-name="T25">17-528</text:span></text:a><text:span text:style-name="T26">), šiuo 7.6 punktu (ankstesnįjį 7.6 punktą laikant 7.7 punktu):</text:span></text:p>
      <text:p text:style-name="P27"><text:span text:style-name="T28">„</text:span><text:span text:style-name="T29">7.6</text:span><text:span text:style-name="T30">. Lietuvos Respublikos Vyriausybės nustatyta tvarka įgyti teisę steigti mokslo krypties (mokslo krypties šakų) doktorantūrą“.</text:span></text:p>
      <text:p text:style-name="P31"/>
      <text:p text:style-name="P32"/>
      <text:p text:style-name="P33"/>
      <text:p text:style-name="P34">MINISTRAS PIRMININKAS<text:tab/>ALGIRDAS BRAZAUSKAS</text:p>
      <text:p text:style-name="P35"/>
      <text:p text:style-name="P36"/>
      <text:p text:style-name="P37"/>
      <text:p text:style-name="P38">ŠVIETIMO IR MOKSLO MINISTRAS<text:tab/>ALGIRDAS MONKEVIČ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8T14:00:00Z</meta:creation-date>
    <dc:date>2022-06-08T14:0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8" meta:character-count="876" meta:row-count="25" meta:non-whitespace-character-count="779"/>
  </office:meta>
</office:document-meta>
</file>