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<text:s/><text:line-break/>2003 M. LAPKRIČIO 5 D. ĮSAKYMO Nr. 3-611 „DĖL KROVINIŲ KROVIMO IR TVIRTINIMO TAISYKLIŲ“ PAKEITIMO</text:p>
      <text:p text:style-name="P11"/>
      <text:p text:style-name="P12">2011 m. vasario 28 d. Nr. 3-117</text:p>
      <text:p text:style-name="P13">Vilnius</text:p>
      <text:p text:style-name="P14"/>
      <text:p text:style-name="P15"><text:span text:style-name="T16">P a k e i č i u Krovinių krovimo ir tvirtinimo taisyklių, patvirtintų Lietuvos Respublikos susisiekimo ministro 2003 m. lapkričio 5 d. įsakymu Nr. 3-611 (Žin., 2003, Nr.<text:s/></text:span><text:a xlink:href="https://www.e-tar.lt/portal/lt/legalAct/TAR.DE6ACB8B513E" office:target-frame-name="_blank" xlink:show="new"><text:span text:style-name="T17">117-5366</text:span></text:a><text:span text:style-name="T18">; 2010, Nr.<text:s/></text:span><text:a xlink:href="https://www.e-tar.lt/portal/lt/legalAct/TAR.A97591A9578E" office:target-frame-name="_blank" xlink:show="new"><text:span text:style-name="T19">83-4400</text:span></text:a><text:span text:style-name="T20">), 5 priedą:</text:span></text:p>
      <text:p text:style-name="P21"><text:span text:style-name="T22">1</text:span><text:span text:style-name="T23">. Išdėstau 8.1 punktą taip:</text:span></text:p>
      <text:p text:style-name="P24"><text:span text:style-name="T25">„</text:span><text:span text:style-name="T26">8.1</text:span><text:span text:style-name="T27">. turėti aukštąjį universitetinį išsilavinimą arba aukštąjį koleginį išsilavinimą;“.</text:span></text:p>
      <text:p text:style-name="P28"><text:span text:style-name="T29">2</text:span><text:span text:style-name="T30">. Išdėstau 9.2 punktą taip:</text:span></text:p>
      <text:p text:style-name="P31"><text:span text:style-name="T32">„</text:span><text:span text:style-name="T33">9.2</text:span><text:span text:style-name="T34">. aukštojo universitetinio išsilavinimo arba aukštojo koleginio išsilavinimo diplomo kopiją;“.</text:span></text:p>
      <text:p text:style-name="P35"/>
      <text:p text:style-name="P36"/>
      <text:p text:style-name="P37"/>
      <text:p text:style-name="P38"><text:span text:style-name="T39">Susisiekimo ministras</text:span><text:span text:style-name="T40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5-30T08:06:00Z</meta:creation-date>
    <dc:date>2016-05-30T08:06:00Z</dc:date>
    <meta:template xlink:href="Normal" xlink:type="simple"/>
    <meta:editing-cycles>2</meta:editing-cycles>
    <meta:editing-duration>PT0S</meta:editing-duration>
    <meta:document-statistic meta:page-count="1" meta:paragraph-count="5" meta:word-count="114" meta:character-count="937" meta:row-count="23" meta:non-whitespace-character-count="828"/>
  </office:meta>
</office:document-meta>
</file>