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FINANSŲ MINISTRO 2004 M. SAUSIO 28 D. ĮSAKYMO NR. 1K-033 „DĖL LIETUVOS 2004–2006 M. BENDROJO PROGRAMAVIMO DOKUMENTO (BPD) PRIEMONIŲ IR PROJEKTŲ, FINANSUOJAMŲ ĮGYVENDINANT ŠIAS PRIEMONES, ADMINISTRAVIMO IR FINANSAVIMO TAISYKLIŲ PATVIRTINIMO“ PAKEITIMO</text:p>
      <text:p text:style-name="P5"/>
      <text:p text:style-name="P6">2008 m. birželio 28 d. Nr. 1K-224</text:p>
      <text:p text:style-name="P7">Vilnius</text:p>
      <text:p text:style-name="P8"/>
      <text:p text:style-name="P9"><text:span text:style-name="T10">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1">19-599</text:span></text:a>, Nr. 93-3421; 2005, Nr.<text:s/><text:a xlink:href="https://www.e-tar.lt/portal/lt/legalAct/TAR.3F4F8FFE8ABD" office:target-frame-name="_blank" xlink:show="new"><text:span text:style-name="T12">21-667</text:span></text:a>; 2006, Nr.<text:s/><text:a xlink:href="https://www.e-tar.lt/portal/lt/legalAct/TAR.A23605954CCB" office:target-frame-name="_blank" xlink:show="new"><text:span text:style-name="T13">144-5516</text:span></text:a>; 2007, Nr.<text:s/><text:a xlink:href="https://www.e-tar.lt/portal/lt/legalAct/TAR.C9AFEBAF6E67" office:target-frame-name="_blank" xlink:show="new"><text:span text:style-name="T14">29-1069</text:span></text:a>, Nr.<text:s/><text:a xlink:href="https://www.e-tar.lt/portal/lt/legalAct/TAR.551E07E61A84" office:target-frame-name="_blank" xlink:show="new"><text:span text:style-name="T15">45-1710</text:span></text:a>, Nr.<text:s/><text:a xlink:href="https://www.e-tar.lt/portal/lt/legalAct/TAR.A78A5BEBB245" office:target-frame-name="_blank" xlink:show="new"><text:span text:style-name="T16">95-3845</text:span></text:a>, Nr.<text:s/><text:a xlink:href="https://www.e-tar.lt/portal/lt/legalAct/TAR.B3EE02597F9C" office:target-frame-name="_blank" xlink:show="new"><text:span text:style-name="T17">120-4902</text:span></text:a>; 2008, Nr.<text:s/><text:a xlink:href="https://www.e-tar.lt/portal/lt/legalAct/TAR.6D34A694C74E" office:target-frame-name="_blank" xlink:show="new"><text:span text:style-name="T18">17-592</text:span></text:a>, Nr.<text:s/><text:a xlink:href="https://www.e-tar.lt/portal/lt/legalAct/TAR.6A6EA1FED8B6" office:target-frame-name="_blank" xlink:show="new"><text:span text:style-name="T19">68-2602</text:span></text:a>), ir išdėstau 9 punktą taip:</text:p>
      <text:p text:style-name="P20">„9. Paramos sutartys gali būti sudaromos nuo 2004 m. gegužės 1 d. iki 2007 m. rugpjūčio 31 d., išskyrus: paramos sutartis, sudaromas pagal BPD Socialinės ir ekonominės infrastruktūros plėtros prioriteto 1.2 priemonę „Energijos tiekimo stabilumo, prieinamumo ir didesnio energetikos efektyvumo užtikrinimas“, – šios sutartys gali būti sudaromos iki 2008 m. rugsėjo 1 d.; paramos sutartis, sudaromas pagal BPD Kaimo plėtros ir žuvininkystės prioriteto 4.10 priemonės „Kita veikla (susijusi su žuvininkyste)“ veiklos sritį „Kompensacijos žvejams, netekusiems darbo žvejybos laive dėl jo veiklos nutraukimo visam laikui“, – šios sutartys gali būti sudaromos iki 2008 m. rugpjūčio 1 d.; paramos sutartis, sudaromas pagal BPD Kaimo plėtros ir žuvininkystės prioriteto 4.8 priemonės „Veikla, susijusi su žvejybos laivynu“ veiklos sritį „Laivų žvejybinės veiklos nutraukimas visam laikui“, – šios sutartys gali būti sudaromos iki 2008 m. liepos 1 d.; paramos sutartis, sudaromas pagal BPD Kaimo plėtros ir žuvininkystės prioriteto 4.2 priemonę „Jaunųjų ūkininkų įsikūrimas“, – šios sutartys gali būti sudaromos iki 2008 m. vasario 29 d.; paramos sutartis, sudaromas pagal BPD Kaimo plėtros ir žuvininkystės prioriteto 4.1 priemonę „Investicijos į žemės ūkio valdas“, – šios sutartys gali būti sudaromos iki 2007 m. gruodžio 31 d.; paramos sutartis, sudaromas pagal BPD Kaimo plėtros ir žuvininkystės prioriteto 4.4 priemonės „Kaimo vietovių pritaikymo ir plėtros skatinimas“ veiklos sritį „Žemės ūkio ir artimų ekonominės veiklos sektorių įvairinimas, siekiant įvairiapusio ekonominės veiklos pobūdžio ir alternatyvių pajamų šaltinių“, – šios sutartys gali būti sudaromos iki 2007 m. lapkričio 1 d.; paramos sutartis, sudaromas pagal BPD Kaimo plėtros ir žuvininkystės prioriteto 4.9 priemonės „Vandens išteklių apsauga ir plėtra, žuvininkystė, žvejybos uosto įrengimai, žuvų perdirbimas, rinkodara ir žvejyba vidaus vandenyse“ veiklos sritį „Akvakultūra“, – šios sutartys gali būti sudaromos iki 2007 m. rugsėjo 30 d.“.</text:p>
      <text:p text:style-name="P21"/>
      <text:p text:style-name="P22"/>
      <text:p text:style-name="P23"/>
      <text:p text:style-name="P24">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3T13:20:00Z</meta:creation-date>
    <dc:date>2016-05-03T13:20:00Z</dc:date>
    <meta:template xlink:href="Normal" xlink:type="simple"/>
    <meta:editing-cycles>2</meta:editing-cycles>
    <meta:editing-duration>PT0S</meta:editing-duration>
    <meta:document-statistic meta:page-count="1" meta:paragraph-count="61" meta:word-count="517" meta:character-count="3760" meta:row-count="127" meta:non-whitespace-character-count="3304"/>
  </office:meta>
</office:document-meta>
</file>