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break-before="page" fo:text-indent="3.543in"/>
    </style:style>
    <style:style style:name="P37" style:parent-style-name="Normal" style:family="paragraph">
      <style:paragraph-properties fo:text-indent="3.543in"/>
      <style:text-properties style:font-size-complex="12pt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tyle="italic" style:font-style-asian="italic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style="italic" style:font-style-asian="italic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style="italic" style:font-style-asian="italic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style="italic" style:font-style-asian="italic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style="italic" style:font-style-asian="italic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style="italic" style:font-style-asian="italic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style="italic" style:font-style-asian="italic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style="italic" style:font-style-asian="italic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tyle="italic" style:font-style-asian="italic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style="italic" style:font-style-asian="italic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style="italic" style:font-style-asian="italic" fo:color="#000000"/>
    </style:style>
    <style:style style:name="T120" style:parent-style-name="DefaultParagraphFont" style:family="text">
      <style:text-properties fo:color="#000000"/>
    </style:style>
    <style:style style:name="TableColumn122" style:family="table-column">
      <style:table-column-properties style:column-width="0.8465in"/>
    </style:style>
    <style:style style:name="TableColumn123" style:family="table-column">
      <style:table-column-properties style:column-width="5.8472in"/>
    </style:style>
    <style:style style:name="Table121" style:family="table">
      <style:table-properties style:width="6.6937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75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style="italic" style:font-style-asian="italic" fo:color="#000000"/>
    </style:style>
    <style:style style:name="T130" style:parent-style-name="DefaultParagraphFont" style:family="text"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75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style="italic" style:font-style-asian="italic" fo:color="#000000"/>
    </style:style>
    <style:style style:name="T137" style:parent-style-name="DefaultParagraphFont" style:family="text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75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style="italic" style:font-style-asian="italic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style="italic" style:font-style-asian="italic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tyle="italic" style:font-style-asian="italic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style="italic" style:font-style-asian="italic"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style="italic" style:font-style-asian="italic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style="italic" style:font-style-asian="italic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style="italic" style:font-style-asian="italic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style="italic" style:font-style-asian="italic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style="italic" style:font-style-asian="italic"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style="italic" style:font-style-asian="italic"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style="italic" style:font-style-asian="italic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style="italic" style:font-style-asian="italic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style="italic" style:font-style-asian="italic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style="italic" style:font-style-asian="italic"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style="italic" style:font-style-asian="italic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style="italic" style:font-style-asian="italic"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style="italic" style:font-style-asian="italic"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style="italic" style:font-style-asian="italic"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style="italic" style:font-style-asian="italic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style="italic" style:font-style-asian="italic"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style="italic" style:font-style-asian="italic"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style="italic" style:font-style-asian="italic"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style="italic" style:font-style-asian="italic"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style="italic" style:font-style-asian="italic"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style="italic" style:font-style-asian="italic"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style="italic" style:font-style-asian="italic"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style="italic" style:font-style-asian="italic"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style="italic" style:font-style-asian="italic"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font-style="italic" style:font-style-asian="italic"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style="italic" style:font-style-asian="italic"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style="italic" style:font-style-asian="italic"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font-style="italic" style:font-style-asian="italic"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style="italic" style:font-style-asian="italic"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font-style="italic" style:font-style-asian="italic"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style="italic" style:font-style-asian="italic"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style="italic" style:font-style-asian="italic"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font-style="italic" style:font-style-asian="italic"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font-style="italic" style:font-style-asian="italic"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style="italic" style:font-style-asian="italic" fo:color="#000000"/>
    </style:style>
    <style:style style:name="T325" style:parent-style-name="DefaultParagraphFont" style:family="text">
      <style:text-properties fo:color="#000000"/>
    </style:style>
    <style:style style:name="TableColumn327" style:family="table-column">
      <style:table-column-properties style:column-width="0.8472in"/>
    </style:style>
    <style:style style:name="TableColumn328" style:family="table-column">
      <style:table-column-properties style:column-width="5.8465in"/>
    </style:style>
    <style:style style:name="Table326" style:family="table">
      <style:table-properties style:width="6.6937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indent="0.4923in"/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font-style="italic" style:font-style-asian="italic" fo:color="#000000"/>
    </style:style>
    <style:style style:name="T335" style:parent-style-name="DefaultParagraphFont" style:family="text">
      <style:text-properties fo:color="#000000"/>
    </style:style>
    <style:style style:name="TableRow336" style:family="table-row">
      <style:table-row-properties style:min-row-height="0.2416in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indent="0.4923in"/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font-style="italic" style:font-style-asian="italic" fo:color="#000000"/>
    </style:style>
    <style:style style:name="T342" style:parent-style-name="DefaultParagraphFont" style:family="text"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indent="0.4923in"/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font-style="italic" style:font-style-asian="italic" fo:color="#000000"/>
    </style:style>
    <style:style style:name="T349" style:parent-style-name="DefaultParagraphFont" style:family="text">
      <style:text-properties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indent="0.4923in"/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font-style="italic" style:font-style-asian="italic" fo:color="#000000"/>
    </style:style>
    <style:style style:name="T356" style:parent-style-name="DefaultParagraphFont" style:family="text">
      <style:text-properties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indent="0.4923in"/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font-style="italic" style:font-style-asian="italic" fo:color="#000000"/>
    </style:style>
    <style:style style:name="T363" style:parent-style-name="DefaultParagraphFont" style:family="text">
      <style:text-properties fo:color="#000000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indent="0.4923in"/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font-style="italic" style:font-style-asian="italic" fo:color="#000000"/>
    </style:style>
    <style:style style:name="T370" style:parent-style-name="DefaultParagraphFont" style:family="text">
      <style:text-properties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indent="0.4923in"/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font-style="italic" style:font-style-asian="italic" fo:color="#000000"/>
    </style:style>
    <style:style style:name="T377" style:parent-style-name="DefaultParagraphFont" style:family="text">
      <style:text-properties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4923in"/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font-style="italic" style:font-style-asian="italic" fo:color="#000000"/>
    </style:style>
    <style:style style:name="T384" style:parent-style-name="DefaultParagraphFont" style:family="text">
      <style:text-properties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indent="0.4923in"/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font-style="italic" style:font-style-asian="italic" fo:color="#000000"/>
    </style:style>
    <style:style style:name="T391" style:parent-style-name="DefaultParagraphFont" style:family="text">
      <style:text-properties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indent="0.4923in"/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font-style="italic" style:font-style-asian="italic" fo:color="#000000"/>
    </style:style>
    <style:style style:name="T398" style:parent-style-name="DefaultParagraphFont" style:family="text">
      <style:text-properties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indent="0.4923in"/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font-style="italic" style:font-style-asian="italic" fo:color="#000000"/>
    </style:style>
    <style:style style:name="T405" style:parent-style-name="DefaultParagraphFont" style:family="text">
      <style:text-properties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indent="0.4923in"/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font-style="italic" style:font-style-asian="italic" fo:color="#000000"/>
    </style:style>
    <style:style style:name="T412" style:parent-style-name="DefaultParagraphFont" style:family="text">
      <style:text-properties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indent="0.4923in"/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font-style="italic" style:font-style-asian="italic" fo:color="#000000"/>
    </style:style>
    <style:style style:name="T419" style:parent-style-name="DefaultParagraphFont" style:family="text">
      <style:text-properties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indent="0.4923in"/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font-style="italic" style:font-style-asian="italic" fo:color="#000000"/>
    </style:style>
    <style:style style:name="T426" style:parent-style-name="DefaultParagraphFont" style:family="text">
      <style:text-properties fo:color="#000000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indent="0.4923in"/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font-style="italic" style:font-style-asian="italic"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font-style="italic" style:font-style-asian="italic" fo:color="#000000"/>
    </style:style>
    <style:style style:name="T435" style:parent-style-name="DefaultParagraphFont" style:family="text">
      <style:text-properties fo:color="#000000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indent="0.4923in"/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font-style="italic" style:font-style-asian="italic" fo:color="#000000"/>
    </style:style>
    <style:style style:name="T442" style:parent-style-name="DefaultParagraphFont" style:family="text">
      <style:text-properties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indent="0.4923in"/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font-style="italic" style:font-style-asian="italic" fo:color="#000000"/>
    </style:style>
    <style:style style:name="T449" style:parent-style-name="DefaultParagraphFont" style:family="text">
      <style:text-properties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indent="0.4923in"/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font-style="italic" style:font-style-asian="italic" fo:color="#000000"/>
    </style:style>
    <style:style style:name="T456" style:parent-style-name="DefaultParagraphFont" style:family="text">
      <style:text-properties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indent="0.4923in"/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font-style="italic" style:font-style-asian="italic" fo:color="#000000"/>
    </style:style>
    <style:style style:name="T463" style:parent-style-name="DefaultParagraphFont" style:family="text">
      <style:text-properties fo:color="#000000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indent="0.4923in"/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font-style="italic" style:font-style-asian="italic" fo:color="#000000"/>
    </style:style>
    <style:style style:name="T470" style:parent-style-name="DefaultParagraphFont" style:family="text">
      <style:text-properties fo:color="#000000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indent="0.4923in"/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font-style="italic" style:font-style-asian="italic" fo:color="#000000"/>
    </style:style>
    <style:style style:name="T477" style:parent-style-name="DefaultParagraphFont" style:family="text"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indent="0.4923in"/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font-style="italic" style:font-style-asian="italic" fo:color="#000000"/>
    </style:style>
    <style:style style:name="T484" style:parent-style-name="DefaultParagraphFont" style:family="text">
      <style:text-properties fo:color="#000000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indent="0.4923in"/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font-style="italic" style:font-style-asian="italic"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font-style="italic" style:font-style-asian="italic"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font-style="italic" style:font-style-asian="italic"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font-style="italic" style:font-style-asian="italic"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50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09" style:parent-style-name="DefaultParagraphFont" style:family="text">
      <style:text-properties fo:font-weight="bold" style:font-weight-asian="bold"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font-style="italic" style:font-style-asian="italic"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font-style="italic" style:font-style-asian="italic"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52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22" style:parent-style-name="DefaultParagraphFont" style:family="text">
      <style:text-properties fo:font-weight="bold" style:font-weight-asian="bold"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font-style="italic" style:font-style-asian="italic"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font-style="italic" style:font-style-asian="italic"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font-style="italic" style:font-style-asian="italic"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font-style="italic" style:font-style-asian="italic"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font-style="italic" style:font-style-asian="italic"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font-style="italic" style:font-style-asian="italic"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font-style="italic" style:font-style-asian="italic"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font-style="italic" style:font-style-asian="italic"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font-style="italic" style:font-style-asian="italic"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font-style="italic" style:font-style-asian="italic"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font-style="italic" style:font-style-asian="italic"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font-style="italic" style:font-style-asian="italic"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font-style="italic" style:font-style-asian="italic"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font-style="italic" style:font-style-asian="italic"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font-style="italic" style:font-style-asian="italic"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font-style="italic" style:font-style-asian="italic"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font-style="italic" style:font-style-asian="italic"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font-style="italic" style:font-style-asian="italic"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font-style="italic" style:font-style-asian="italic"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font-style="italic" style:font-style-asian="italic"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62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23" style:parent-style-name="DefaultParagraphFont" style:family="text">
      <style:text-properties fo:font-weight="bold" style:font-weight-asian="bold"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ableColumn643" style:family="table-column">
      <style:table-column-properties style:column-width="0.8097in"/>
    </style:style>
    <style:style style:name="TableColumn644" style:family="table-column">
      <style:table-column-properties style:column-width="5.884in"/>
    </style:style>
    <style:style style:name="Table642" style:family="table">
      <style:table-properties style:width="6.6937in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indent="0.475in"/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indent="0.475in"/>
      <style:text-properties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indent="0.475in"/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indent="0.475in"/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indent="0.475in"/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indent="0.475in"/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indent="0.475in"/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 style:text-position="super 62.5%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 style:text-position="30% 100%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 style:text-position="30% 100%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font-style="italic" style:font-style-asian="italic"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font-style="italic" style:font-style-asian="italic" fo:color="#000000"/>
    </style:style>
    <style:style style:name="T701" style:parent-style-name="DefaultParagraphFont" style:family="text">
      <style:text-properties fo:color="#000000"/>
    </style:style>
    <style:style style:name="TableColumn703" style:family="table-column">
      <style:table-column-properties style:column-width="0.8097in"/>
    </style:style>
    <style:style style:name="TableColumn704" style:family="table-column">
      <style:table-column-properties style:column-width="5.884in"/>
    </style:style>
    <style:style style:name="Table702" style:family="table">
      <style:table-properties style:width="6.6937in" fo:margin-left="0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indent="0.475in"/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indent="0.475in"/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indent="0.475in"/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indent="0.475in"/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indent="0.475in"/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indent="0.475in"/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indent="0.475in"/>
      <style:text-properties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indent="0.475in"/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indent="0.475in"/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indent="0.475in"/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indent="0.475in"/>
      <style:text-properties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indent="0.475in"/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indent="0.475in"/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indent="0.475in"/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ableColumn779" style:family="table-column">
      <style:table-column-properties style:column-width="0.8097in"/>
    </style:style>
    <style:style style:name="TableColumn780" style:family="table-column">
      <style:table-column-properties style:column-width="5.884in"/>
    </style:style>
    <style:style style:name="Table778" style:family="table">
      <style:table-properties style:width="6.6937in" fo:margin-left="0in" table:align="lef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indent="0.475in"/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indent="0.475in"/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P791" style:parent-style-name="Normal" style:family="paragraph">
      <style:paragraph-properties fo:text-align="justify" fo:text-indent="0.4923in"/>
      <style:text-properties fo:color="#000000"/>
    </style:style>
    <style:style style:name="P792" style:parent-style-name="Normal" style:family="paragraph">
      <style:paragraph-properties fo:text-align="justify" fo:text-indent="0.4923in"/>
      <style:text-properties fo:color="#000000"/>
    </style:style>
    <style:style style:name="P793" style:parent-style-name="Normal" style:family="paragraph">
      <style:paragraph-properties fo:text-align="justify" fo:text-indent="0.4923in"/>
      <style:text-properties fo:color="#000000"/>
    </style:style>
    <style:style style:name="P794" style:parent-style-name="Normal" style:family="paragraph">
      <style:paragraph-properties fo:text-align="justify" fo:text-indent="0.4923in"/>
      <style:text-properties fo:color="#000000"/>
    </style:style>
    <style:style style:name="P795" style:parent-style-name="Normal" style:family="paragraph">
      <style:paragraph-properties fo:text-align="justify" fo:text-indent="0.4923in"/>
      <style:text-properties fo:color="#000000"/>
    </style:style>
    <style:style style:name="P796" style:parent-style-name="Normal" style:family="paragraph">
      <style:paragraph-properties fo:text-align="justify"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79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98" style:parent-style-name="DefaultParagraphFont" style:family="text">
      <style:text-properties fo:font-weight="bold" style:font-weight-asian="bold" fo:color="#000000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font-style="italic" style:font-style-asian="italic"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justify" fo:text-indent="0.4923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weight="bold" style:font-weight-asian="bold" fo:color="#000000"/>
    </style:style>
    <style:style style:name="T807" style:parent-style-name="DefaultParagraphFont" style:family="text">
      <style:text-properties fo:font-weight="bold" style:font-weight-asian="bold" fo:color="#000000"/>
    </style:style>
    <style:style style:name="P808" style:parent-style-name="Normal" style:family="paragraph">
      <style:paragraph-properties fo:text-align="justify" fo:text-indent="0.4923in"/>
      <style:text-properties fo:color="#000000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weight="bold" style:font-weight-asian="bold" fo:color="#000000"/>
    </style:style>
    <style:style style:name="P811" style:parent-style-name="Normal" style:family="paragraph">
      <style:paragraph-properties fo:text-align="center"/>
      <style:text-properties fo:font-weight="bold" style:font-weight-asian="bold" fo:color="#000000"/>
    </style:style>
    <style:style style:name="P81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13" style:parent-style-name="DefaultParagraphFont" style:family="text">
      <style:text-properties fo:font-weight="bold" style:font-weight-asian="bold" fo:color="#000000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82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22" style:parent-style-name="DefaultParagraphFont" style:family="text">
      <style:text-properties fo:font-weight="bold" style:font-weight-asian="bold" fo:color="#000000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align="justify"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82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28" style:parent-style-name="DefaultParagraphFont" style:family="text">
      <style:text-properties fo:font-weight="bold" style:font-weight-asian="bold" fo:color="#000000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align="justify" fo:text-indent="0.4923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weight="bold" style:font-weight-asian="bold" fo:color="#000000"/>
    </style:style>
    <style:style style:name="T835" style:parent-style-name="DefaultParagraphFont" style:family="text">
      <style:text-properties fo:font-weight="bold" style:font-weight-asian="bold" fo:color="#000000"/>
    </style:style>
    <style:style style:name="P836" style:parent-style-name="Normal" style:family="paragraph">
      <style:paragraph-properties fo:text-align="justify" fo:text-indent="0.4923in"/>
      <style:text-properties fo:color="#000000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weight="bold" style:font-weight-asian="bold" fo:color="#000000"/>
    </style:style>
    <style:style style:name="P839" style:parent-style-name="Normal" style:family="paragraph">
      <style:paragraph-properties fo:text-align="justify" fo:text-indent="0.4923in"/>
      <style:text-properties fo:color="#000000"/>
    </style:style>
    <style:style style:name="TableColumn841" style:family="table-column">
      <style:table-column-properties style:column-width="1.0444in"/>
    </style:style>
    <style:style style:name="TableColumn842" style:family="table-column">
      <style:table-column-properties style:column-width="5.6493in"/>
    </style:style>
    <style:style style:name="Table840" style:family="table">
      <style:table-properties style:width="6.6937in" fo:margin-left="0in" table:align="left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indent="0.475in"/>
      <style:text-properties fo:font-style="italic" style:font-style-asian="italic"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T847" style:parent-style-name="DefaultParagraphFont" style:family="text">
      <style:text-properties fo:font-style="italic" style:font-style-asian="italic"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font-style="italic" style:font-style-asian="italic" fo:color="#000000"/>
    </style:style>
    <style:style style:name="T850" style:parent-style-name="DefaultParagraphFont" style:family="text">
      <style:text-properties fo:color="#000000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indent="0.475in"/>
      <style:text-properties fo:font-style="italic" style:font-style-asian="italic"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T855" style:parent-style-name="DefaultParagraphFont" style:family="text">
      <style:text-properties fo:font-style="italic" style:font-style-asian="italic"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font-style="italic" style:font-style-asian="italic" fo:color="#000000"/>
    </style:style>
    <style:style style:name="T858" style:parent-style-name="DefaultParagraphFont" style:family="text">
      <style:text-properties fo:color="#000000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indent="0.475in"/>
      <style:text-properties fo:font-style="italic" style:font-style-asian="italic"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T863" style:parent-style-name="DefaultParagraphFont" style:family="text">
      <style:text-properties fo:font-style="italic" style:font-style-asian="italic"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font-style="italic" style:font-style-asian="italic" fo:color="#000000"/>
    </style:style>
    <style:style style:name="T866" style:parent-style-name="DefaultParagraphFont" style:family="text">
      <style:text-properties fo:color="#000000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indent="0.475in"/>
      <style:text-properties fo:font-style="italic" style:font-style-asian="italic"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T871" style:parent-style-name="DefaultParagraphFont" style:family="text">
      <style:text-properties fo:font-style="italic" style:font-style-asian="italic"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font-style="italic" style:font-style-asian="italic" fo:color="#000000"/>
    </style:style>
    <style:style style:name="T874" style:parent-style-name="DefaultParagraphFont" style:family="text">
      <style:text-properties fo:color="#000000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indent="0.475in"/>
      <style:text-properties fo:font-style="italic" style:font-style-asian="italic"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T879" style:parent-style-name="DefaultParagraphFont" style:family="text">
      <style:text-properties fo:font-style="italic" style:font-style-asian="italic" fo:color="#000000"/>
    </style:style>
    <style:style style:name="T880" style:parent-style-name="DefaultParagraphFont" style:family="text">
      <style:text-properties fo:color="#000000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indent="0.475in"/>
      <style:text-properties fo:font-style="italic" style:font-style-asian="italic" fo:color="#000000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T885" style:parent-style-name="DefaultParagraphFont" style:family="text">
      <style:text-properties fo:font-style="italic" style:font-style-asian="italic" fo:color="#000000"/>
    </style:style>
    <style:style style:name="T886" style:parent-style-name="DefaultParagraphFont" style:family="text">
      <style:text-properties fo:color="#000000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indent="0.475in"/>
      <style:text-properties fo:font-style="italic" style:font-style-asian="italic"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T891" style:parent-style-name="DefaultParagraphFont" style:family="text">
      <style:text-properties fo:font-style="italic" style:font-style-asian="italic" fo:color="#000000"/>
    </style:style>
    <style:style style:name="T892" style:parent-style-name="DefaultParagraphFont" style:family="text">
      <style:text-properties fo:color="#000000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indent="0.475in"/>
      <style:text-properties fo:font-style="italic" style:font-style-asian="italic"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T897" style:parent-style-name="DefaultParagraphFont" style:family="text">
      <style:text-properties fo:font-style="italic" style:font-style-asian="italic" fo:color="#000000"/>
    </style:style>
    <style:style style:name="T898" style:parent-style-name="DefaultParagraphFont" style:family="text">
      <style:text-properties fo:color="#000000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indent="0.475in"/>
      <style:text-properties fo:font-style="italic" style:font-style-asian="italic"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T903" style:parent-style-name="DefaultParagraphFont" style:family="text">
      <style:text-properties fo:font-style="italic" style:font-style-asian="italic" fo:color="#000000"/>
    </style:style>
    <style:style style:name="T904" style:parent-style-name="DefaultParagraphFont" style:family="text">
      <style:text-properties fo:color="#000000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indent="0.475in"/>
      <style:text-properties fo:font-style="italic" style:font-style-asian="italic"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T909" style:parent-style-name="DefaultParagraphFont" style:family="text">
      <style:text-properties fo:font-style="italic" style:font-style-asian="italic" fo:color="#000000"/>
    </style:style>
    <style:style style:name="T910" style:parent-style-name="DefaultParagraphFont" style:family="text">
      <style:text-properties fo:color="#000000"/>
    </style:style>
    <style:style style:name="TableRow911" style:family="table-row">
      <style:table-row-properties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indent="0.475in"/>
      <style:text-properties fo:font-style="italic" style:font-style-asian="italic"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T915" style:parent-style-name="DefaultParagraphFont" style:family="text">
      <style:text-properties fo:font-style="italic" style:font-style-asian="italic"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text-align="justify" fo:text-indent="0.4923in"/>
      <style:text-properties fo:color="#000000"/>
    </style:style>
    <style:style style:name="P918" style:parent-style-name="Normal" style:family="paragraph">
      <style:paragraph-properties fo:text-align="justify" fo:text-indent="0.4923in"/>
      <style:text-properties fo:color="#000000"/>
    </style:style>
    <style:style style:name="P9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break-before="page" fo:text-indent="3.543in"/>
    </style:style>
    <style:style style:name="P924" style:parent-style-name="Normal" style:family="paragraph">
      <style:paragraph-properties fo:text-indent="3.543in"/>
      <style:text-properties style:font-size-complex="12pt"/>
    </style:style>
    <style:style style:name="P9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text-align="justify" fo:text-indent="0.4923in"/>
      <style:text-properties fo:color="#000000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font-weight="bold" style:font-weight-asian="bold" fo:text-transform="uppercase" fo:color="#000000"/>
    </style:style>
    <style:style style:name="P93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weight="bold" style:font-weight-asian="bold" fo:color="#000000"/>
    </style:style>
    <style:style style:name="T935" style:parent-style-name="DefaultParagraphFont" style:family="text">
      <style:text-properties fo:font-weight="bold" style:font-weight-asian="bold" fo:color="#000000"/>
    </style:style>
    <style:style style:name="P936" style:parent-style-name="Normal" style:family="paragraph">
      <style:paragraph-properties fo:text-align="justify" fo:text-indent="0.4923in"/>
      <style:text-properties fo:color="#000000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font-weight="bold" style:font-weight-asian="bold" fo:text-transform="uppercase" fo:color="#000000"/>
    </style:style>
    <style:style style:name="P93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4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41" style:parent-style-name="DefaultParagraphFont" style:family="text">
      <style:text-properties fo:font-weight="bold" style:font-weight-asian="bold" fo:color="#000000"/>
    </style:style>
    <style:style style:name="P942" style:parent-style-name="Normal" style:family="paragraph">
      <style:paragraph-properties fo:text-indent="0.4923in">
        <style:tab-stops>
          <style:tab-stop style:type="left" style:position="3.5826in"/>
        </style:tab-stops>
      </style:paragraph-properties>
      <style:text-properties fo:color="#000000"/>
    </style:style>
    <style:style style:name="TableColumn944" style:family="table-column">
      <style:table-column-properties style:column-width="3.3229in"/>
    </style:style>
    <style:style style:name="TableColumn945" style:family="table-column">
      <style:table-column-properties style:column-width="3.3708in"/>
    </style:style>
    <style:style style:name="Table943" style:family="table">
      <style:table-properties style:width="6.6937in" fo:margin-left="0in" table:align="left"/>
    </style:style>
    <style:style style:name="TableRow946" style:family="table-row">
      <style:table-row-properties style:min-row-height="0.3506in"/>
    </style:style>
    <style:style style:name="TableCell9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weight="bold" style:font-weight-asian="bold" fo:color="#000000"/>
    </style:style>
    <style:style style:name="TableRow952" style:family="table-row">
      <style:table-row-properties style:min-row-height="0.4861in"/>
    </style:style>
    <style:style style:name="TableCell9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font-style="italic" style:font-style-asian="italic" fo:color="#000000"/>
    </style:style>
    <style:style style:name="T956" style:parent-style-name="DefaultParagraphFont" style:family="text">
      <style:text-properties fo:color="#000000"/>
    </style:style>
    <style:style style:name="TableCell9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958" style:parent-style-name="DefaultParagraphFont" style:family="text">
      <style:text-properties fo:font-style="italic" style:font-style-asian="italic" fo:color="#000000"/>
    </style:style>
    <style:style style:name="T959" style:parent-style-name="DefaultParagraphFont" style:family="text">
      <style:text-properties fo:color="#000000"/>
    </style:style>
    <style:style style:name="TableRow960" style:family="table-row">
      <style:table-row-properties style:min-row-height="0.4861in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font-style="italic" style:font-style-asian="italic" fo:color="#000000"/>
    </style:style>
    <style:style style:name="T964" style:parent-style-name="DefaultParagraphFont" style:family="text">
      <style:text-properties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T966" style:parent-style-name="DefaultParagraphFont" style:family="text">
      <style:text-properties fo:font-style="italic" style:font-style-asian="italic"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font-style="italic" style:font-style-asian="italic"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font-style="italic" style:font-style-asian="italic" fo:color="#000000"/>
    </style:style>
    <style:style style:name="T971" style:parent-style-name="DefaultParagraphFont" style:family="text">
      <style:text-properties fo:color="#000000"/>
    </style:style>
    <style:style style:name="TableRow972" style:family="table-row">
      <style:table-row-properties style:min-row-height="0.4861in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font-style="italic" style:font-style-asian="italic"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text-indent="0.2166in"/>
      <style:text-properties fo:color="#000000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T979" style:parent-style-name="DefaultParagraphFont" style:family="text">
      <style:text-properties fo:font-style="italic" style:font-style-asian="italic" fo:color="#000000"/>
    </style:style>
    <style:style style:name="T980" style:parent-style-name="DefaultParagraphFont" style:family="text">
      <style:text-properties fo:color="#000000"/>
    </style:style>
    <style:style style:name="TableRow981" style:family="table-row">
      <style:table-row-properties style:min-row-height="0.4861in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font-style="italic" style:font-style-asian="italic" fo:color="#000000"/>
    </style:style>
    <style:style style:name="T985" style:parent-style-name="DefaultParagraphFont" style:family="text"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T987" style:parent-style-name="DefaultParagraphFont" style:family="text">
      <style:text-properties fo:font-style="italic" style:font-style-asian="italic" fo:color="#000000"/>
    </style:style>
    <style:style style:name="T988" style:parent-style-name="DefaultParagraphFont" style:family="text">
      <style:text-properties fo:color="#000000"/>
    </style:style>
    <style:style style:name="TableRow989" style:family="table-row">
      <style:table-row-properties style:min-row-height="0.4861in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font-style="italic" style:font-style-asian="italic" fo:color="#000000"/>
    </style:style>
    <style:style style:name="T993" style:parent-style-name="DefaultParagraphFont" style:family="text">
      <style:text-properties fo:color="#000000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T995" style:parent-style-name="DefaultParagraphFont" style:family="text">
      <style:text-properties fo:font-style="italic" style:font-style-asian="italic"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font-style="italic" style:font-style-asian="italic"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font-style="italic" style:font-style-asian="italic" fo:color="#000000"/>
    </style:style>
    <style:style style:name="T1000" style:parent-style-name="DefaultParagraphFont" style:family="text">
      <style:text-properties fo:color="#000000"/>
    </style:style>
    <style:style style:name="TableRow1001" style:family="table-row">
      <style:table-row-properties style:min-row-height="0.3194in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font-style="italic" style:font-style-asian="italic"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 style:text-position="30% 100%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T1008" style:parent-style-name="DefaultParagraphFont" style:family="text">
      <style:text-properties fo:font-style="italic" style:font-style-asian="italic" fo:color="#000000"/>
    </style:style>
    <style:style style:name="T1009" style:parent-style-name="DefaultParagraphFont" style:family="text">
      <style:text-properties fo:color="#000000"/>
    </style:style>
    <style:style style:name="TableRow1010" style:family="table-row">
      <style:table-row-properties style:min-row-height="0.4861in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font-style="italic" style:font-style-asian="italic" fo:color="#000000"/>
    </style:style>
    <style:style style:name="T1014" style:parent-style-name="DefaultParagraphFont" style:family="text">
      <style:text-properties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T1016" style:parent-style-name="DefaultParagraphFont" style:family="text">
      <style:text-properties fo:font-style="italic" style:font-style-asian="italic" fo:color="#000000"/>
    </style:style>
    <style:style style:name="T1017" style:parent-style-name="DefaultParagraphFont" style:family="text">
      <style:text-properties fo:color="#000000"/>
    </style:style>
    <style:style style:name="TableRow1018" style:family="table-row">
      <style:table-row-properties style:min-row-height="0.7986in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font-style="italic" style:font-style-asian="italic"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font-style="italic" style:font-style-asian="italic"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T1026" style:parent-style-name="DefaultParagraphFont" style:family="text">
      <style:text-properties fo:font-style="italic" style:font-style-asian="italic"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font-style="italic" style:font-style-asian="italic"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font-style="italic" style:font-style-asian="italic"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font-style="italic" style:font-style-asian="italic"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font-style="italic" style:font-style-asian="italic"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font-style="italic" style:font-style-asian="italic"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font-style="italic" style:font-style-asian="italic" fo:color="#000000"/>
    </style:style>
    <style:style style:name="T1039" style:parent-style-name="DefaultParagraphFont" style:family="text">
      <style:text-properties fo:color="#000000"/>
    </style:style>
    <style:style style:name="TableRow1040" style:family="table-row">
      <style:table-row-properties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font-style="italic" style:font-style-asian="italic" fo:color="#000000"/>
    </style:style>
    <style:style style:name="T1044" style:parent-style-name="DefaultParagraphFont" style:family="text">
      <style:text-properties fo:color="#000000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T1046" style:parent-style-name="DefaultParagraphFont" style:family="text">
      <style:text-properties fo:font-style="italic" style:font-style-asian="italic"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font-style="italic" style:font-style-asian="italic"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font-style="italic" style:font-style-asian="italic"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font-style="italic" style:font-style-asian="italic" fo:color="#000000"/>
    </style:style>
    <style:style style:name="T1053" style:parent-style-name="DefaultParagraphFont" style:family="text">
      <style:text-properties fo:color="#000000"/>
    </style:style>
    <style:style style:name="TableRow1054" style:family="table-row">
      <style:table-row-properties style:min-row-height="0.4861in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font-style="italic" style:font-style-asian="italic" fo:color="#000000"/>
    </style:style>
    <style:style style:name="T1058" style:parent-style-name="DefaultParagraphFont" style:family="text">
      <style:text-properties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T1060" style:parent-style-name="DefaultParagraphFont" style:family="text">
      <style:text-properties fo:font-style="italic" style:font-style-asian="italic" fo:color="#000000"/>
    </style:style>
    <style:style style:name="T1061" style:parent-style-name="DefaultParagraphFont" style:family="text">
      <style:text-properties fo:color="#000000"/>
    </style:style>
    <style:style style:name="TableRow1062" style:family="table-row">
      <style:table-row-properties style:min-row-height="0.4861in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font-style="italic" style:font-style-asian="italic" fo:color="#000000"/>
    </style:style>
    <style:style style:name="T1066" style:parent-style-name="DefaultParagraphFont" style:family="text">
      <style:text-properties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T1068" style:parent-style-name="DefaultParagraphFont" style:family="text">
      <style:text-properties fo:font-style="italic" style:font-style-asian="italic" fo:color="#000000"/>
    </style:style>
    <style:style style:name="T1069" style:parent-style-name="DefaultParagraphFont" style:family="text">
      <style:text-properties fo:color="#000000"/>
    </style:style>
    <style:style style:name="TableRow1070" style:family="table-row">
      <style:table-row-properties style:min-row-height="0.3194in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font-style="italic" style:font-style-asian="italic" fo:color="#000000"/>
    </style:style>
    <style:style style:name="T1074" style:parent-style-name="DefaultParagraphFont" style:family="text">
      <style:text-properties fo:color="#000000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T1076" style:parent-style-name="DefaultParagraphFont" style:family="text">
      <style:text-properties fo:font-style="italic" style:font-style-asian="italic" fo:color="#000000"/>
    </style:style>
    <style:style style:name="T1077" style:parent-style-name="DefaultParagraphFont" style:family="text">
      <style:text-properties fo:color="#000000"/>
    </style:style>
    <style:style style:name="TableRow1078" style:family="table-row">
      <style:table-row-properties style:min-row-height="0.4861in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font-style="italic" style:font-style-asian="italic" fo:color="#000000"/>
    </style:style>
    <style:style style:name="T1082" style:parent-style-name="DefaultParagraphFont" style:family="text">
      <style:text-properties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T1084" style:parent-style-name="DefaultParagraphFont" style:family="text">
      <style:text-properties fo:font-style="italic" style:font-style-asian="italic"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font-style="italic" style:font-style-asian="italic"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font-style="italic" style:font-style-asian="italic" fo:color="#000000"/>
    </style:style>
    <style:style style:name="T1089" style:parent-style-name="DefaultParagraphFont" style:family="text">
      <style:text-properties fo:color="#000000"/>
    </style:style>
    <style:style style:name="TableRow1090" style:family="table-row">
      <style:table-row-properties style:min-row-height="0.4861in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font-style="italic" style:font-style-asian="italic" fo:color="#000000"/>
    </style:style>
    <style:style style:name="T1094" style:parent-style-name="DefaultParagraphFont" style:family="text">
      <style:text-properties fo:color="#00000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T1096" style:parent-style-name="DefaultParagraphFont" style:family="text">
      <style:text-properties fo:font-style="italic" style:font-style-asian="italic"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font-style="italic" style:font-style-asian="italic"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font-style="italic" style:font-style-asian="italic"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font-style="italic" style:font-style-asian="italic" fo:color="#000000"/>
    </style:style>
    <style:style style:name="T1103" style:parent-style-name="DefaultParagraphFont" style:family="text">
      <style:text-properties fo:color="#000000"/>
    </style:style>
    <style:style style:name="TableRow1104" style:family="table-row">
      <style:table-row-properties style:min-row-height="0.4756in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font-style="italic" style:font-style-asian="italic" fo:color="#000000"/>
    </style:style>
    <style:style style:name="T1108" style:parent-style-name="DefaultParagraphFont" style:family="text"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T1110" style:parent-style-name="DefaultParagraphFont" style:family="text">
      <style:text-properties fo:font-style="italic" style:font-style-asian="italic"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font-style="italic" style:font-style-asian="italic"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font-style="italic" style:font-style-asian="italic"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font-style="italic" style:font-style-asian="italic" fo:color="#000000"/>
    </style:style>
    <style:style style:name="T1117" style:parent-style-name="DefaultParagraphFont" style:family="text">
      <style:text-properties fo:color="#000000"/>
    </style:style>
    <style:style style:name="TableRow1118" style:family="table-row">
      <style:table-row-properties style:min-row-height="0.4861in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font-style="italic" style:font-style-asian="italic" fo:color="#000000"/>
    </style:style>
    <style:style style:name="T1122" style:parent-style-name="DefaultParagraphFont" style:family="text"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T1124" style:parent-style-name="DefaultParagraphFont" style:family="text">
      <style:text-properties fo:font-style="italic" style:font-style-asian="italic"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font-style="italic" style:font-style-asian="italic"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font-style="italic" style:font-style-asian="italic" fo:color="#000000"/>
    </style:style>
    <style:style style:name="T1129" style:parent-style-name="DefaultParagraphFont" style:family="text">
      <style:text-properties fo:color="#000000"/>
    </style:style>
    <style:style style:name="TableRow1130" style:family="table-row">
      <style:table-row-properties style:min-row-height="0.4861in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font-style="italic" style:font-style-asian="italic" fo:color="#000000"/>
    </style:style>
    <style:style style:name="T1134" style:parent-style-name="DefaultParagraphFont" style:family="text">
      <style:text-properties fo:color="#000000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T1136" style:parent-style-name="DefaultParagraphFont" style:family="text">
      <style:text-properties fo:font-style="italic" style:font-style-asian="italic"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font-style="italic" style:font-style-asian="italic"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font-style="italic" style:font-style-asian="italic" fo:color="#000000"/>
    </style:style>
    <style:style style:name="T1141" style:parent-style-name="DefaultParagraphFont" style:family="text">
      <style:text-properties fo:color="#000000"/>
    </style:style>
    <style:style style:name="TableRow1142" style:family="table-row">
      <style:table-row-properties style:min-row-height="0.4861in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font-style="italic" style:font-style-asian="italic" fo:color="#000000"/>
    </style:style>
    <style:style style:name="T1146" style:parent-style-name="DefaultParagraphFont" style:family="text">
      <style:text-properties fo:color="#000000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T1148" style:parent-style-name="DefaultParagraphFont" style:family="text">
      <style:text-properties fo:font-style="italic" style:font-style-asian="italic"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font-style="italic" style:font-style-asian="italic"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font-style="italic" style:font-style-asian="italic"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font-style="italic" style:font-style-asian="italic" fo:color="#000000"/>
    </style:style>
    <style:style style:name="T1155" style:parent-style-name="DefaultParagraphFont" style:family="text">
      <style:text-properties fo:color="#000000"/>
    </style:style>
    <style:style style:name="TableRow1156" style:family="table-row">
      <style:table-row-properties style:min-row-height="0.4861in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font-style="italic" style:font-style-asian="italic" fo:color="#000000"/>
    </style:style>
    <style:style style:name="T1160" style:parent-style-name="DefaultParagraphFont" style:family="text">
      <style:text-properties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T1162" style:parent-style-name="DefaultParagraphFont" style:family="text">
      <style:text-properties fo:font-style="italic" style:font-style-asian="italic"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font-style="italic" style:font-style-asian="italic"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font-style="italic" style:font-style-asian="italic" fo:color="#000000"/>
    </style:style>
    <style:style style:name="T1167" style:parent-style-name="DefaultParagraphFont" style:family="text">
      <style:text-properties fo:color="#000000"/>
    </style:style>
    <style:style style:name="TableRow1168" style:family="table-row">
      <style:table-row-properties style:min-row-height="0.4861in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font-style="italic" style:font-style-asian="italic" fo:color="#000000"/>
    </style:style>
    <style:style style:name="T1172" style:parent-style-name="DefaultParagraphFont" style:family="text">
      <style:text-properties fo:color="#00000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T1174" style:parent-style-name="DefaultParagraphFont" style:family="text">
      <style:text-properties fo:font-style="italic" style:font-style-asian="italic"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font-style="italic" style:font-style-asian="italic"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font-style="italic" style:font-style-asian="italic" fo:color="#000000"/>
    </style:style>
    <style:style style:name="T1179" style:parent-style-name="DefaultParagraphFont" style:family="text">
      <style:text-properties fo:color="#000000"/>
    </style:style>
    <style:style style:name="TableRow1180" style:family="table-row">
      <style:table-row-properties style:min-row-height="0.4861in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font-style="italic" style:font-style-asian="italic" fo:color="#000000"/>
    </style:style>
    <style:style style:name="T1184" style:parent-style-name="DefaultParagraphFont" style:family="text">
      <style:text-properties fo:color="#000000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T1186" style:parent-style-name="DefaultParagraphFont" style:family="text">
      <style:text-properties fo:font-style="italic" style:font-style-asian="italic"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font-style="italic" style:font-style-asian="italic"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font-style="italic" style:font-style-asian="italic" fo:color="#000000"/>
    </style:style>
    <style:style style:name="T1191" style:parent-style-name="DefaultParagraphFont" style:family="text">
      <style:text-properties fo:color="#000000"/>
    </style:style>
    <style:style style:name="TableRow1192" style:family="table-row">
      <style:table-row-properties style:min-row-height="0.6527in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font-style="italic" style:font-style-asian="italic" fo:color="#000000"/>
    </style:style>
    <style:style style:name="T1196" style:parent-style-name="DefaultParagraphFont" style:family="text">
      <style:text-properties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T1198" style:parent-style-name="DefaultParagraphFont" style:family="text">
      <style:text-properties fo:font-style="italic" style:font-style-asian="italic"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font-style="italic" style:font-style-asian="italic" fo:color="#000000"/>
    </style:style>
    <style:style style:name="T1201" style:parent-style-name="DefaultParagraphFont" style:family="text">
      <style:text-properties fo:color="#000000"/>
    </style:style>
    <style:style style:name="TableRow1202" style:family="table-row">
      <style:table-row-properties style:min-row-height="0.9722in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font-style="italic" style:font-style-asian="italic"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font-style="italic" style:font-style-asian="italic"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font-style="italic" style:font-style-asian="italic"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font-style="italic" style:font-style-asian="italic" fo:color="#000000"/>
    </style:style>
    <style:style style:name="T1214" style:parent-style-name="DefaultParagraphFont" style:family="text">
      <style:text-properties fo:color="#000000"/>
    </style:style>
    <style:style style:name="P1215" style:parent-style-name="Normal" style:family="paragraph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font-style="italic" style:font-style-asian="italic" fo:color="#000000"/>
    </style:style>
    <style:style style:name="T1218" style:parent-style-name="DefaultParagraphFont" style:family="text">
      <style:text-properties fo:color="#000000"/>
    </style:style>
    <style:style style:name="P1219" style:parent-style-name="Normal" style:family="paragraph">
      <style:text-properties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T1221" style:parent-style-name="DefaultParagraphFont" style:family="text">
      <style:text-properties fo:font-style="italic" style:font-style-asian="italic" fo:color="#000000"/>
    </style:style>
    <style:style style:name="T1222" style:parent-style-name="DefaultParagraphFont" style:family="text">
      <style:text-properties fo:color="#000000"/>
    </style:style>
    <style:style style:name="TableRow1223" style:family="table-row">
      <style:table-row-properties style:min-row-height="0.4861in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font-style="italic" style:font-style-asian="italic" fo:color="#000000"/>
    </style:style>
    <style:style style:name="T1227" style:parent-style-name="DefaultParagraphFont" style:family="text">
      <style:text-properties fo:color="#000000"/>
    </style:style>
    <style:style style:name="P1228" style:parent-style-name="Normal" style:family="paragraph">
      <style:text-properties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T1230" style:parent-style-name="DefaultParagraphFont" style:family="text">
      <style:text-properties fo:font-style="italic" style:font-style-asian="italic" fo:color="#000000"/>
    </style:style>
    <style:style style:name="T1231" style:parent-style-name="DefaultParagraphFont" style:family="text">
      <style:text-properties fo:color="#000000"/>
    </style:style>
    <style:style style:name="TableRow1232" style:family="table-row">
      <style:table-row-properties style:min-row-height="0.4861in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font-style="italic" style:font-style-asian="italic" fo:color="#000000"/>
    </style:style>
    <style:style style:name="T1236" style:parent-style-name="DefaultParagraphFont" style:family="text">
      <style:text-properties fo:color="#000000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T1238" style:parent-style-name="DefaultParagraphFont" style:family="text">
      <style:text-properties fo:font-style="italic" style:font-style-asian="italic" fo:color="#000000"/>
    </style:style>
    <style:style style:name="T1239" style:parent-style-name="DefaultParagraphFont" style:family="text">
      <style:text-properties fo:color="#000000"/>
    </style:style>
    <style:style style:name="TableRow1240" style:family="table-row">
      <style:table-row-properties style:min-row-height="0.6527in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font-style="italic" style:font-style-asian="italic" fo:color="#000000"/>
    </style:style>
    <style:style style:name="T1244" style:parent-style-name="DefaultParagraphFont" style:family="text">
      <style:text-properties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font-style="italic" style:font-style-asian="italic"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font-style="italic" style:font-style-asian="italic"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font-style="italic" style:font-style-asian="italic" fo:color="#000000"/>
    </style:style>
    <style:style style:name="T1252" style:parent-style-name="DefaultParagraphFont" style:family="text">
      <style:text-properties fo:color="#000000"/>
    </style:style>
    <style:style style:name="TableRow1253" style:family="table-row">
      <style:table-row-properties style:min-row-height="0.6527in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font-style="italic" style:font-style-asian="italic" fo:color="#000000"/>
    </style:style>
    <style:style style:name="T1257" style:parent-style-name="DefaultParagraphFont" style:family="text">
      <style:text-properties fo:color="#000000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T1259" style:parent-style-name="DefaultParagraphFont" style:family="text">
      <style:text-properties fo:font-style="italic" style:font-style-asian="italic"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font-style="italic" style:font-style-asian="italic"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font-style="italic" style:font-style-asian="italic"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font-style="italic" style:font-style-asian="italic" fo:color="#000000"/>
    </style:style>
    <style:style style:name="T1266" style:parent-style-name="DefaultParagraphFont" style:family="text">
      <style:text-properties fo:color="#000000"/>
    </style:style>
    <style:style style:name="TableRow1267" style:family="table-row">
      <style:table-row-properties style:min-row-height="0.4861in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font-style="italic" style:font-style-asian="italic" fo:color="#000000"/>
    </style:style>
    <style:style style:name="T1271" style:parent-style-name="DefaultParagraphFont" style:family="text">
      <style:text-properties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Row1274" style:family="table-row">
      <style:table-row-properties style:min-row-height="0.4861in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font-style="italic" style:font-style-asian="italic" fo:color="#000000"/>
    </style:style>
    <style:style style:name="T1278" style:parent-style-name="DefaultParagraphFont" style:family="text">
      <style:text-properties fo:color="#000000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T1280" style:parent-style-name="DefaultParagraphFont" style:family="text">
      <style:text-properties fo:font-style="italic" style:font-style-asian="italic"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font-style="italic" style:font-style-asian="italic"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font-style="italic" style:font-style-asian="italic" fo:color="#000000"/>
    </style:style>
    <style:style style:name="T1285" style:parent-style-name="DefaultParagraphFont" style:family="text">
      <style:text-properties fo:color="#000000"/>
    </style:style>
    <style:style style:name="P1286" style:parent-style-name="Normal" style:family="paragraph">
      <style:paragraph-properties fo:text-indent="0.2166in"/>
      <style:text-properties fo:color="#000000"/>
    </style:style>
    <style:style style:name="TableRow1287" style:family="table-row">
      <style:table-row-properties style:min-row-height="0.4861in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font-style="italic" style:font-style-asian="italic" fo:color="#000000"/>
    </style:style>
    <style:style style:name="T1291" style:parent-style-name="DefaultParagraphFont" style:family="text">
      <style:text-properties fo:color="#000000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T1293" style:parent-style-name="DefaultParagraphFont" style:family="text">
      <style:text-properties fo:font-style="italic" style:font-style-asian="italic"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font-style="italic" style:font-style-asian="italic"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font-style="italic" style:font-style-asian="italic" fo:color="#000000"/>
    </style:style>
    <style:style style:name="T1298" style:parent-style-name="DefaultParagraphFont" style:family="text">
      <style:text-properties fo:color="#000000"/>
    </style:style>
    <style:style style:name="TableRow1299" style:family="table-row">
      <style:table-row-properties style:min-row-height="0.4861in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font-style="italic" style:font-style-asian="italic" fo:color="#000000"/>
    </style:style>
    <style:style style:name="T1303" style:parent-style-name="DefaultParagraphFont" style:family="text">
      <style:text-properties fo:color="#000000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T1305" style:parent-style-name="DefaultParagraphFont" style:family="text">
      <style:text-properties fo:font-style="italic" style:font-style-asian="italic"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font-style="italic" style:font-style-asian="italic"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font-style="italic" style:font-style-asian="italic" fo:color="#000000"/>
    </style:style>
    <style:style style:name="T1310" style:parent-style-name="DefaultParagraphFont" style:family="text">
      <style:text-properties fo:color="#000000"/>
    </style:style>
    <style:style style:name="TableRow1311" style:family="table-row">
      <style:table-row-properties style:min-row-height="0.4861in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font-style="italic" style:font-style-asian="italic" fo:color="#000000"/>
    </style:style>
    <style:style style:name="T1315" style:parent-style-name="DefaultParagraphFont" style:family="text"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T1317" style:parent-style-name="DefaultParagraphFont" style:family="text">
      <style:text-properties fo:font-style="italic" style:font-style-asian="italic"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font-style="italic" style:font-style-asian="italic"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font-style="italic" style:font-style-asian="italic" fo:color="#000000"/>
    </style:style>
    <style:style style:name="T1322" style:parent-style-name="DefaultParagraphFont" style:family="text">
      <style:text-properties fo:color="#000000"/>
    </style:style>
    <style:style style:name="TableRow1323" style:family="table-row">
      <style:table-row-properties style:min-row-height="0.6527in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font-style="italic" style:font-style-asian="italic" fo:color="#000000"/>
    </style:style>
    <style:style style:name="T1327" style:parent-style-name="DefaultParagraphFont" style:family="text">
      <style:text-properties fo:color="#00000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Row1330" style:family="table-row">
      <style:table-row-properties style:min-row-height="0.4861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font-style="italic" style:font-style-asian="italic" fo:color="#000000"/>
    </style:style>
    <style:style style:name="T1334" style:parent-style-name="DefaultParagraphFont" style:family="text"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T1336" style:parent-style-name="DefaultParagraphFont" style:family="text">
      <style:text-properties fo:font-style="italic" style:font-style-asian="italic"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font-style="italic" style:font-style-asian="italic"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font-style="italic" style:font-style-asian="italic"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font-style="italic" style:font-style-asian="italic" fo:color="#000000"/>
    </style:style>
    <style:style style:name="T1343" style:parent-style-name="DefaultParagraphFont" style:family="text">
      <style:text-properties fo:color="#000000"/>
    </style:style>
    <style:style style:name="TableRow1344" style:family="table-row">
      <style:table-row-properties style:min-row-height="0.4861in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font-style="italic" style:font-style-asian="italic" fo:color="#000000"/>
    </style:style>
    <style:style style:name="T1348" style:parent-style-name="DefaultParagraphFont" style:family="text">
      <style:text-properties fo:color="#000000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T1350" style:parent-style-name="DefaultParagraphFont" style:family="text">
      <style:text-properties fo:font-style="italic" style:font-style-asian="italic"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font-style="italic" style:font-style-asian="italic"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font-style="italic" style:font-style-asian="italic" fo:color="#000000"/>
    </style:style>
    <style:style style:name="T1355" style:parent-style-name="DefaultParagraphFont" style:family="text">
      <style:text-properties fo:color="#000000"/>
    </style:style>
    <style:style style:name="TableRow1356" style:family="table-row">
      <style:table-row-properties style:min-row-height="0.6527in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font-style="italic" style:font-style-asian="italic" fo:color="#000000"/>
    </style:style>
    <style:style style:name="T1360" style:parent-style-name="DefaultParagraphFont" style:family="text">
      <style:text-properties fo:color="#000000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T1362" style:parent-style-name="DefaultParagraphFont" style:family="text">
      <style:text-properties fo:font-style="italic" style:font-style-asian="italic"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font-style="italic" style:font-style-asian="italic"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font-style="italic" style:font-style-asian="italic"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font-style="italic" style:font-style-asian="italic" fo:color="#000000"/>
    </style:style>
    <style:style style:name="T1369" style:parent-style-name="DefaultParagraphFont" style:family="text">
      <style:text-properties fo:color="#000000"/>
    </style:style>
    <style:style style:name="TableRow1370" style:family="table-row">
      <style:table-row-properties style:min-row-height="0.4861in"/>
    </style:style>
    <style:style style:name="TableCell13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font-style="italic" style:font-style-asian="italic" fo:color="#000000"/>
    </style:style>
    <style:style style:name="T1374" style:parent-style-name="DefaultParagraphFont" style:family="text">
      <style:text-properties fo:color="#000000"/>
    </style:style>
    <style:style style:name="TableCell1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76" style:parent-style-name="DefaultParagraphFont" style:family="text">
      <style:text-properties fo:font-style="italic" style:font-style-asian="italic"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font-style="italic" style:font-style-asian="italic"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font-style="italic" style:font-style-asian="italic"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38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84" style:parent-style-name="DefaultParagraphFont" style:family="text">
      <style:text-properties fo:font-weight="bold" style:font-weight-asian="bold" fo:color="#000000"/>
    </style:style>
    <style:style style:name="P1385" style:parent-style-name="Normal" style:family="paragraph">
      <style:paragraph-properties>
        <style:tab-stops>
          <style:tab-stop style:type="left" style:position="3.5826in"/>
        </style:tab-stops>
      </style:paragraph-properties>
      <style:text-properties fo:color="#000000"/>
    </style:style>
    <style:style style:name="TableColumn1387" style:family="table-column">
      <style:table-column-properties style:column-width="3.3215in"/>
    </style:style>
    <style:style style:name="TableColumn1388" style:family="table-column">
      <style:table-column-properties style:column-width="3.3722in"/>
    </style:style>
    <style:style style:name="Table1386" style:family="table">
      <style:table-properties style:width="6.6937in" fo:margin-left="0in" table:align="left"/>
    </style:style>
    <style:style style:name="TableRow1389" style:family="table-row">
      <style:table-row-properties/>
    </style:style>
    <style:style style:name="TableCell13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weight="bold" style:font-weight-asian="bold" fo:color="#000000"/>
    </style:style>
    <style:style style:name="P13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fo:font-weight="bold" style:font-weight-asian="bold" fo:color="#000000"/>
    </style:style>
    <style:style style:name="TableRow1396" style:family="table-row">
      <style:table-row-properties style:min-row-height="0.3194in"/>
    </style:style>
    <style:style style:name="TableCell13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P1399" style:parent-style-name="Normal" style:family="paragraph">
      <style:text-properties fo:color="#000000"/>
    </style:style>
    <style:style style:name="TableCell14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401" style:parent-style-name="DefaultParagraphFont" style:family="text">
      <style:text-properties fo:font-style="italic" style:font-style-asian="italic"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font-style="italic" style:font-style-asian="italic"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font-style="italic" style:font-style-asian="italic" fo:color="#000000"/>
    </style:style>
    <style:style style:name="T1406" style:parent-style-name="DefaultParagraphFont" style:family="text">
      <style:text-properties fo:color="#000000"/>
    </style:style>
    <style:style style:name="P1407" style:parent-style-name="Normal" style:family="paragraph">
      <style:text-properties fo:color="#000000"/>
    </style:style>
    <style:style style:name="TableRow1408" style:family="table-row">
      <style:table-row-properties style:min-row-height="0.3194in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T1412" style:parent-style-name="DefaultParagraphFont" style:family="text">
      <style:text-properties fo:font-style="italic" style:font-style-asian="italic"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font-style="italic" style:font-style-asian="italic"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font-style="italic" style:font-style-asian="italic" fo:color="#000000"/>
    </style:style>
    <style:style style:name="T1417" style:parent-style-name="DefaultParagraphFont" style:family="text">
      <style:text-properties fo:color="#000000"/>
    </style:style>
    <style:style style:name="P1418" style:parent-style-name="Normal" style:family="paragraph">
      <style:text-properties fo:color="#000000"/>
    </style:style>
    <style:style style:name="TableRow1419" style:family="table-row">
      <style:table-row-properties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font-style="italic" style:font-style-asian="italic" fo:color="#000000"/>
    </style:style>
    <style:style style:name="T1423" style:parent-style-name="DefaultParagraphFont" style:family="text">
      <style:text-properties fo:color="#000000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T1425" style:parent-style-name="DefaultParagraphFont" style:family="text">
      <style:text-properties fo:font-style="italic" style:font-style-asian="italic" fo:color="#000000"/>
    </style:style>
    <style:style style:name="T1426" style:parent-style-name="DefaultParagraphFont" style:family="text">
      <style:text-properties fo:color="#000000"/>
    </style:style>
    <style:style style:name="TableRow1427" style:family="table-row">
      <style:table-row-properties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Row1432" style:family="table-row">
      <style:table-row-properties style:min-row-height="0.809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font-style="italic" style:font-style-asian="italic" fo:color="#000000"/>
    </style:style>
    <style:style style:name="T1436" style:parent-style-name="DefaultParagraphFont" style:family="text">
      <style:text-properties fo:color="#000000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T1438" style:parent-style-name="DefaultParagraphFont" style:family="text">
      <style:text-properties fo:font-style="italic" style:font-style-asian="italic"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font-style="italic" style:font-style-asian="italic"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font-style="italic" style:font-style-asian="italic"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font-style="italic" style:font-style-asian="italic"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font-style="italic" style:font-style-asian="italic"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font-style="italic" style:font-style-asian="italic"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font-style="italic" style:font-style-asian="italic"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font-style="italic" style:font-style-asian="italic"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font-style="italic" style:font-style-asian="italic"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font-style="italic" style:font-style-asian="italic"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font-style="italic" style:font-style-asian="italic"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font-style="italic" style:font-style-asian="italic" fo:color="#000000"/>
    </style:style>
    <style:style style:name="T1461" style:parent-style-name="DefaultParagraphFont" style:family="text">
      <style:text-properties fo:color="#000000"/>
    </style:style>
    <style:style style:name="P1462" style:parent-style-name="Normal" style:family="paragraph">
      <style:text-properties fo:color="#000000"/>
    </style:style>
    <style:style style:name="TableRow1463" style:family="table-row">
      <style:table-row-properties style:min-row-height="0.3194in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font-style="italic" style:font-style-asian="italic" fo:color="#000000"/>
    </style:style>
    <style:style style:name="T1467" style:parent-style-name="DefaultParagraphFont" style:family="text">
      <style:text-properties fo:color="#000000"/>
    </style:style>
    <style:style style:name="P1468" style:parent-style-name="Normal" style:family="paragraph">
      <style:text-properties fo:color="#000000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T1470" style:parent-style-name="DefaultParagraphFont" style:family="text">
      <style:text-properties fo:font-style="italic" style:font-style-asian="italic" fo:color="#000000"/>
    </style:style>
    <style:style style:name="T1471" style:parent-style-name="DefaultParagraphFont" style:family="text">
      <style:text-properties fo:color="#000000"/>
    </style:style>
    <style:style style:name="TableRow1472" style:family="table-row">
      <style:table-row-properties style:min-row-height="0.3194in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font-style="italic" style:font-style-asian="italic" fo:color="#000000"/>
    </style:style>
    <style:style style:name="T1476" style:parent-style-name="DefaultParagraphFont" style:family="text">
      <style:text-properties fo:color="#000000"/>
    </style:style>
    <style:style style:name="P1477" style:parent-style-name="Normal" style:family="paragraph">
      <style:text-properties fo:color="#000000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T1479" style:parent-style-name="DefaultParagraphFont" style:family="text">
      <style:text-properties fo:font-style="italic" style:font-style-asian="italic" fo:color="#000000"/>
    </style:style>
    <style:style style:name="T1480" style:parent-style-name="DefaultParagraphFont" style:family="text">
      <style:text-properties fo:color="#000000"/>
    </style:style>
    <style:style style:name="TableRow1481" style:family="table-row">
      <style:table-row-properties style:min-row-height="0.3194in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font-style="italic" style:font-style-asian="italic" fo:color="#000000"/>
    </style:style>
    <style:style style:name="T1485" style:parent-style-name="DefaultParagraphFont" style:family="text">
      <style:text-properties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T1487" style:parent-style-name="DefaultParagraphFont" style:family="text">
      <style:text-properties fo:font-style="italic" style:font-style-asian="italic" fo:color="#000000"/>
    </style:style>
    <style:style style:name="T1488" style:parent-style-name="DefaultParagraphFont" style:family="text">
      <style:text-properties fo:color="#000000"/>
    </style:style>
    <style:style style:name="TableRow1489" style:family="table-row">
      <style:table-row-properties style:min-row-height="0.4861in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font-style="italic" style:font-style-asian="italic" fo:color="#000000"/>
    </style:style>
    <style:style style:name="T1493" style:parent-style-name="DefaultParagraphFont" style:family="text">
      <style:text-properties fo:color="#000000"/>
    </style:style>
    <style:style style:name="P1494" style:parent-style-name="Normal" style:family="paragraph">
      <style:text-properties fo:color="#000000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T1496" style:parent-style-name="DefaultParagraphFont" style:family="text">
      <style:text-properties fo:font-style="italic" style:font-style-asian="italic"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font-style="italic" style:font-style-asian="italic" fo:color="#000000"/>
    </style:style>
    <style:style style:name="T1499" style:parent-style-name="DefaultParagraphFont" style:family="text">
      <style:text-properties fo:color="#000000"/>
    </style:style>
    <style:style style:name="P1500" style:parent-style-name="Normal" style:family="paragraph">
      <style:text-properties fo:color="#000000"/>
    </style:style>
    <style:style style:name="P1501" style:parent-style-name="Normal" style:family="paragraph">
      <style:text-properties fo:color="#000000"/>
    </style:style>
    <style:style style:name="TableRow1502" style:family="table-row">
      <style:table-row-properties style:min-row-height="0.3194in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font-style="italic" style:font-style-asian="italic" fo:color="#000000"/>
    </style:style>
    <style:style style:name="T1506" style:parent-style-name="DefaultParagraphFont" style:family="text">
      <style:text-properties fo:color="#000000"/>
    </style:style>
    <style:style style:name="P1507" style:parent-style-name="Normal" style:family="paragraph">
      <style:text-properties fo:color="#000000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T1509" style:parent-style-name="DefaultParagraphFont" style:family="text">
      <style:text-properties fo:font-style="italic" style:font-style-asian="italic"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font-style="italic" style:font-style-asian="italic"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font-style="italic" style:font-style-asian="italic" fo:color="#000000"/>
    </style:style>
    <style:style style:name="T1514" style:parent-style-name="DefaultParagraphFont" style:family="text">
      <style:text-properties fo:color="#000000"/>
    </style:style>
    <style:style style:name="P1515" style:parent-style-name="Normal" style:family="paragraph">
      <style:text-properties fo:color="#000000"/>
    </style:style>
    <style:style style:name="TableRow1516" style:family="table-row">
      <style:table-row-properties style:min-row-height="0.3194in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font-style="italic" style:font-style-asian="italic" fo:color="#000000"/>
    </style:style>
    <style:style style:name="T1520" style:parent-style-name="DefaultParagraphFont" style:family="text">
      <style:text-properties fo:color="#000000"/>
    </style:style>
    <style:style style:name="P1521" style:parent-style-name="Normal" style:family="paragraph">
      <style:text-properties fo:color="#000000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T1523" style:parent-style-name="DefaultParagraphFont" style:family="text">
      <style:text-properties fo:font-style="italic" style:font-style-asian="italic" fo:color="#000000"/>
    </style:style>
    <style:style style:name="T1524" style:parent-style-name="DefaultParagraphFont" style:family="text">
      <style:text-properties fo:color="#000000"/>
    </style:style>
    <style:style style:name="TableRow1525" style:family="table-row">
      <style:table-row-properties style:min-row-height="0.4826in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font-style="italic" style:font-style-asian="italic" fo:color="#000000"/>
    </style:style>
    <style:style style:name="T1529" style:parent-style-name="DefaultParagraphFont" style:family="text">
      <style:text-properties fo:color="#000000"/>
    </style:style>
    <style:style style:name="P1530" style:parent-style-name="Normal" style:family="paragraph">
      <style:text-properties fo:color="#000000"/>
    </style:style>
    <style:style style:name="P1531" style:parent-style-name="Normal" style:family="paragraph">
      <style:text-properties fo:color="#000000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font-style="italic" style:font-style-asian="italic" fo:color="#000000"/>
    </style:style>
    <style:style style:name="T1535" style:parent-style-name="DefaultParagraphFont" style:family="text">
      <style:text-properties fo:color="#000000"/>
    </style:style>
    <style:style style:name="TableRow1536" style:family="table-row">
      <style:table-row-properties style:min-row-height="0.3194in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font-style="italic" style:font-style-asian="italic" fo:color="#000000"/>
    </style:style>
    <style:style style:name="T1540" style:parent-style-name="DefaultParagraphFont" style:family="text">
      <style:text-properties fo:color="#000000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T1542" style:parent-style-name="DefaultParagraphFont" style:family="text">
      <style:text-properties fo:font-style="italic" style:font-style-asian="italic"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font-style="italic" style:font-style-asian="italic" fo:color="#000000"/>
    </style:style>
    <style:style style:name="T1545" style:parent-style-name="DefaultParagraphFont" style:family="text">
      <style:text-properties fo:color="#000000"/>
    </style:style>
    <style:style style:name="TableRow1546" style:family="table-row">
      <style:table-row-properties style:min-row-height="0.3194in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font-style="italic" style:font-style-asian="italic" fo:color="#000000"/>
    </style:style>
    <style:style style:name="T1550" style:parent-style-name="DefaultParagraphFont" style:family="text">
      <style:text-properties fo:color="#000000"/>
    </style:style>
    <style:style style:name="P1551" style:parent-style-name="Normal" style:family="paragraph">
      <style:text-properties fo:color="#000000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T1553" style:parent-style-name="DefaultParagraphFont" style:family="text">
      <style:text-properties fo:font-style="italic" style:font-style-asian="italic" fo:color="#000000"/>
    </style:style>
    <style:style style:name="T1554" style:parent-style-name="DefaultParagraphFont" style:family="text">
      <style:text-properties fo:color="#000000"/>
    </style:style>
    <style:style style:name="TableRow1555" style:family="table-row">
      <style:table-row-properties style:min-row-height="0.4756in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font-style="italic" style:font-style-asian="italic"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font-style="italic" style:font-style-asian="italic"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font-style="italic" style:font-style-asian="italic"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font-style="italic" style:font-style-asian="italic" fo:color="#000000"/>
    </style:style>
    <style:style style:name="T1565" style:parent-style-name="DefaultParagraphFont" style:family="text">
      <style:text-properties fo:color="#000000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T1567" style:parent-style-name="DefaultParagraphFont" style:family="text">
      <style:text-properties fo:font-style="italic" style:font-style-asian="italic" fo:color="#000000"/>
    </style:style>
    <style:style style:name="T1568" style:parent-style-name="DefaultParagraphFont" style:family="text">
      <style:text-properties fo:color="#000000"/>
    </style:style>
    <style:style style:name="TableRow1569" style:family="table-row">
      <style:table-row-properties style:min-row-height="0.3194in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font-style="italic" style:font-style-asian="italic" fo:color="#000000"/>
    </style:style>
    <style:style style:name="T1573" style:parent-style-name="DefaultParagraphFont" style:family="text">
      <style:text-properties fo:color="#000000"/>
    </style:style>
    <style:style style:name="P1574" style:parent-style-name="Normal" style:family="paragraph">
      <style:text-properties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T1576" style:parent-style-name="DefaultParagraphFont" style:family="text">
      <style:text-properties fo:font-style="italic" style:font-style-asian="italic" fo:color="#000000"/>
    </style:style>
    <style:style style:name="T1577" style:parent-style-name="DefaultParagraphFont" style:family="text">
      <style:text-properties fo:color="#000000"/>
    </style:style>
    <style:style style:name="TableRow1578" style:family="table-row">
      <style:table-row-properties style:min-row-height="0.4756in"/>
    </style:style>
    <style:style style:name="TableCell15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font-style="italic" style:font-style-asian="italic" fo:color="#000000"/>
    </style:style>
    <style:style style:name="T1582" style:parent-style-name="DefaultParagraphFont" style:family="text">
      <style:text-properties fo:color="#000000"/>
    </style:style>
    <style:style style:name="TableCell15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584" style:parent-style-name="DefaultParagraphFont" style:family="text">
      <style:text-properties fo:font-style="italic" style:font-style-asian="italic" fo:color="#000000"/>
    </style:style>
    <style:style style:name="T1585" style:parent-style-name="DefaultParagraphFont" style:family="text">
      <style:text-properties fo:color="#000000"/>
    </style:style>
    <style:style style:name="P1586" style:parent-style-name="Normal" style:family="paragraph">
      <style:paragraph-properties fo:text-indent="0.4923in">
        <style:tab-stops>
          <style:tab-stop style:type="left" style:position="3.5826in"/>
        </style:tab-stops>
      </style:paragraph-properties>
    </style:style>
    <style:style style:name="P158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88" style:parent-style-name="DefaultParagraphFont" style:family="text">
      <style:text-properties fo:font-weight="bold" style:font-weight-asian="bold" fo:color="#000000"/>
    </style:style>
    <style:style style:name="P1589" style:parent-style-name="Normal" style:family="paragraph">
      <style:paragraph-properties fo:text-indent="0.4923in">
        <style:tab-stops>
          <style:tab-stop style:type="left" style:position="3.5826in"/>
        </style:tab-stops>
      </style:paragraph-properties>
      <style:text-properties fo:color="#000000"/>
    </style:style>
    <style:style style:name="TableColumn1591" style:family="table-column">
      <style:table-column-properties style:column-width="3.3215in"/>
    </style:style>
    <style:style style:name="TableColumn1592" style:family="table-column">
      <style:table-column-properties style:column-width="3.3722in"/>
    </style:style>
    <style:style style:name="Table1590" style:family="table">
      <style:table-properties style:width="6.6937in" fo:margin-left="0in" table:align="left"/>
    </style:style>
    <style:style style:name="TableRow1593" style:family="table-row">
      <style:table-row-properties/>
    </style:style>
    <style:style style:name="TableCell15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fo:color="#000000"/>
    </style:style>
    <style:style style:name="P15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font-weight="bold" style:font-weight-asian="bold" fo:color="#000000"/>
    </style:style>
    <style:style style:name="TableRow1600" style:family="table-row">
      <style:table-row-properties style:min-row-height="0.3194in"/>
    </style:style>
    <style:style style:name="TableCell16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font-style="italic" style:font-style-asian="italic" fo:color="#000000"/>
    </style:style>
    <style:style style:name="T1604" style:parent-style-name="DefaultParagraphFont" style:family="text">
      <style:text-properties fo:color="#000000"/>
    </style:style>
    <style:style style:name="TableCell16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606" style:parent-style-name="DefaultParagraphFont" style:family="text">
      <style:text-properties fo:font-style="italic" style:font-style-asian="italic"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font-style="italic" style:font-style-asian="italic"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font-style="italic" style:font-style-asian="italic" fo:color="#000000"/>
    </style:style>
    <style:style style:name="T1611" style:parent-style-name="DefaultParagraphFont" style:family="text">
      <style:text-properties fo:color="#000000"/>
    </style:style>
    <style:style style:name="P1612" style:parent-style-name="Normal" style:family="paragraph">
      <style:text-properties fo:color="#000000"/>
    </style:style>
    <style:style style:name="TableRow1613" style:family="table-row">
      <style:table-row-properties style:min-row-height="0.3194in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font-style="italic" style:font-style-asian="italic" fo:color="#000000"/>
    </style:style>
    <style:style style:name="T1617" style:parent-style-name="DefaultParagraphFont" style:family="text">
      <style:text-properties fo:color="#000000"/>
    </style:style>
    <style:style style:name="P1618" style:parent-style-name="Normal" style:family="paragraph">
      <style:text-properties fo:color="#000000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T1620" style:parent-style-name="DefaultParagraphFont" style:family="text">
      <style:text-properties fo:font-style="italic" style:font-style-asian="italic" fo:color="#000000"/>
    </style:style>
    <style:style style:name="T1621" style:parent-style-name="DefaultParagraphFont" style:family="text">
      <style:text-properties fo:color="#000000"/>
    </style:style>
    <style:style style:name="TableRow1622" style:family="table-row">
      <style:table-row-properties style:min-row-height="0.3194in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font-style="italic" style:font-style-asian="italic" fo:color="#000000"/>
    </style:style>
    <style:style style:name="T1626" style:parent-style-name="DefaultParagraphFont" style:family="text">
      <style:text-properties fo:color="#000000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T1628" style:parent-style-name="DefaultParagraphFont" style:family="text">
      <style:text-properties fo:font-style="italic" style:font-style-asian="italic"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font-style="italic" style:font-style-asian="italic" fo:color="#000000"/>
    </style:style>
    <style:style style:name="P1631" style:parent-style-name="Normal" style:family="paragraph">
      <style:text-properties fo:color="#000000"/>
    </style:style>
    <style:style style:name="TableRow1632" style:family="table-row">
      <style:table-row-properties style:min-row-height="0.4826in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font-style="italic" style:font-style-asian="italic" fo:color="#000000"/>
    </style:style>
    <style:style style:name="T1636" style:parent-style-name="DefaultParagraphFont" style:family="text">
      <style:text-properties fo:color="#000000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T1638" style:parent-style-name="DefaultParagraphFont" style:family="text">
      <style:text-properties fo:font-style="italic" style:font-style-asian="italic"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font-style="italic" style:font-style-asian="italic" fo:color="#000000"/>
    </style:style>
    <style:style style:name="T1642" style:parent-style-name="DefaultParagraphFont" style:family="text">
      <style:text-properties fo:color="#000000"/>
    </style:style>
    <style:style style:name="P1643" style:parent-style-name="Normal" style:family="paragraph">
      <style:text-properties fo:color="#000000"/>
    </style:style>
    <style:style style:name="TableRow1644" style:family="table-row">
      <style:table-row-properties style:min-row-height="0.3194in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P1647" style:parent-style-name="Normal" style:family="paragraph">
      <style:text-properties fo:color="#000000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T1649" style:parent-style-name="DefaultParagraphFont" style:family="text">
      <style:text-properties fo:font-style="italic" style:font-style-asian="italic"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font-style="italic" style:font-style-asian="italic" fo:color="#000000"/>
    </style:style>
    <style:style style:name="T1652" style:parent-style-name="DefaultParagraphFont" style:family="text">
      <style:text-properties fo:color="#000000"/>
    </style:style>
    <style:style style:name="TableRow1653" style:family="table-row">
      <style:table-row-properties style:min-row-height="0.3194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font-style="italic" style:font-style-asian="italic" fo:color="#000000"/>
    </style:style>
    <style:style style:name="T1657" style:parent-style-name="DefaultParagraphFont" style:family="text">
      <style:text-properties fo:color="#000000"/>
    </style:style>
    <style:style style:name="P1658" style:parent-style-name="Normal" style:family="paragraph">
      <style:text-properties fo:color="#000000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T1660" style:parent-style-name="DefaultParagraphFont" style:family="text">
      <style:text-properties fo:font-style="italic" style:font-style-asian="italic"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font-style="italic" style:font-style-asian="italic" fo:color="#000000"/>
    </style:style>
    <style:style style:name="T1663" style:parent-style-name="DefaultParagraphFont" style:family="text">
      <style:text-properties fo:color="#000000"/>
    </style:style>
    <style:style style:name="P1664" style:parent-style-name="Normal" style:family="paragraph">
      <style:text-properties fo:color="#000000"/>
    </style:style>
    <style:style style:name="TableRow1665" style:family="table-row">
      <style:table-row-properties style:min-row-height="0.3194in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font-style="italic" style:font-style-asian="italic" fo:color="#000000"/>
    </style:style>
    <style:style style:name="T1669" style:parent-style-name="DefaultParagraphFont" style:family="text">
      <style:text-properties fo:color="#000000"/>
    </style:style>
    <style:style style:name="P1670" style:parent-style-name="Normal" style:family="paragraph">
      <style:text-properties fo:color="#000000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T1672" style:parent-style-name="DefaultParagraphFont" style:family="text">
      <style:text-properties fo:font-style="italic" style:font-style-asian="italic"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font-style="italic" style:font-style-asian="italic"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font-style="italic" style:font-style-asian="italic" fo:color="#000000"/>
    </style:style>
    <style:style style:name="T1677" style:parent-style-name="DefaultParagraphFont" style:family="text">
      <style:text-properties fo:color="#000000"/>
    </style:style>
    <style:style style:name="P1678" style:parent-style-name="Normal" style:family="paragraph">
      <style:text-properties fo:color="#000000"/>
    </style:style>
    <style:style style:name="TableRow1679" style:family="table-row">
      <style:table-row-properties style:min-row-height="0.3194in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font-style="italic" style:font-style-asian="italic" fo:color="#000000"/>
    </style:style>
    <style:style style:name="T1683" style:parent-style-name="DefaultParagraphFont" style:family="text">
      <style:text-properties fo:color="#000000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T1685" style:parent-style-name="DefaultParagraphFont" style:family="text">
      <style:text-properties fo:font-style="italic" style:font-style-asian="italic" fo:color="#000000"/>
    </style:style>
    <style:style style:name="T1686" style:parent-style-name="DefaultParagraphFont" style:family="text">
      <style:text-properties fo:color="#000000"/>
    </style:style>
    <style:style style:name="P1687" style:parent-style-name="Normal" style:family="paragraph">
      <style:text-properties fo:color="#000000"/>
    </style:style>
    <style:style style:name="TableRow1688" style:family="table-row">
      <style:table-row-properties style:min-row-height="0.3194in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font-style="italic" style:font-style-asian="italic" fo:color="#000000"/>
    </style:style>
    <style:style style:name="T1692" style:parent-style-name="DefaultParagraphFont" style:family="text">
      <style:text-properties fo:color="#000000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T1694" style:parent-style-name="DefaultParagraphFont" style:family="text">
      <style:text-properties fo:font-style="italic" style:font-style-asian="italic" fo:color="#000000"/>
    </style:style>
    <style:style style:name="T1695" style:parent-style-name="DefaultParagraphFont" style:family="text">
      <style:text-properties fo:color="#000000"/>
    </style:style>
    <style:style style:name="TableRow1696" style:family="table-row">
      <style:table-row-properties style:min-row-height="0.3194in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font-style="italic" style:font-style-asian="italic" fo:color="#000000"/>
    </style:style>
    <style:style style:name="T1700" style:parent-style-name="DefaultParagraphFont" style:family="text">
      <style:text-properties fo:color="#000000"/>
    </style:style>
    <style:style style:name="P1701" style:parent-style-name="Normal" style:family="paragraph">
      <style:text-properties fo:color="#000000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T1703" style:parent-style-name="DefaultParagraphFont" style:family="text">
      <style:text-properties fo:font-style="italic" style:font-style-asian="italic"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font-style="italic" style:font-style-asian="italic"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font-style="italic" style:font-style-asian="italic" fo:color="#000000"/>
    </style:style>
    <style:style style:name="T1709" style:parent-style-name="DefaultParagraphFont" style:family="text">
      <style:text-properties fo:color="#000000"/>
    </style:style>
    <style:style style:name="TableRow1710" style:family="table-row">
      <style:table-row-properties style:min-row-height="0.3194in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font-style="italic" style:font-style-asian="italic" fo:color="#000000"/>
    </style:style>
    <style:style style:name="T1714" style:parent-style-name="DefaultParagraphFont" style:family="text">
      <style:text-properties fo:color="#000000"/>
    </style:style>
    <style:style style:name="P1715" style:parent-style-name="Normal" style:family="paragraph">
      <style:text-properties fo:color="#000000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T1717" style:parent-style-name="DefaultParagraphFont" style:family="text">
      <style:text-properties fo:font-style="italic" style:font-style-asian="italic" fo:color="#000000"/>
    </style:style>
    <style:style style:name="T1718" style:parent-style-name="DefaultParagraphFont" style:family="text">
      <style:text-properties fo:color="#000000"/>
    </style:style>
    <style:style style:name="P1719" style:parent-style-name="Normal" style:family="paragraph">
      <style:text-properties fo:color="#000000"/>
    </style:style>
    <style:style style:name="TableRow1720" style:family="table-row">
      <style:table-row-properties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font-style="italic" style:font-style-asian="italic" fo:color="#000000"/>
    </style:style>
    <style:style style:name="T1724" style:parent-style-name="DefaultParagraphFont" style:family="text">
      <style:text-properties fo:color="#000000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T1726" style:parent-style-name="DefaultParagraphFont" style:family="text">
      <style:text-properties fo:font-style="italic" style:font-style-asian="italic" fo:color="#000000"/>
    </style:style>
    <style:style style:name="T1727" style:parent-style-name="DefaultParagraphFont" style:family="text">
      <style:text-properties fo:color="#000000"/>
    </style:style>
    <style:style style:name="TableRow1728" style:family="table-row">
      <style:table-row-properties style:min-row-height="0.809in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font-style="italic" style:font-style-asian="italic" fo:color="#000000"/>
    </style:style>
    <style:style style:name="T1732" style:parent-style-name="DefaultParagraphFont" style:family="text">
      <style:text-properties fo:color="#000000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T1734" style:parent-style-name="DefaultParagraphFont" style:family="text">
      <style:text-properties fo:font-style="italic" style:font-style-asian="italic"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font-style="italic" style:font-style-asian="italic"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font-style="italic" style:font-style-asian="italic"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font-style="italic" style:font-style-asian="italic" fo:color="#000000"/>
    </style:style>
    <style:style style:name="T1743" style:parent-style-name="DefaultParagraphFont" style:family="text">
      <style:text-properties fo:font-style="italic" style:font-style-asian="italic"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font-style="italic" style:font-style-asian="italic" fo:color="#000000"/>
    </style:style>
    <style:style style:name="T1746" style:parent-style-name="DefaultParagraphFont" style:family="text">
      <style:text-properties fo:color="#000000"/>
    </style:style>
    <style:style style:name="TableRow1747" style:family="table-row">
      <style:table-row-properties style:min-row-height="0.3194in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font-style="italic" style:font-style-asian="italic"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font-style="italic" style:font-style-asian="italic" fo:color="#000000"/>
    </style:style>
    <style:style style:name="T1753" style:parent-style-name="DefaultParagraphFont" style:family="text">
      <style:text-properties fo:color="#000000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T1755" style:parent-style-name="DefaultParagraphFont" style:family="text">
      <style:text-properties fo:font-style="italic" style:font-style-asian="italic" fo:color="#000000"/>
    </style:style>
    <style:style style:name="T1756" style:parent-style-name="DefaultParagraphFont" style:family="text">
      <style:text-properties fo:color="#000000"/>
    </style:style>
    <style:style style:name="TableRow1757" style:family="table-row">
      <style:table-row-properties style:min-row-height="0.3194in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font-style="italic" style:font-style-asian="italic" fo:color="#000000"/>
    </style:style>
    <style:style style:name="T1761" style:parent-style-name="DefaultParagraphFont" style:family="text">
      <style:text-properties fo:color="#000000"/>
    </style:style>
    <style:style style:name="P1762" style:parent-style-name="Normal" style:family="paragraph">
      <style:text-properties fo:color="#000000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T1764" style:parent-style-name="DefaultParagraphFont" style:family="text">
      <style:text-properties fo:font-style="italic" style:font-style-asian="italic"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font-style="italic" style:font-style-asian="italic"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font-style="italic" style:font-style-asian="italic" fo:color="#000000"/>
    </style:style>
    <style:style style:name="T1769" style:parent-style-name="DefaultParagraphFont" style:family="text">
      <style:text-properties fo:color="#000000"/>
    </style:style>
    <style:style style:name="P1770" style:parent-style-name="Normal" style:family="paragraph">
      <style:text-properties fo:color="#000000"/>
    </style:style>
    <style:style style:name="TableRow1771" style:family="table-row">
      <style:table-row-properties style:min-row-height="0.3194in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font-style="italic" style:font-style-asian="italic" fo:color="#000000"/>
    </style:style>
    <style:style style:name="T1775" style:parent-style-name="DefaultParagraphFont" style:family="text">
      <style:text-properties fo:color="#000000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T1777" style:parent-style-name="DefaultParagraphFont" style:family="text">
      <style:text-properties fo:font-style="italic" style:font-style-asian="italic"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font-style="italic" style:font-style-asian="italic"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font-style="italic" style:font-style-asian="italic"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font-style="italic" style:font-style-asian="italic" fo:color="#000000"/>
    </style:style>
    <style:style style:name="T1784" style:parent-style-name="DefaultParagraphFont" style:family="text">
      <style:text-properties fo:color="#000000"/>
    </style:style>
    <style:style style:name="P1785" style:parent-style-name="Normal" style:family="paragraph">
      <style:text-properties fo:color="#000000"/>
    </style:style>
    <style:style style:name="TableRow1786" style:family="table-row">
      <style:table-row-properties style:min-row-height="0.3194in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font-style="italic" style:font-style-asian="italic" fo:color="#000000"/>
    </style:style>
    <style:style style:name="T1790" style:parent-style-name="DefaultParagraphFont" style:family="text">
      <style:text-properties fo:color="#000000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T1792" style:parent-style-name="DefaultParagraphFont" style:family="text">
      <style:text-properties fo:font-style="italic" style:font-style-asian="italic" fo:color="#000000"/>
    </style:style>
    <style:style style:name="T1793" style:parent-style-name="DefaultParagraphFont" style:family="text">
      <style:text-properties fo:color="#000000"/>
    </style:style>
    <style:style style:name="TableRow1794" style:family="table-row">
      <style:table-row-properties style:min-row-height="0.3194in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font-style="italic" style:font-style-asian="italic" fo:color="#000000"/>
    </style:style>
    <style:style style:name="T1798" style:parent-style-name="DefaultParagraphFont" style:family="text">
      <style:text-properties fo:color="#000000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font-style="italic" style:font-style-asian="italic" fo:color="#000000"/>
    </style:style>
    <style:style style:name="T1802" style:parent-style-name="DefaultParagraphFont" style:family="text">
      <style:text-properties fo:color="#000000"/>
    </style:style>
    <style:style style:name="TableRow1803" style:family="table-row">
      <style:table-row-properties style:min-row-height="0.3194in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font-style="italic" style:font-style-asian="italic" fo:color="#000000"/>
    </style:style>
    <style:style style:name="T1807" style:parent-style-name="DefaultParagraphFont" style:family="text">
      <style:text-properties fo:color="#000000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T1809" style:parent-style-name="DefaultParagraphFont" style:family="text">
      <style:text-properties fo:font-style="italic" style:font-style-asian="italic" fo:color="#000000"/>
    </style:style>
    <style:style style:name="T1810" style:parent-style-name="DefaultParagraphFont" style:family="text">
      <style:text-properties fo:color="#000000"/>
    </style:style>
    <style:style style:name="P1811" style:parent-style-name="Normal" style:family="paragraph">
      <style:text-properties fo:color="#000000"/>
    </style:style>
    <style:style style:name="TableRow1812" style:family="table-row">
      <style:table-row-properties style:min-row-height="0.3194in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font-style="italic" style:font-style-asian="italic" fo:color="#000000"/>
    </style:style>
    <style:style style:name="T1816" style:parent-style-name="DefaultParagraphFont" style:family="text">
      <style:text-properties fo:color="#000000"/>
    </style:style>
    <style:style style:name="P1817" style:parent-style-name="Normal" style:family="paragraph">
      <style:text-properties fo:color="#000000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T1819" style:parent-style-name="DefaultParagraphFont" style:family="text">
      <style:text-properties fo:font-style="italic" style:font-style-asian="italic" fo:color="#000000"/>
    </style:style>
    <style:style style:name="T1820" style:parent-style-name="DefaultParagraphFont" style:family="text">
      <style:text-properties fo:color="#000000"/>
    </style:style>
    <style:style style:name="TableRow1821" style:family="table-row">
      <style:table-row-properties style:min-row-height="0.3194in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font-style="italic" style:font-style-asian="italic" fo:color="#000000"/>
    </style:style>
    <style:style style:name="T1825" style:parent-style-name="DefaultParagraphFont" style:family="text">
      <style:text-properties fo:color="#000000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T1827" style:parent-style-name="DefaultParagraphFont" style:family="text">
      <style:text-properties fo:font-style="italic" style:font-style-asian="italic" fo:color="#000000"/>
    </style:style>
    <style:style style:name="T1828" style:parent-style-name="DefaultParagraphFont" style:family="text">
      <style:text-properties fo:color="#000000"/>
    </style:style>
    <style:style style:name="TableRow1829" style:family="table-row">
      <style:table-row-properties style:min-row-height="0.3194in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font-style="italic" style:font-style-asian="italic" fo:color="#000000"/>
    </style:style>
    <style:style style:name="T1833" style:parent-style-name="DefaultParagraphFont" style:family="text">
      <style:text-properties fo:color="#000000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T1835" style:parent-style-name="DefaultParagraphFont" style:family="text">
      <style:text-properties fo:font-style="italic" style:font-style-asian="italic" fo:color="#000000"/>
    </style:style>
    <style:style style:name="T1836" style:parent-style-name="DefaultParagraphFont" style:family="text">
      <style:text-properties fo:color="#000000"/>
    </style:style>
    <style:style style:name="TableRow1837" style:family="table-row">
      <style:table-row-properties style:min-row-height="0.3194in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font-style="italic" style:font-style-asian="italic" fo:color="#000000"/>
    </style:style>
    <style:style style:name="T1841" style:parent-style-name="DefaultParagraphFont" style:family="text">
      <style:text-properties fo:color="#000000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T1843" style:parent-style-name="DefaultParagraphFont" style:family="text">
      <style:text-properties fo:font-style="italic" style:font-style-asian="italic" fo:color="#000000"/>
    </style:style>
    <style:style style:name="T1844" style:parent-style-name="DefaultParagraphFont" style:family="text">
      <style:text-properties fo:color="#000000"/>
    </style:style>
    <style:style style:name="P1845" style:parent-style-name="Normal" style:family="paragraph">
      <style:text-properties fo:color="#000000"/>
    </style:style>
    <style:style style:name="TableRow1846" style:family="table-row">
      <style:table-row-properties style:min-row-height="0.3194in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font-style="italic" style:font-style-asian="italic" fo:color="#000000"/>
    </style:style>
    <style:style style:name="T1850" style:parent-style-name="DefaultParagraphFont" style:family="text">
      <style:text-properties fo:color="#000000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T1852" style:parent-style-name="DefaultParagraphFont" style:family="text">
      <style:text-properties fo:font-style="italic" style:font-style-asian="italic" fo:color="#000000"/>
    </style:style>
    <style:style style:name="T1853" style:parent-style-name="DefaultParagraphFont" style:family="text">
      <style:text-properties fo:color="#000000"/>
    </style:style>
    <style:style style:name="TableRow1854" style:family="table-row">
      <style:table-row-properties style:min-row-height="0.3194in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font-style="italic" style:font-style-asian="italic" fo:color="#000000"/>
    </style:style>
    <style:style style:name="T1858" style:parent-style-name="DefaultParagraphFont" style:family="text">
      <style:text-properties fo:color="#000000"/>
    </style:style>
    <style:style style:name="P1859" style:parent-style-name="Normal" style:family="paragraph">
      <style:text-properties fo:color="#000000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T1861" style:parent-style-name="DefaultParagraphFont" style:family="text">
      <style:text-properties fo:font-style="italic" style:font-style-asian="italic" fo:color="#000000"/>
    </style:style>
    <style:style style:name="T1862" style:parent-style-name="DefaultParagraphFont" style:family="text">
      <style:text-properties fo:color="#000000"/>
    </style:style>
    <style:style style:name="TableRow1863" style:family="table-row">
      <style:table-row-properties style:min-row-height="0.3194in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color="#000000"/>
    </style:style>
    <style:style style:name="P1866" style:parent-style-name="Normal" style:family="paragraph">
      <style:text-properties fo:color="#000000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T1868" style:parent-style-name="DefaultParagraphFont" style:family="text">
      <style:text-properties fo:font-style="italic" style:font-style-asian="italic" fo:color="#000000"/>
    </style:style>
    <style:style style:name="T1869" style:parent-style-name="DefaultParagraphFont" style:family="text">
      <style:text-properties fo:color="#000000"/>
    </style:style>
    <style:style style:name="TableRow1870" style:family="table-row">
      <style:table-row-properties style:min-row-height="0.3194in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font-style="italic" style:font-style-asian="italic" fo:color="#000000"/>
    </style:style>
    <style:style style:name="T1874" style:parent-style-name="DefaultParagraphFont" style:family="text">
      <style:text-properties fo:color="#000000"/>
    </style:style>
    <style:style style:name="P1875" style:parent-style-name="Normal" style:family="paragraph">
      <style:text-properties fo:color="#000000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T1877" style:parent-style-name="DefaultParagraphFont" style:family="text">
      <style:text-properties fo:font-style="italic" style:font-style-asian="italic" fo:color="#000000"/>
    </style:style>
    <style:style style:name="T1878" style:parent-style-name="DefaultParagraphFont" style:family="text">
      <style:text-properties fo:color="#000000"/>
    </style:style>
    <style:style style:name="P1879" style:parent-style-name="Normal" style:family="paragraph">
      <style:text-properties fo:color="#000000"/>
    </style:style>
    <style:style style:name="TableRow1880" style:family="table-row">
      <style:table-row-properties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font-style="italic" style:font-style-asian="italic" fo:color="#000000"/>
    </style:style>
    <style:style style:name="T1884" style:parent-style-name="DefaultParagraphFont" style:family="text">
      <style:text-properties fo:color="#000000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T1886" style:parent-style-name="DefaultParagraphFont" style:family="text">
      <style:text-properties fo:font-style="italic" style:font-style-asian="italic" fo:color="#000000"/>
    </style:style>
    <style:style style:name="T1887" style:parent-style-name="DefaultParagraphFont" style:family="text">
      <style:text-properties fo:color="#000000"/>
    </style:style>
    <style:style style:name="TableRow1888" style:family="table-row">
      <style:table-row-properties style:min-row-height="0.3194in"/>
    </style:style>
    <style:style style:name="TableCell18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0" style:parent-style-name="Normal" style:family="paragraph">
      <style:text-properties fo:color="#000000"/>
    </style:style>
    <style:style style:name="TableCell18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892" style:parent-style-name="DefaultParagraphFont" style:family="text">
      <style:text-properties fo:font-style="italic" style:font-style-asian="italic" fo:color="#000000"/>
    </style:style>
    <style:style style:name="T1893" style:parent-style-name="DefaultParagraphFont" style:family="text">
      <style:text-properties fo:color="#000000"/>
    </style:style>
    <style:style style:name="P1894" style:parent-style-name="Normal" style:family="paragraph">
      <style:text-properties fo:color="#000000"/>
    </style:style>
    <style:style style:name="P1895" style:parent-style-name="Normal" style:family="paragraph">
      <style:paragraph-properties fo:text-align="justify"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189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97" style:parent-style-name="DefaultParagraphFont" style:family="text">
      <style:text-properties fo:font-weight="bold" style:font-weight-asian="bold" fo:color="#000000"/>
    </style:style>
    <style:style style:name="P1898" style:parent-style-name="Normal" style:family="paragraph">
      <style:paragraph-properties fo:text-indent="0.4923in">
        <style:tab-stops>
          <style:tab-stop style:type="left" style:position="3.5826in"/>
        </style:tab-stops>
      </style:paragraph-properties>
      <style:text-properties fo:color="#000000"/>
    </style:style>
    <style:style style:name="TableColumn1900" style:family="table-column">
      <style:table-column-properties style:column-width="3.3465in"/>
    </style:style>
    <style:style style:name="TableColumn1901" style:family="table-column">
      <style:table-column-properties style:column-width="3.3472in"/>
    </style:style>
    <style:style style:name="Table1899" style:family="table">
      <style:table-properties style:width="6.6937in" fo:margin-left="0in" table:align="left"/>
    </style:style>
    <style:style style:name="TableRow1902" style:family="table-row">
      <style:table-row-properties/>
    </style:style>
    <style:style style:name="TableCell19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weight="bold" style:font-weight-asian="bold" fo:color="#000000"/>
    </style:style>
    <style:style style:name="P19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</style:style>
    <style:style style:name="T1908" style:parent-style-name="DefaultParagraphFont" style:family="text">
      <style:text-properties fo:font-weight="bold" style:font-weight-asian="bold" fo:color="#000000"/>
    </style:style>
    <style:style style:name="TableRow1909" style:family="table-row">
      <style:table-row-properties style:min-row-height="0.3194in"/>
    </style:style>
    <style:style style:name="TableCell19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1" style:parent-style-name="Normal" style:family="paragraph">
      <style:text-properties fo:color="#000000"/>
    </style:style>
    <style:style style:name="TableCell19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913" style:parent-style-name="DefaultParagraphFont" style:family="text">
      <style:text-properties fo:font-style="italic" style:font-style-asian="italic"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font-style="italic" style:font-style-asian="italic" fo:color="#000000"/>
    </style:style>
    <style:style style:name="T1916" style:parent-style-name="DefaultParagraphFont" style:family="text">
      <style:text-properties fo:color="#000000"/>
    </style:style>
    <style:style style:name="P1917" style:parent-style-name="Normal" style:family="paragraph">
      <style:text-properties fo:color="#000000"/>
    </style:style>
    <style:style style:name="TableRow1918" style:family="table-row">
      <style:table-row-properties style:min-row-height="0.3194in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T1922" style:parent-style-name="DefaultParagraphFont" style:family="text">
      <style:text-properties fo:font-style="italic" style:font-style-asian="italic" fo:color="#000000"/>
    </style:style>
    <style:style style:name="T1923" style:parent-style-name="DefaultParagraphFont" style:family="text">
      <style:text-properties fo:color="#000000"/>
    </style:style>
    <style:style style:name="TableRow1924" style:family="table-row">
      <style:table-row-properties style:min-row-height="0.3194in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/>
    </style:style>
    <style:style style:name="P1927" style:parent-style-name="Normal" style:family="paragraph">
      <style:text-properties fo:color="#000000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T1929" style:parent-style-name="DefaultParagraphFont" style:family="text">
      <style:text-properties fo:font-style="italic" style:font-style-asian="italic" fo:color="#000000"/>
    </style:style>
    <style:style style:name="T1930" style:parent-style-name="DefaultParagraphFont" style:family="text">
      <style:text-properties fo:color="#000000"/>
    </style:style>
    <style:style style:name="P1931" style:parent-style-name="Normal" style:family="paragraph">
      <style:text-properties fo:color="#000000"/>
    </style:style>
    <style:style style:name="TableRow1932" style:family="table-row">
      <style:table-row-properties style:min-row-height="0.3194in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T1936" style:parent-style-name="DefaultParagraphFont" style:family="text">
      <style:text-properties fo:font-style="italic" style:font-style-asian="italic" fo:color="#000000"/>
    </style:style>
    <style:style style:name="T1937" style:parent-style-name="DefaultParagraphFont" style:family="text">
      <style:text-properties fo:color="#000000"/>
    </style:style>
    <style:style style:name="P1938" style:parent-style-name="Normal" style:family="paragraph">
      <style:text-properties fo:color="#000000"/>
    </style:style>
    <style:style style:name="TableRow1939" style:family="table-row">
      <style:table-row-properties style:min-row-height="0.3194in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color="#000000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T1943" style:parent-style-name="DefaultParagraphFont" style:family="text">
      <style:text-properties fo:font-style="italic" style:font-style-asian="italic" fo:color="#000000"/>
    </style:style>
    <style:style style:name="T1944" style:parent-style-name="DefaultParagraphFont" style:family="text">
      <style:text-properties fo:color="#000000"/>
    </style:style>
    <style:style style:name="TableRow1945" style:family="table-row">
      <style:table-row-properties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T1949" style:parent-style-name="DefaultParagraphFont" style:family="text">
      <style:text-properties fo:font-style="italic" style:font-style-asian="italic"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font-style="italic" style:font-style-asian="italic"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font-style="italic" style:font-style-asian="italic" fo:color="#000000"/>
    </style:style>
    <style:style style:name="T1954" style:parent-style-name="DefaultParagraphFont" style:family="text">
      <style:text-properties fo:color="#000000"/>
    </style:style>
    <style:style style:name="TableRow1955" style:family="table-row">
      <style:table-row-properties style:min-row-height="0.3194in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color="#000000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T1959" style:parent-style-name="DefaultParagraphFont" style:family="text">
      <style:text-properties fo:font-style="italic" style:font-style-asian="italic" fo:color="#000000"/>
    </style:style>
    <style:style style:name="T1960" style:parent-style-name="DefaultParagraphFont" style:family="text">
      <style:text-properties fo:color="#000000"/>
    </style:style>
    <style:style style:name="P1961" style:parent-style-name="Normal" style:family="paragraph">
      <style:text-properties fo:color="#000000"/>
    </style:style>
    <style:style style:name="TableRow1962" style:family="table-row">
      <style:table-row-properties style:min-row-height="0.3194in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P1965" style:parent-style-name="Normal" style:family="paragraph">
      <style:text-properties fo:color="#000000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T1967" style:parent-style-name="DefaultParagraphFont" style:family="text">
      <style:text-properties fo:font-style="italic" style:font-style-asian="italic" fo:color="#000000"/>
    </style:style>
    <style:style style:name="T1968" style:parent-style-name="DefaultParagraphFont" style:family="text">
      <style:text-properties fo:color="#000000"/>
    </style:style>
    <style:style style:name="TableRow1969" style:family="table-row">
      <style:table-row-properties style:min-row-height="0.3194in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color="#000000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T1973" style:parent-style-name="DefaultParagraphFont" style:family="text">
      <style:text-properties fo:font-style="italic" style:font-style-asian="italic"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font-style="italic" style:font-style-asian="italic"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font-style="italic" style:font-style-asian="italic" fo:color="#000000"/>
    </style:style>
    <style:style style:name="T1978" style:parent-style-name="DefaultParagraphFont" style:family="text">
      <style:text-properties fo:color="#000000"/>
    </style:style>
    <style:style style:name="P1979" style:parent-style-name="Normal" style:family="paragraph">
      <style:text-properties fo:color="#000000"/>
    </style:style>
    <style:style style:name="TableRow1980" style:family="table-row">
      <style:table-row-properties style:min-row-height="0.3194in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color="#000000"/>
    </style:style>
    <style:style style:name="P1983" style:parent-style-name="Normal" style:family="paragraph">
      <style:text-properties fo:color="#000000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T1985" style:parent-style-name="DefaultParagraphFont" style:family="text">
      <style:text-properties fo:font-style="italic" style:font-style-asian="italic"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font-style="italic" style:font-style-asian="italic"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font-style="italic" style:font-style-asian="italic" fo:color="#000000"/>
    </style:style>
    <style:style style:name="T1990" style:parent-style-name="DefaultParagraphFont" style:family="text">
      <style:text-properties fo:color="#000000"/>
    </style:style>
    <style:style style:name="P1991" style:parent-style-name="Normal" style:family="paragraph">
      <style:text-properties fo:color="#000000"/>
    </style:style>
    <style:style style:name="TableRow1992" style:family="table-row">
      <style:table-row-properties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 style:text-position="30% 100%"/>
    </style:style>
    <style:style style:name="T1996" style:parent-style-name="DefaultParagraphFont" style:family="text">
      <style:text-properties fo:color="#000000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T1998" style:parent-style-name="DefaultParagraphFont" style:family="text">
      <style:text-properties fo:font-style="italic" style:font-style-asian="italic" fo:color="#000000"/>
    </style:style>
    <style:style style:name="T1999" style:parent-style-name="DefaultParagraphFont" style:family="text">
      <style:text-properties fo:color="#000000"/>
    </style:style>
    <style:style style:name="TableRow2000" style:family="table-row">
      <style:table-row-properties style:min-row-height="0.3194in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T2004" style:parent-style-name="DefaultParagraphFont" style:family="text">
      <style:text-properties fo:font-style="italic" style:font-style-asian="italic" fo:color="#000000"/>
    </style:style>
    <style:style style:name="T2005" style:parent-style-name="DefaultParagraphFont" style:family="text">
      <style:text-properties fo:color="#000000"/>
    </style:style>
    <style:style style:name="TableRow2006" style:family="table-row">
      <style:table-row-properties style:min-row-height="0.3194in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color="#000000"/>
    </style:style>
    <style:style style:name="P2009" style:parent-style-name="Normal" style:family="paragraph">
      <style:text-properties fo:color="#000000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T2011" style:parent-style-name="DefaultParagraphFont" style:family="text">
      <style:text-properties fo:font-style="italic" style:font-style-asian="italic"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font-style="italic" style:font-style-asian="italic"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font-style="italic" style:font-style-asian="italic" fo:color="#000000"/>
    </style:style>
    <style:style style:name="T2016" style:parent-style-name="DefaultParagraphFont" style:family="text">
      <style:text-properties fo:color="#000000"/>
    </style:style>
    <style:style style:name="P2017" style:parent-style-name="Normal" style:family="paragraph">
      <style:text-properties fo:color="#000000"/>
    </style:style>
    <style:style style:name="TableRow2018" style:family="table-row">
      <style:table-row-properties style:min-row-height="0.3194in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color="#000000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T2022" style:parent-style-name="DefaultParagraphFont" style:family="text">
      <style:text-properties fo:font-style="italic" style:font-style-asian="italic" fo:color="#000000"/>
    </style:style>
    <style:style style:name="T2023" style:parent-style-name="DefaultParagraphFont" style:family="text">
      <style:text-properties fo:color="#000000"/>
    </style:style>
    <style:style style:name="TableRow2024" style:family="table-row">
      <style:table-row-properties style:min-row-height="0.3194in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color="#000000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T2028" style:parent-style-name="DefaultParagraphFont" style:family="text">
      <style:text-properties fo:font-style="italic" style:font-style-asian="italic"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font-style="italic" style:font-style-asian="italic"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font-style="italic" style:font-style-asian="italic" fo:color="#000000"/>
    </style:style>
    <style:style style:name="T2033" style:parent-style-name="DefaultParagraphFont" style:family="text">
      <style:text-properties fo:color="#000000"/>
    </style:style>
    <style:style style:name="P2034" style:parent-style-name="Normal" style:family="paragraph">
      <style:text-properties fo:color="#000000"/>
    </style:style>
    <style:style style:name="TableRow2035" style:family="table-row">
      <style:table-row-properties style:min-row-height="0.809in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color="#000000"/>
    </style:style>
    <style:style style:name="P2038" style:parent-style-name="Normal" style:family="paragraph">
      <style:text-properties fo:color="#000000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T2040" style:parent-style-name="DefaultParagraphFont" style:family="text">
      <style:text-properties fo:font-style="italic" style:font-style-asian="italic"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font-style="italic" style:font-style-asian="italic"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font-style="italic" style:font-style-asian="italic"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font-style="italic" style:font-style-asian="italic"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font-style="italic" style:font-style-asian="italic"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font-style="italic" style:font-style-asian="italic"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font-style="italic" style:font-style-asian="italic"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font-style="italic" style:font-style-asian="italic"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font-style="italic" style:font-style-asian="italic" fo:color="#000000"/>
    </style:style>
    <style:style style:name="T2059" style:parent-style-name="DefaultParagraphFont" style:family="text">
      <style:text-properties fo:color="#000000"/>
    </style:style>
    <style:style style:name="P2060" style:parent-style-name="Normal" style:family="paragraph">
      <style:text-properties fo:color="#000000"/>
    </style:style>
    <style:style style:name="TableRow2061" style:family="table-row">
      <style:table-row-properties style:min-row-height="0.3194in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color="#000000"/>
    </style:style>
    <style:style style:name="P2064" style:parent-style-name="Normal" style:family="paragraph">
      <style:text-properties fo:color="#000000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T2066" style:parent-style-name="DefaultParagraphFont" style:family="text">
      <style:text-properties fo:font-style="italic" style:font-style-asian="italic"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font-style="italic" style:font-style-asian="italic"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font-style="italic" style:font-style-asian="italic" fo:color="#000000"/>
    </style:style>
    <style:style style:name="T2071" style:parent-style-name="DefaultParagraphFont" style:family="text">
      <style:text-properties fo:color="#000000"/>
    </style:style>
    <style:style style:name="P2072" style:parent-style-name="Normal" style:family="paragraph">
      <style:text-properties fo:color="#000000"/>
    </style:style>
    <style:style style:name="TableRow2073" style:family="table-row">
      <style:table-row-properties style:min-row-height="0.3194in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color="#000000"/>
    </style:style>
    <style:style style:name="P2076" style:parent-style-name="Normal" style:family="paragraph">
      <style:text-properties fo:color="#000000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T2078" style:parent-style-name="DefaultParagraphFont" style:family="text">
      <style:text-properties fo:font-style="italic" style:font-style-asian="italic" fo:color="#000000"/>
    </style:style>
    <style:style style:name="T2079" style:parent-style-name="DefaultParagraphFont" style:family="text">
      <style:text-properties fo:color="#000000"/>
    </style:style>
    <style:style style:name="P2080" style:parent-style-name="Normal" style:family="paragraph">
      <style:text-properties fo:color="#000000"/>
    </style:style>
    <style:style style:name="TableRow2081" style:family="table-row">
      <style:table-row-properties style:min-row-height="0.3194in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color="#000000"/>
    </style:style>
    <style:style style:name="P2084" style:parent-style-name="Normal" style:family="paragraph">
      <style:text-properties fo:color="#000000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T2086" style:parent-style-name="DefaultParagraphFont" style:family="text">
      <style:text-properties fo:font-style="italic" style:font-style-asian="italic" fo:color="#000000"/>
    </style:style>
    <style:style style:name="T2087" style:parent-style-name="DefaultParagraphFont" style:family="text">
      <style:text-properties fo:color="#000000"/>
    </style:style>
    <style:style style:name="TableRow2088" style:family="table-row">
      <style:table-row-properties style:min-row-height="0.3611in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 style:text-position="30% 100%"/>
    </style:style>
    <style:style style:name="T2092" style:parent-style-name="DefaultParagraphFont" style:family="text">
      <style:text-properties fo:color="#000000"/>
    </style:style>
    <style:style style:name="P2093" style:parent-style-name="Normal" style:family="paragraph">
      <style:text-properties fo:color="#000000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T2095" style:parent-style-name="DefaultParagraphFont" style:family="text">
      <style:text-properties fo:font-style="italic" style:font-style-asian="italic" fo:color="#000000"/>
    </style:style>
    <style:style style:name="T2096" style:parent-style-name="DefaultParagraphFont" style:family="text">
      <style:text-properties fo:color="#000000"/>
    </style:style>
    <style:style style:name="TableRow2097" style:family="table-row">
      <style:table-row-properties style:min-row-height="0.3194in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color="#000000"/>
    </style:style>
    <style:style style:name="P2100" style:parent-style-name="Normal" style:family="paragraph">
      <style:text-properties fo:color="#000000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T2102" style:parent-style-name="DefaultParagraphFont" style:family="text">
      <style:text-properties fo:font-style="italic" style:font-style-asian="italic"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font-style="italic" style:font-style-asian="italic" fo:color="#000000"/>
    </style:style>
    <style:style style:name="T2105" style:parent-style-name="DefaultParagraphFont" style:family="text">
      <style:text-properties fo:color="#000000"/>
    </style:style>
    <style:style style:name="P2106" style:parent-style-name="Normal" style:family="paragraph">
      <style:text-properties fo:color="#000000"/>
    </style:style>
    <style:style style:name="TableRow2107" style:family="table-row">
      <style:table-row-properties style:min-row-height="0.3194in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T2111" style:parent-style-name="DefaultParagraphFont" style:family="text">
      <style:text-properties fo:font-style="italic" style:font-style-asian="italic"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font-style="italic" style:font-style-asian="italic"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font-style="italic" style:font-style-asian="italic" fo:color="#000000"/>
    </style:style>
    <style:style style:name="T2116" style:parent-style-name="DefaultParagraphFont" style:family="text">
      <style:text-properties fo:color="#000000"/>
    </style:style>
    <style:style style:name="P2117" style:parent-style-name="Normal" style:family="paragraph">
      <style:text-properties fo:color="#000000"/>
    </style:style>
    <style:style style:name="TableRow2118" style:family="table-row">
      <style:table-row-properties style:min-row-height="0.3194in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font-style="italic" style:font-style-asian="italic"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font-style="italic" style:font-style-asian="italic" fo:color="#000000"/>
    </style:style>
    <style:style style:name="T2124" style:parent-style-name="DefaultParagraphFont" style:family="text">
      <style:text-properties fo:color="#000000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T2126" style:parent-style-name="DefaultParagraphFont" style:family="text">
      <style:text-properties fo:font-style="italic" style:font-style-asian="italic"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font-style="italic" style:font-style-asian="italic"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font-style="italic" style:font-style-asian="italic" fo:color="#000000"/>
    </style:style>
    <style:style style:name="T2131" style:parent-style-name="DefaultParagraphFont" style:family="text">
      <style:text-properties fo:color="#000000"/>
    </style:style>
    <style:style style:name="P2132" style:parent-style-name="Normal" style:family="paragraph">
      <style:text-properties fo:color="#000000"/>
    </style:style>
    <style:style style:name="TableRow2133" style:family="table-row">
      <style:table-row-properties style:min-row-height="0.3194in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color="#000000"/>
    </style:style>
    <style:style style:name="P2136" style:parent-style-name="Normal" style:family="paragraph">
      <style:text-properties fo:color="#000000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T2138" style:parent-style-name="DefaultParagraphFont" style:family="text">
      <style:text-properties fo:font-style="italic" style:font-style-asian="italic" fo:color="#000000"/>
    </style:style>
    <style:style style:name="T2139" style:parent-style-name="DefaultParagraphFont" style:family="text">
      <style:text-properties fo:color="#000000"/>
    </style:style>
    <style:style style:name="TableRow2140" style:family="table-row">
      <style:table-row-properties style:min-row-height="0.3194in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color="#000000"/>
    </style:style>
    <style:style style:name="P2143" style:parent-style-name="Normal" style:family="paragraph">
      <style:text-properties fo:color="#000000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T2145" style:parent-style-name="DefaultParagraphFont" style:family="text">
      <style:text-properties fo:font-style="italic" style:font-style-asian="italic"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font-style="italic" style:font-style-asian="italic" fo:color="#000000"/>
    </style:style>
    <style:style style:name="T2148" style:parent-style-name="DefaultParagraphFont" style:family="text">
      <style:text-properties fo:color="#000000"/>
    </style:style>
    <style:style style:name="P2149" style:parent-style-name="Normal" style:family="paragraph">
      <style:text-properties fo:color="#000000"/>
    </style:style>
    <style:style style:name="TableRow2150" style:family="table-row">
      <style:table-row-properties style:min-row-height="0.3194in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color="#000000"/>
    </style:style>
    <style:style style:name="P2153" style:parent-style-name="Normal" style:family="paragraph">
      <style:text-properties fo:color="#000000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T2155" style:parent-style-name="DefaultParagraphFont" style:family="text">
      <style:text-properties fo:font-style="italic" style:font-style-asian="italic" fo:color="#000000"/>
    </style:style>
    <style:style style:name="T2156" style:parent-style-name="DefaultParagraphFont" style:family="text">
      <style:text-properties fo:color="#000000"/>
    </style:style>
    <style:style style:name="TableRow2157" style:family="table-row">
      <style:table-row-properties style:min-row-height="0.3194in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color="#000000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T2161" style:parent-style-name="DefaultParagraphFont" style:family="text">
      <style:text-properties fo:font-style="italic" style:font-style-asian="italic"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font-style="italic" style:font-style-asian="italic"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font-style="italic" style:font-style-asian="italic" fo:color="#000000"/>
    </style:style>
    <style:style style:name="T2166" style:parent-style-name="DefaultParagraphFont" style:family="text">
      <style:text-properties fo:color="#000000"/>
    </style:style>
    <style:style style:name="P2167" style:parent-style-name="Normal" style:family="paragraph">
      <style:text-properties fo:color="#000000"/>
    </style:style>
    <style:style style:name="TableRow2168" style:family="table-row">
      <style:table-row-properties style:min-row-height="0.3194in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color="#000000"/>
    </style:style>
    <style:style style:name="P2171" style:parent-style-name="Normal" style:family="paragraph">
      <style:text-properties fo:color="#000000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T2173" style:parent-style-name="DefaultParagraphFont" style:family="text">
      <style:text-properties fo:font-style="italic" style:font-style-asian="italic"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font-style="italic" style:font-style-asian="italic" fo:color="#000000"/>
    </style:style>
    <style:style style:name="T2176" style:parent-style-name="DefaultParagraphFont" style:family="text">
      <style:text-properties fo:color="#000000"/>
    </style:style>
    <style:style style:name="P2177" style:parent-style-name="Normal" style:family="paragraph">
      <style:text-properties fo:color="#000000"/>
    </style:style>
    <style:style style:name="TableRow2178" style:family="table-row">
      <style:table-row-properties style:min-row-height="0.3194in"/>
    </style:style>
    <style:style style:name="TableCell21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0" style:parent-style-name="Normal" style:family="paragraph">
      <style:text-properties fo:color="#000000"/>
    </style:style>
    <style:style style:name="TableCell2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182" style:parent-style-name="DefaultParagraphFont" style:family="text">
      <style:text-properties fo:font-style="italic" style:font-style-asian="italic"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font-style="italic" style:font-style-asian="italic"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font-style="italic" style:font-style-asian="italic" fo:color="#000000"/>
    </style:style>
    <style:style style:name="T2187" style:parent-style-name="DefaultParagraphFont" style:family="text">
      <style:text-properties fo:color="#000000"/>
    </style:style>
    <style:style style:name="P2188" style:parent-style-name="Normal" style:family="paragraph">
      <style:text-properties fo:color="#000000"/>
    </style:style>
    <style:style style:name="P2189" style:parent-style-name="Normal" style:family="paragraph">
      <style:paragraph-properties fo:text-indent="0.4923in">
        <style:tab-stops>
          <style:tab-stop style:type="left" style:position="3.5826in"/>
        </style:tab-stops>
      </style:paragraph-properties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fo:font-weight="bold" style:font-weight-asian="bold" fo:color="#000000"/>
    </style:style>
    <style:style style:name="T2192" style:parent-style-name="DefaultParagraphFont" style:family="text">
      <style:text-properties fo:font-weight="bold" style:font-weight-asian="bold" fo:color="#000000"/>
    </style:style>
    <style:style style:name="P2193" style:parent-style-name="Normal" style:family="paragraph">
      <style:paragraph-properties fo:text-align="justify" fo:text-indent="0.4923in"/>
      <style:text-properties fo:color="#000000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fo:font-weight="bold" style:font-weight-asian="bold" fo:color="#000000"/>
    </style:style>
    <style:style style:name="P2196" style:parent-style-name="Normal" style:family="paragraph">
      <style:paragraph-properties fo:text-align="center"/>
      <style:text-properties fo:font-weight="bold" style:font-weight-asian="bold" fo:color="#000000"/>
    </style:style>
    <style:style style:name="P219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98" style:parent-style-name="DefaultParagraphFont" style:family="text">
      <style:text-properties fo:font-weight="bold" style:font-weight-asian="bold" fo:color="#000000"/>
    </style:style>
    <style:style style:name="T2199" style:parent-style-name="DefaultParagraphFont" style:family="text">
      <style:text-properties fo:font-weight="bold" style:font-weight-asian="bold" fo:color="#000000"/>
    </style:style>
    <style:style style:name="T2200" style:parent-style-name="DefaultParagraphFont" style:family="text">
      <style:text-properties fo:font-weight="bold" style:font-weight-asian="bold" fo:color="#000000"/>
    </style:style>
    <style:style style:name="P2201" style:parent-style-name="Normal" style:family="paragraph">
      <style:paragraph-properties fo:text-indent="0.4923in">
        <style:tab-stops>
          <style:tab-stop style:type="left" style:position="3.5826in"/>
        </style:tab-stops>
      </style:paragraph-properties>
      <style:text-properties fo:color="#000000"/>
    </style:style>
    <style:style style:name="TableColumn2203" style:family="table-column">
      <style:table-column-properties style:column-width="3.3604in"/>
    </style:style>
    <style:style style:name="TableColumn2204" style:family="table-column">
      <style:table-column-properties style:column-width="3.3333in"/>
    </style:style>
    <style:style style:name="Table2202" style:family="table">
      <style:table-properties style:width="6.6937in" fo:margin-left="0in" table:align="left"/>
    </style:style>
    <style:style style:name="TableRow2205" style:family="table-row">
      <style:table-row-properties/>
    </style:style>
    <style:style style:name="TableCell22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07" style:parent-style-name="Normal" style:family="paragraph">
      <style:text-properties fo:font-weight="bold" style:font-weight-asian="bold" fo:color="#000000"/>
    </style:style>
    <style:style style:name="P2208" style:parent-style-name="Normal" style:family="paragraph">
      <style:text-properties fo:font-weight="bold" style:font-weight-asian="bold" fo:color="#000000"/>
    </style:style>
    <style:style style:name="TableCell22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210" style:parent-style-name="DefaultParagraphFont" style:family="text">
      <style:text-properties fo:font-weight="bold" style:font-weight-asian="bold" fo:color="#000000"/>
    </style:style>
    <style:style style:name="TableRow2211" style:family="table-row">
      <style:table-row-properties style:min-row-height="0.3194in"/>
    </style:style>
    <style:style style:name="TableCell22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font-style="italic" style:font-style-asian="italic" fo:color="#000000"/>
    </style:style>
    <style:style style:name="T2215" style:parent-style-name="DefaultParagraphFont" style:family="text">
      <style:text-properties fo:color="#000000"/>
    </style:style>
    <style:style style:name="P2216" style:parent-style-name="Normal" style:family="paragraph">
      <style:text-properties fo:color="#000000"/>
    </style:style>
    <style:style style:name="TableCell22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218" style:parent-style-name="DefaultParagraphFont" style:family="text">
      <style:text-properties fo:font-style="italic" style:font-style-asian="italic" fo:color="#000000"/>
    </style:style>
    <style:style style:name="T2219" style:parent-style-name="DefaultParagraphFont" style:family="text">
      <style:text-properties fo:color="#000000"/>
    </style:style>
    <style:style style:name="TableRow2220" style:family="table-row">
      <style:table-row-properties style:min-row-height="1.1354in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font-style="italic" style:font-style-asian="italic" fo:color="#000000"/>
    </style:style>
    <style:style style:name="T2224" style:parent-style-name="DefaultParagraphFont" style:family="text">
      <style:text-properties fo:color="#000000"/>
    </style:style>
    <style:style style:name="P2225" style:parent-style-name="Normal" style:family="paragraph">
      <style:text-properties fo:color="#000000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T2227" style:parent-style-name="DefaultParagraphFont" style:family="text">
      <style:text-properties fo:font-style="italic" style:font-style-asian="italic"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font-style="italic" style:font-style-asian="italic"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font-style="italic" style:font-style-asian="italic" fo:color="#000000"/>
    </style:style>
    <style:style style:name="T2233" style:parent-style-name="DefaultParagraphFont" style:family="text">
      <style:text-properties fo:font-style="italic" style:font-style-asian="italic"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font-style="italic" style:font-style-asian="italic"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font-style="italic" style:font-style-asian="italic" fo:color="#000000"/>
    </style:style>
    <style:style style:name="T2238" style:parent-style-name="DefaultParagraphFont" style:family="text">
      <style:text-properties fo:font-style="italic" style:font-style-asian="italic"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font-style="italic" style:font-style-asian="italic"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font-style="italic" style:font-style-asian="italic" fo:color="#000000"/>
    </style:style>
    <style:style style:name="T2243" style:parent-style-name="DefaultParagraphFont" style:family="text">
      <style:text-properties fo:font-style="italic" style:font-style-asian="italic"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font-style="italic" style:font-style-asian="italic"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font-style="italic" style:font-style-asian="italic"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font-style="italic" style:font-style-asian="italic"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font-style="italic" style:font-style-asian="italic"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font-style="italic" style:font-style-asian="italic" fo:color="#000000"/>
    </style:style>
    <style:style style:name="T2255" style:parent-style-name="DefaultParagraphFont" style:family="text">
      <style:text-properties fo:color="#000000"/>
    </style:style>
    <style:style style:name="TableRow2256" style:family="table-row">
      <style:table-row-properties style:min-row-height="1.4652in"/>
    </style:style>
    <style:style style:name="TableCell2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font-style="italic" style:font-style-asian="italic" fo:color="#000000"/>
    </style:style>
    <style:style style:name="T2260" style:parent-style-name="DefaultParagraphFont" style:family="text">
      <style:text-properties fo:color="#000000"/>
    </style:style>
    <style:style style:name="P2261" style:parent-style-name="Normal" style:family="paragraph">
      <style:text-properties fo:color="#000000"/>
    </style:style>
    <style:style style:name="TableCell2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63" style:parent-style-name="DefaultParagraphFont" style:family="text">
      <style:text-properties fo:font-style="italic" style:font-style-asian="italic"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font-style="italic" style:font-style-asian="italic"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font-style="italic" style:font-style-asian="italic" fo:color="#000000"/>
    </style:style>
    <style:style style:name="T2268" style:parent-style-name="DefaultParagraphFont" style:family="text">
      <style:text-properties fo:font-style="italic" style:font-style-asian="italic"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font-style="italic" style:font-style-asian="italic"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font-style="italic" style:font-style-asian="italic"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font-style="italic" style:font-style-asian="italic"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font-style="italic" style:font-style-asian="italic"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font-style="italic" style:font-style-asian="italic" fo:color="#000000"/>
    </style:style>
    <style:style style:name="T2280" style:parent-style-name="DefaultParagraphFont" style:family="text">
      <style:text-properties fo:font-style="italic" style:font-style-asian="italic"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font-style="italic" style:font-style-asian="italic"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font-style="italic" style:font-style-asian="italic"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font-style="italic" style:font-style-asian="italic"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font-style="italic" style:font-style-asian="italic"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font-style="italic" style:font-style-asian="italic"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font-style="italic" style:font-style-asian="italic"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font-style="italic" style:font-style-asian="italic"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font-style="italic" style:font-style-asian="italic" fo:color="#000000"/>
    </style:style>
    <style:style style:name="T2298" style:parent-style-name="DefaultParagraphFont" style:family="text">
      <style:text-properties fo:color="#000000"/>
    </style:style>
    <style:style style:name="P2299" style:parent-style-name="Normal" style:family="paragraph">
      <style:paragraph-properties fo:text-align="justify" fo:margin-left="-0.0395in" fo:text-indent="0.4923in">
        <style:tab-stops>
          <style:tab-stop style:type="left" style:position="0.9451in"/>
          <style:tab-stop style:type="left" style:position="1.0513in"/>
          <style:tab-stop style:type="left" style:position="1.1534in"/>
          <style:tab-stop style:type="left" style:position="1.2597in"/>
        </style:tab-stops>
      </style:paragraph-properties>
    </style:style>
    <style:style style:name="P2300" style:parent-style-name="Normal" style:family="paragraph">
      <style:paragraph-properties fo:text-align="justify" fo:margin-left="-0.0395in" fo:text-indent="0.4923in">
        <style:tab-stops>
          <style:tab-stop style:type="left" style:position="0.9451in"/>
          <style:tab-stop style:type="left" style:position="1.0513in"/>
          <style:tab-stop style:type="left" style:position="1.1534in"/>
          <style:tab-stop style:type="left" style:position="1.2597in"/>
        </style:tab-stops>
      </style:paragraph-properties>
    </style:style>
    <style:style style:name="T2301" style:parent-style-name="DefaultParagraphFont" style:family="text">
      <style:text-properties fo:font-weight="bold" style:font-weight-asian="bold" fo:color="#000000"/>
    </style:style>
    <style:style style:name="T2302" style:parent-style-name="DefaultParagraphFont" style:family="text">
      <style:text-properties fo:font-weight="bold" style:font-weight-asian="bold" fo:color="#000000"/>
    </style:style>
    <style:style style:name="T2303" style:parent-style-name="DefaultParagraphFont" style:family="text">
      <style:text-properties fo:font-weight="bold" style:font-weight-asian="bold" fo:color="#000000"/>
    </style:style>
    <style:style style:name="P2304" style:parent-style-name="Normal" style:family="paragraph">
      <style:paragraph-properties fo:text-align="justify" fo:margin-left="-0.0395in" fo:text-indent="0.4923in">
        <style:tab-stops>
          <style:tab-stop style:type="left" style:position="0.9451in"/>
          <style:tab-stop style:type="left" style:position="1.0513in"/>
          <style:tab-stop style:type="left" style:position="1.1534in"/>
          <style:tab-stop style:type="left" style:position="1.2597in"/>
        </style:tab-stops>
      </style:paragraph-properties>
      <style:text-properties fo:font-weight="bold" style:font-weight-asian="bold" fo:color="#000000"/>
    </style:style>
    <style:style style:name="TableColumn2306" style:family="table-column">
      <style:table-column-properties style:column-width="3.3611in"/>
    </style:style>
    <style:style style:name="TableColumn2307" style:family="table-column">
      <style:table-column-properties style:column-width="3.3326in"/>
    </style:style>
    <style:style style:name="Table2305" style:family="table">
      <style:table-properties style:width="6.6937in" fo:margin-left="0in" table:align="left"/>
    </style:style>
    <style:style style:name="TableRow2308" style:family="table-row">
      <style:table-row-properties style:min-row-height="0.3194in"/>
    </style:style>
    <style:style style:name="TableCell23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fo:font-weight="bold" style:font-weight-asian="bold" fo:color="#000000"/>
    </style:style>
    <style:style style:name="TableRow2314" style:family="table-row">
      <style:table-row-properties style:min-row-height="0.3194in"/>
    </style:style>
    <style:style style:name="TableCell23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font-style="italic" style:font-style-asian="italic"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font-style="italic" style:font-style-asian="italic"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font-style="italic" style:font-style-asian="italic" fo:color="#000000"/>
    </style:style>
    <style:style style:name="T2322" style:parent-style-name="DefaultParagraphFont" style:family="text">
      <style:text-properties fo:color="#000000"/>
    </style:style>
    <style:style style:name="TableCell23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324" style:parent-style-name="DefaultParagraphFont" style:family="text">
      <style:text-properties fo:font-style="italic" style:font-style-asian="italic" fo:color="#000000"/>
    </style:style>
    <style:style style:name="T2325" style:parent-style-name="DefaultParagraphFont" style:family="text">
      <style:text-properties fo:color="#000000"/>
    </style:style>
    <style:style style:name="TableRow2326" style:family="table-row">
      <style:table-row-properties style:min-row-height="0.4756in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font-style="italic" style:font-style-asian="italic"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font-style="italic" style:font-style-asian="italic"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font-style="italic" style:font-style-asian="italic" fo:color="#000000"/>
    </style:style>
    <style:style style:name="T2334" style:parent-style-name="DefaultParagraphFont" style:family="text">
      <style:text-properties fo:color="#000000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T2336" style:parent-style-name="DefaultParagraphFont" style:family="text">
      <style:text-properties fo:font-style="italic" style:font-style-asian="italic" fo:color="#000000"/>
    </style:style>
    <style:style style:name="T2337" style:parent-style-name="DefaultParagraphFont" style:family="text">
      <style:text-properties fo:color="#000000"/>
    </style:style>
    <style:style style:name="P2338" style:parent-style-name="Normal" style:family="paragraph">
      <style:text-properties fo:color="#000000"/>
    </style:style>
    <style:style style:name="TableRow2339" style:family="table-row">
      <style:table-row-properties style:min-row-height="0.4826in"/>
    </style:style>
    <style:style style:name="TableCell2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font-style="italic" style:font-style-asian="italic"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font-style="italic" style:font-style-asian="italic" fo:color="#000000"/>
    </style:style>
    <style:style style:name="T2345" style:parent-style-name="DefaultParagraphFont" style:family="text">
      <style:text-properties fo:color="#000000"/>
    </style:style>
    <style:style style:name="P2346" style:parent-style-name="Normal" style:family="paragraph">
      <style:text-properties fo:color="#000000"/>
    </style:style>
    <style:style style:name="TableCell23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348" style:parent-style-name="DefaultParagraphFont" style:family="text">
      <style:text-properties fo:font-style="italic" style:font-style-asian="italic" fo:color="#000000"/>
    </style:style>
    <style:style style:name="T2349" style:parent-style-name="DefaultParagraphFont" style:family="text">
      <style:text-properties fo:color="#000000"/>
    </style:style>
    <style:style style:name="P2350" style:parent-style-name="Normal" style:family="paragraph">
      <style:paragraph-properties fo:text-indent="0.4923in">
        <style:tab-stops>
          <style:tab-stop style:type="left" style:position="3.5826in"/>
        </style:tab-stops>
      </style:paragraph-properties>
    </style:style>
    <style:style style:name="P235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52" style:parent-style-name="DefaultParagraphFont" style:family="text">
      <style:text-properties fo:font-weight="bold" style:font-weight-asian="bold" fo:color="#000000"/>
    </style:style>
    <style:style style:name="T2353" style:parent-style-name="DefaultParagraphFont" style:family="text">
      <style:text-properties fo:font-weight="bold" style:font-weight-asian="bold" fo:color="#000000"/>
    </style:style>
    <style:style style:name="T2354" style:parent-style-name="DefaultParagraphFont" style:family="text">
      <style:text-properties fo:font-weight="bold" style:font-weight-asian="bold" fo:color="#000000"/>
    </style:style>
    <style:style style:name="P2355" style:parent-style-name="Normal" style:family="paragraph">
      <style:paragraph-properties fo:text-indent="0.4923in">
        <style:tab-stops>
          <style:tab-stop style:type="left" style:position="3.5826in"/>
        </style:tab-stops>
      </style:paragraph-properties>
      <style:text-properties fo:color="#000000"/>
    </style:style>
    <style:style style:name="TableColumn2357" style:family="table-column">
      <style:table-column-properties style:column-width="3.3611in"/>
    </style:style>
    <style:style style:name="TableColumn2358" style:family="table-column">
      <style:table-column-properties style:column-width="3.3326in"/>
    </style:style>
    <style:style style:name="Table2356" style:family="table">
      <style:table-properties style:width="6.6937in" fo:margin-left="0in" table:align="left"/>
    </style:style>
    <style:style style:name="TableRow2359" style:family="table-row">
      <style:table-row-properties/>
    </style:style>
    <style:style style:name="TableCell23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weight="bold" style:font-weight-asian="bold" fo:color="#000000"/>
    </style:style>
    <style:style style:name="P23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</style:style>
    <style:style style:name="T2365" style:parent-style-name="DefaultParagraphFont" style:family="text">
      <style:text-properties fo:font-weight="bold" style:font-weight-asian="bold" fo:color="#000000"/>
    </style:style>
    <style:style style:name="TableRow2366" style:family="table-row">
      <style:table-row-properties style:min-row-height="0.3194in"/>
    </style:style>
    <style:style style:name="TableCell23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font-style="italic" style:font-style-asian="italic"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font-style="italic" style:font-style-asian="italic" fo:color="#000000"/>
    </style:style>
    <style:style style:name="T2372" style:parent-style-name="DefaultParagraphFont" style:family="text">
      <style:text-properties fo:font-style="italic" style:font-style-asian="italic" fo:color="#000000"/>
    </style:style>
    <style:style style:name="T2373" style:parent-style-name="DefaultParagraphFont" style:family="text">
      <style:text-properties fo:color="#000000"/>
    </style:style>
    <style:style style:name="TableCell23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375" style:parent-style-name="DefaultParagraphFont" style:family="text">
      <style:text-properties fo:font-style="italic" style:font-style-asian="italic" fo:color="#000000"/>
    </style:style>
    <style:style style:name="T2376" style:parent-style-name="DefaultParagraphFont" style:family="text">
      <style:text-properties fo:color="#000000"/>
    </style:style>
    <style:style style:name="P2377" style:parent-style-name="Normal" style:family="paragraph">
      <style:paragraph-properties fo:text-align="justify"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237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79" style:parent-style-name="DefaultParagraphFont" style:family="text">
      <style:text-properties fo:font-weight="bold" style:font-weight-asian="bold" fo:color="#000000"/>
    </style:style>
    <style:style style:name="T2380" style:parent-style-name="DefaultParagraphFont" style:family="text">
      <style:text-properties fo:font-weight="bold" style:font-weight-asian="bold" fo:color="#000000"/>
    </style:style>
    <style:style style:name="P2381" style:parent-style-name="Normal" style:family="paragraph">
      <style:paragraph-properties fo:text-indent="0.4923in">
        <style:tab-stops>
          <style:tab-stop style:type="left" style:position="3.5826in"/>
        </style:tab-stops>
      </style:paragraph-properties>
      <style:text-properties fo:color="#000000"/>
    </style:style>
    <style:style style:name="TableColumn2383" style:family="table-column">
      <style:table-column-properties style:column-width="4.0506in"/>
    </style:style>
    <style:style style:name="TableColumn2384" style:family="table-column">
      <style:table-column-properties style:column-width="2.643in"/>
    </style:style>
    <style:style style:name="Table2382" style:family="table">
      <style:table-properties style:width="6.6937in" fo:margin-left="0in" table:align="left"/>
    </style:style>
    <style:style style:name="TableRow2385" style:family="table-row">
      <style:table-row-properties style:min-row-height="0.3194in"/>
    </style:style>
    <style:style style:name="TableCell2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fo:font-weight="bold" style:font-weight-asian="bold" fo:color="#000000"/>
    </style:style>
    <style:style style:name="TableRow2391" style:family="table-row">
      <style:table-row-properties/>
    </style:style>
    <style:style style:name="TableCell23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93" style:parent-style-name="Normal" style:family="paragraph">
      <style:text-properties fo:color="#000000"/>
    </style:style>
    <style:style style:name="TableCell23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395" style:parent-style-name="DefaultParagraphFont" style:family="text">
      <style:text-properties fo:font-style="italic" style:font-style-asian="italic" fo:color="#000000"/>
    </style:style>
    <style:style style:name="T2396" style:parent-style-name="DefaultParagraphFont" style:family="text">
      <style:text-properties fo:color="#000000"/>
    </style:style>
    <style:style style:name="P2397" style:parent-style-name="Normal" style:family="paragraph">
      <style:paragraph-properties fo:text-align="justify" fo:text-indent="0.4923in"/>
      <style:text-properties fo:color="#000000"/>
    </style:style>
    <style:style style:name="P2398" style:parent-style-name="Normal" style:family="paragraph">
      <style:paragraph-properties fo:text-align="justify" fo:text-indent="0.4923in"/>
      <style:text-properties fo:color="#000000"/>
    </style:style>
    <style:style style:name="P23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01" style:parent-style-name="Normal" style:family="paragraph">
      <style:paragraph-properties fo:text-align="center"/>
    </style:style>
    <style:style style:name="T240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KARANTININIŲ ORGANIZMŲ SĄRAŠŲ PATVIRTINIMO IR 1993 08 08 ĮSAKYMO NR. 631 PRIPAŽINIMO NETEKUSIU GALIOS</text:p>
      <text:p text:style-name="P15"/>
      <text:p text:style-name="P16">1998 m. gruodžio 28 d. Nr. 321</text:p>
      <text:p text:style-name="P17">Vilnius</text:p>
      <text:p text:style-name="P18"/>
      <text:p text:style-name="P19"/>
      <text:p text:style-name="P20"><text:span text:style-name="T21">Vykdydamas Lietuvos Respublikos Vyriausybės 1996 m. kovo 25 d. nutarimą Nr. 384 „Dėl augalų ir augalinės produkcijos gamybos, gabenimo, saugojimo, realizavimo ir naudojimo Lietuvos Respublikoje karantino taisyklių tvirtinimo“,</text:span></text:p>
      <text:p text:style-name="P22"><text:span text:style-name="T23">1</text:span><text:span text:style-name="T24">.<text:s/></text:span><text:span text:style-name="T25">Tvirtinu</text:span><text:span text:style-name="T26"><text:s/>karantininių organizmų sąrašus pagal 1 ir 2 priedus.</text:span></text:p>
      <text:p text:style-name="P27"><text:span text:style-name="T28">2</text:span><text:span text:style-name="T29">. Laikau netekusiu galios Žemės ūkio ministerijos 1993 m. rugpjūčio 8 d. įsakymą Nr. 631.</text:span></text:p>
      <text:p text:style-name="P30"/>
      <text:p text:style-name="P31"/>
      <text:p text:style-name="P32"/>
      <text:p text:style-name="P33"><text:span text:style-name="T34">Žemės ūkio Ministras</text:span><text:span text:style-name="T35"><text:tab/>Edvardas Makelis</text:span></text:p>
      <text:p text:style-name="P36"/>
      <text:soft-page-break/>
      <text:p text:style-name="P37">Žemės ūkio ministro</text:p>
      <text:p text:style-name="P38">1998 12 28 įsakymo Nr. 321</text:p>
      <text:p text:style-name="P39"><text:span text:style-name="T40">1</text:span><text:span text:style-name="T41"><text:s/>priedas</text:span></text:p>
      <text:p text:style-name="P42"/>
      <text:p text:style-name="P43"><text:span text:style-name="T44">KENKSMINGI ORGANIZMAI, KURIUOS ĮVEŽTI IR PLATINTI LIETUVOJE DRAUDŽIAMA</text:span></text:p>
      <text:p text:style-name="P45"/>
      <text:p text:style-name="P46"><text:span text:style-name="T47">1</text:span><text:span text:style-name="T48"><text:s/>dalis</text:span></text:p>
      <text:p text:style-name="P49"/>
      <text:p text:style-name="P50"><text:span text:style-name="T51">KENKSMINGI ORGANIZMAI, KURIŲ NĖRA LIETUVOJE, BET JIE SVARBŪS LIETUVAI</text:span></text:p>
      <text:p text:style-name="P52"/>
      <text:p text:style-name="P53"><text:span text:style-name="T54">(a) Vabzdžiai, erkės ir nematodai visose jų vystymosi stadijose</text:span></text:p>
      <text:p text:style-name="P55"><text:span text:style-name="T56">1</text:span><text:span text:style-name="T57">.<text:s/></text:span><text:span text:style-name="T58">Acleris<text:s/></text:span><text:span text:style-name="T59">spp. – Plokštieji lapsukiai (ne Europos)</text:span></text:p>
      <text:p text:style-name="P60"><text:span text:style-name="T61">2</text:span><text:span text:style-name="T62">.<text:s/></text:span><text:span text:style-name="T63">Amauromyza maculosa</text:span><text:span text:style-name="T64"><text:s/>(Malloch) – Chrizanteminė minamusė</text:span></text:p>
      <text:p text:style-name="P65"><text:span text:style-name="T66">3</text:span><text:span text:style-name="T67">.<text:s/></text:span><text:span text:style-name="T68">Anoplophora orientalis</text:span><text:span text:style-name="T69"><text:s/>Waterhouse – Rytinis ūsuotis</text:span></text:p>
      <text:p text:style-name="P70"><text:span text:style-name="T71">4</text:span><text:span text:style-name="T72">.<text:s/></text:span><text:span text:style-name="T73">Anoplophora chinensis</text:span><text:span text:style-name="T74"><text:s/>(Thomson) – Citrusinis ūsuotis</text:span></text:p>
      <text:p text:style-name="P75"><text:span text:style-name="T76">5</text:span><text:span text:style-name="T77">.<text:s/></text:span><text:span text:style-name="T78">Anoplophora malasiaca</text:span><text:span text:style-name="T79"><text:s/>(Forster) – Baltataškis ūsuotis</text:span></text:p>
      <text:p text:style-name="P80"><text:span text:style-name="T81">6</text:span><text:span text:style-name="T82">.<text:s/></text:span><text:span text:style-name="T83">Arrhenodes minutus</text:span><text:span text:style-name="T84"><text:s/>Drury – Mažasis ilgvabalis</text:span></text:p>
      <text:p text:style-name="P85"><text:span text:style-name="T86">7</text:span><text:span text:style-name="T87">.<text:s/></text:span><text:span text:style-name="T88">Bemisia tabaci</text:span><text:span text:style-name="T89"><text:s/>Genn. – Tabakinis baltasparnis</text:span></text:p>
      <text:p text:style-name="P90"><text:span text:style-name="T91">8</text:span><text:span text:style-name="T92">.<text:s/></text:span><text:span text:style-name="T93">Blitopertha orientalis</text:span><text:span text:style-name="T94"><text:s/>(Waterhouse) – Rytinis grambuolys</text:span></text:p>
      <text:p text:style-name="P95"><text:span text:style-name="T96">9</text:span><text:span text:style-name="T97">. Cacoecimorpha pronubana</text:span><text:span text:style-name="T98"><text:s/>Hubner – Pietinis lapsukis</text:span></text:p>
      <text:p text:style-name="P99"><text:span text:style-name="T100">10</text:span><text:span text:style-name="T101">.<text:s/></text:span><text:span text:style-name="T102">Callosobruchus chinensis</text:span><text:span text:style-name="T103"><text:s/>L.- Kininis grūdinukas</text:span></text:p>
      <text:p text:style-name="P104"><text:span text:style-name="T105">11</text:span><text:span text:style-name="T106">.<text:s/></text:span><text:span text:style-name="T107">Callosobruchus maculatus</text:span><text:span text:style-name="T108"><text:s/>F. – Keturtaškis grūdinukas</text:span></text:p>
      <text:p text:style-name="P109"><text:span text:style-name="T110">12</text:span><text:span text:style-name="T111">.<text:s/></text:span><text:span text:style-name="T112">Ceratitis capitata</text:span><text:span text:style-name="T113"><text:s/>(Wiedermann) – Viduržemio margasparnė</text:span></text:p>
      <text:p text:style-name="P114"><text:span text:style-name="T115">13</text:span><text:span text:style-name="T116">.<text:s/></text:span><text:span text:style-name="T117">Cicadellidae</text:span><text:span text:style-name="T118"><text:s/>– Cikadėlės (ne Europos), žinomos kaip Pirso ligos (sukeliamos<text:s/></text:span><text:span text:style-name="T119">Xylella fastidiosa</text:span><text:span text:style-name="T120">) vektoriai: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Normal"><text:span text:style-name="T128">(a)<text:s/></text:span><text:span text:style-name="T129">Carneocephala fulgida</text:span><text:span text:style-name="T130"><text:s/>Nottingham – Blizgančioji cikadėlė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Normal"><text:span text:style-name="T135">(b)<text:s/></text:span><text:span text:style-name="T136">Draeculacephala minerva</text:span><text:span text:style-name="T137"><text:s/>Ball – Raguotoji cikadėlė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Normal"><text:span text:style-name="T142">(c)<text:s/></text:span><text:span text:style-name="T143">Graphocephala atropunctata (Signoret)</text:span><text:span text:style-name="T144"><text:s/>– Tamsiadėmė cikadėlė</text:span></text:p>
          </table:table-cell>
        </table:table-row>
      </table:table>
      <text:p text:style-name="P145"><text:span text:style-name="T146">14</text:span><text:span text:style-name="T147">.<text:s/></text:span><text:span text:style-name="T148">Choristoneura<text:s/></text:span><text:span text:style-name="T149">spp. – Tamsieji lapsukiai (ne Europos)</text:span></text:p>
      <text:p text:style-name="P150"><text:span text:style-name="T151">15</text:span><text:span text:style-name="T152">.<text:s/></text:span><text:span text:style-name="T153">Conotrachelus nenuphar</text:span><text:span text:style-name="T154"><text:s/>(Herbst) – Slyvinis straubliukas</text:span></text:p>
      <text:p text:style-name="P155"><text:span text:style-name="T156">16</text:span><text:span text:style-name="T157">.<text:s/></text:span><text:span text:style-name="T158">Diabrotica barberi</text:span><text:span text:style-name="T159"><text:s/>Smith et Lawrence- Šiaurinis lapgraužis</text:span></text:p>
      <text:p text:style-name="P160"><text:span text:style-name="T161">17</text:span><text:span text:style-name="T162">.<text:s/></text:span><text:span text:style-name="T163">Diabrotica undecimpunctata</text:span><text:span text:style-name="T164"><text:s/></text:span><text:span text:style-name="T165">howardi<text:s/></text:span><text:span text:style-name="T166">Barber -Hovardo dėmėtasis lapgraužis</text:span></text:p>
      <text:p text:style-name="P167"><text:span text:style-name="T168">18</text:span><text:span text:style-name="T169">.<text:s/></text:span><text:span text:style-name="T170">Diabrotica undecimpunctata undecimpunctata</text:span><text:span text:style-name="T171"><text:s/>Mannerheim – Agurkinis dėmėtasis lapgraužis</text:span></text:p>
      <text:p text:style-name="P172"><text:span text:style-name="T173">19</text:span><text:span text:style-name="T174">.<text:s/></text:span><text:span text:style-name="T175">Diabrotica virgifera</text:span><text:span text:style-name="T176"><text:s/>Le Conte – Vakarinis lapgraužis</text:span></text:p>
      <text:p text:style-name="P177"><text:span text:style-name="T178">20</text:span><text:span text:style-name="T179">.<text:s/></text:span><text:span text:style-name="T180">Frankliniella occidentalis</text:span><text:span text:style-name="T181"><text:s/>Pergande – Vakarinis tripsas</text:span></text:p>
      <text:p text:style-name="P182"><text:span text:style-name="T183">21</text:span><text:span text:style-name="T184">.<text:s/></text:span><text:span text:style-name="T185">Globodera pallida</text:span><text:span text:style-name="T186"><text:s/>(Stone) Behrens – Blyškusis bulvinis nematodas</text:span></text:p>
      <text:p text:style-name="P187"><text:span text:style-name="T188">22</text:span><text:span text:style-name="T189">.<text:s/></text:span><text:span text:style-name="T190">Helicoverpa armigera</text:span><text:span text:style-name="T191"><text:s/>(Hubner) – Gelsvapilkis saulinukas</text:span></text:p>
      <text:p text:style-name="P192"><text:span text:style-name="T193">23</text:span><text:span text:style-name="T194">.<text:s/></text:span><text:span text:style-name="T195">Helicoverpa zea</text:span><text:span text:style-name="T196"><text:s/>(Boddie)- Kukurūzinis saulinukas</text:span></text:p>
      <text:p text:style-name="P197"><text:span text:style-name="T198">24</text:span><text:span text:style-name="T199">.<text:s/></text:span><text:span text:style-name="T200">Hirschmanniella</text:span><text:span text:style-name="T201"><text:s/>spp. – Nematodai spp., išskyrus<text:s/></text:span><text:span text:style-name="T202">Hirschmanniella gracilis</text:span><text:span text:style-name="T203"><text:s/>(de Man) Luc et Goodey – Hiršmanielos nematodai</text:span></text:p>
      <text:p text:style-name="P204"><text:span text:style-name="T205">25</text:span><text:span text:style-name="T206">.<text:s/></text:span><text:span text:style-name="T207">Hyphantria cunea</text:span><text:span text:style-name="T208"><text:s/>(Drury)- Amerikinė meškutė</text:span></text:p>
      <text:p text:style-name="P209"><text:span text:style-name="T210">26</text:span><text:span text:style-name="T211">.<text:s/></text:span><text:span text:style-name="T212">Liriomyza sativae</text:span><text:span text:style-name="T213"><text:s/>(Blanchard) – Daržovinė minamusė</text:span></text:p>
      <text:p text:style-name="P214"><text:span text:style-name="T215">27</text:span><text:span text:style-name="T216">.<text:s/></text:span><text:span text:style-name="T217">Liriomyza huidobrensis</text:span><text:span text:style-name="T218"><text:s/>(Blanchard) – Amerikinė minamusė</text:span></text:p>
      <text:p text:style-name="P219"><text:span text:style-name="T220">28</text:span><text:span text:style-name="T221">.<text:s/></text:span><text:span text:style-name="T222">Liriomyza trifolii</text:span><text:span text:style-name="T223"><text:s/>(Burgess) – Šilumamėgė minamusė</text:span></text:p>
      <text:p text:style-name="P224"><text:span text:style-name="T225">29</text:span><text:span text:style-name="T226">. Longidorus diadecturus</text:span><text:span text:style-name="T227"><text:s/>Eveleigh et Allen -Tvirtasis longidoras</text:span></text:p>
      <text:p text:style-name="P228"><text:span text:style-name="T229">30</text:span><text:span text:style-name="T230">.<text:s/></text:span><text:span text:style-name="T231">Meloidogyne chitwoodi</text:span><text:span text:style-name="T232"><text:s/>Golden et al. – Kolumbinis galinis nematodas (visa populiacija)</text:span></text:p>
      <text:p text:style-name="P233"><text:span text:style-name="T234">31</text:span><text:span text:style-name="T235">.<text:s/></text:span><text:span text:style-name="T236">Meloidogyne fallax</text:span><text:span text:style-name="T237"><text:s/>Karsen – Klastingasis galinis nematodas</text:span></text:p>
      <text:p text:style-name="P238"><text:span text:style-name="T239">32</text:span><text:span text:style-name="T240">.<text:s/></text:span><text:span text:style-name="T241">Monochamus</text:span><text:span text:style-name="T242"><text:s/>spp. – Ožiaragiai (ne Europos)</text:span></text:p>
      <text:p text:style-name="P243"><text:span text:style-name="T244">33</text:span><text:span text:style-name="T245">.<text:s/></text:span><text:span text:style-name="T246">Myndus crudus</text:span><text:span text:style-name="T247"><text:s/>Van Duzee – Palminė cikada</text:span></text:p>
      <text:p text:style-name="P248"><text:span text:style-name="T249">34</text:span><text:span text:style-name="T250">.<text:s/></text:span><text:span text:style-name="T251">Nacobbus aberrans</text:span><text:span text:style-name="T252"><text:s/>(Thorne) Thorne et Allen -Netikrasis galinis nematodas</text:span></text:p>
      <text:p text:style-name="P253"><text:span text:style-name="T254">35</text:span><text:span text:style-name="T255">.<text:s/></text:span><text:span text:style-name="T256">Opogona sacchari</text:span><text:span text:style-name="T257"><text:s/>(Bojer) – Bananinė kandis</text:span></text:p>
      <text:p text:style-name="P258"><text:span text:style-name="T259">36</text:span><text:span text:style-name="T260">.<text:s/></text:span><text:span text:style-name="T261">Phthorimaea operculella</text:span><text:span text:style-name="T262"><text:s/>Zell.- Bulvinė kandis</text:span></text:p>
      <text:p text:style-name="P263"><text:span text:style-name="T264">37</text:span><text:span text:style-name="T265">. Premnotrypes</text:span><text:span text:style-name="T266"><text:s/>spp. – Andų straubliukai (ne Europos)</text:span></text:p>
      <text:p text:style-name="P267"><text:span text:style-name="T268">38</text:span><text:span text:style-name="T269">. Pseudopithyophtorus minutissimus</text:span><text:span text:style-name="T270"><text:s/>(Zimmermann) -Raudonąžuolė kinivarpa</text:span></text:p>
      <text:p text:style-name="P271"><text:span text:style-name="T272">39</text:span><text:span text:style-name="T273">.<text:s/></text:span><text:span text:style-name="T274">Pseudopithyophtorus pruinosus</text:span><text:span text:style-name="T275"><text:s/>(Eichhoff) -Ąžuolinė kinivarpa</text:span></text:p>
      <text:p text:style-name="P276"><text:span text:style-name="T277">40</text:span><text:span text:style-name="T278">.<text:s/></text:span><text:span text:style-name="T279">Popillia japonica</text:span><text:span text:style-name="T280"><text:s/>(Newman) -Japoninis vabalas</text:span></text:p>
      <text:p text:style-name="P281"><text:span text:style-name="T282">41</text:span><text:span text:style-name="T283">. Rhagoletis pomonella</text:span><text:span text:style-name="T284"><text:s/>(Walsh) – Obuolinė margasparnė</text:span></text:p>
      <text:p text:style-name="P285"><text:span text:style-name="T286">42</text:span><text:span text:style-name="T287">.<text:s/></text:span><text:span text:style-name="T288">Rhizoecus hibisci</text:span><text:span text:style-name="T289"><text:s/>Kawai et Takagi – Ybiškinis skydamaris</text:span></text:p>
      <text:p text:style-name="P290"><text:span text:style-name="T291">43</text:span><text:span text:style-name="T292">.<text:s/></text:span><text:span text:style-name="T293">Scaphoideus luteolus</text:span><text:span text:style-name="T294"><text:s/>(Van Duzee) – Baltajuostė cikadėlė</text:span></text:p>
      <text:p text:style-name="P295"><text:span text:style-name="T296">44</text:span><text:span text:style-name="T297">. Spodoptera eridania</text:span><text:span text:style-name="T298"><text:s/>(Cramer) -Pietinis dykrinukas</text:span></text:p>
      <text:p text:style-name="P299"><text:span text:style-name="T300">45</text:span><text:span text:style-name="T301">.<text:s/></text:span><text:span text:style-name="T302">Spodoptera littoralis</text:span><text:span text:style-name="T303"><text:s/>(Boisduval) – Afrikinis dykrinukas</text:span></text:p>
      <text:p text:style-name="P304"><text:span text:style-name="T305">46</text:span><text:span text:style-name="T306">.<text:s/></text:span><text:span text:style-name="T307">Spodoptera frugiperda</text:span><text:span text:style-name="T308"><text:s/>(Smith)- Kukurūzinis dykrinukas</text:span></text:p>
      <text:p text:style-name="P309"><text:span text:style-name="T310">47</text:span><text:span text:style-name="T311">.<text:s/></text:span><text:span text:style-name="T312">Spodoptera litura</text:span><text:span text:style-name="T313"><text:s/>(Fabricius) – Azijinis dykrinukas</text:span></text:p>
      <text:p text:style-name="P314"><text:span text:style-name="T315">48</text:span><text:span text:style-name="T316">.<text:s/></text:span><text:span text:style-name="T317">Thrips palmi</text:span><text:span text:style-name="T318"><text:s/>Karny – Palminis tripsas (ne Europos)</text:span></text:p>
      <text:p text:style-name="P319"><text:span text:style-name="T320">49</text:span><text:span text:style-name="T321">.<text:s/></text:span><text:span text:style-name="T322">Tephritidae –<text:s/></text:span><text:span text:style-name="T323">Margasparnės musės</text:span><text:span text:style-name="T324"><text:s/></text:span><text:span text:style-name="T325">(ne Europos):</text:span>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Normal"><text:span text:style-name="T333">(a)<text:s/></text:span><text:span text:style-name="T334">Anastrepha fraterculus</text:span><text:span text:style-name="T335"><text:s/>(Widemann) – Panašioji margasparnė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Normal"><text:span text:style-name="T340">(b)<text:s/></text:span><text:span text:style-name="T341">Anastrepha ludens</text:span><text:span text:style-name="T342"><text:s/>(Loew) – Meksikinė margasparnė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Normal"><text:span text:style-name="T347">(c)<text:s/></text:span><text:span text:style-name="T348">Anastrepha obliqua</text:span><text:span text:style-name="T349"><text:s/>Masquart – Įstrižoji margasparnė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Normal"><text:span text:style-name="T354">(d)<text:s/></text:span><text:span text:style-name="T355">Anastrepha suspensa</text:span><text:span text:style-name="T356"><text:s/>(Loew) – Karibų margasparnė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Normal"><text:span text:style-name="T361">(e)<text:s/></text:span><text:span text:style-name="T362">Dacus ciliatus</text:span><text:span text:style-name="T363"><text:s/>Loew – Moliūginė margasparnė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Normal"><text:span text:style-name="T368">(f)<text:s/></text:span><text:span text:style-name="T369">Dacus cucurbitae</text:span><text:span text:style-name="T370"><text:s/>Coquillett – Agurkinė margasparnė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Normal"><text:span text:style-name="T375">(g)</text:span><text:span text:style-name="T376"><text:s/>Dacus dorsalis</text:span><text:span text:style-name="T377"><text:s/>Hendel – Bananinė margasparnė</text:span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Normal"><text:span text:style-name="T382">(h)<text:s/></text:span><text:span text:style-name="T383">Dacus tryoni</text:span><text:span text:style-name="T384"><text:s/>(Froggartt) – Spiečiančioji margasparnė</text:span>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Normal"><text:span text:style-name="T389">(i)<text:s/></text:span><text:span text:style-name="T390">Dacus tsuneonis</text:span><text:span text:style-name="T391"><text:s/>Miyake – Mandarininė margasparnė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Normal"><text:span text:style-name="T396">(j)<text:s/></text:span><text:span text:style-name="T397">Dacus zonatus</text:span><text:span text:style-name="T398"><text:s/>Saund. – Persikinė margasparnė</text:span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Normal"><text:span text:style-name="T403">(k)<text:s/></text:span><text:span text:style-name="T404">Epochra canadensis</text:span><text:span text:style-name="T405"><text:s/>(Loew) – Kanadinė margasparnė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Normal"><text:span text:style-name="T410">(l)<text:s/></text:span><text:span text:style-name="T411">Pardalaspis cyanescens</text:span><text:span text:style-name="T412"><text:s/>Bezzi – Melsvoji margasparnė</text:span>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Normal"><text:span text:style-name="T417">(m)<text:s/></text:span><text:span text:style-name="T418">Pardalaspis quinaria</text:span><text:span text:style-name="T419"><text:s/>Bezzi – Abrikosinė margasparnė</text:span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Normal"><text:span text:style-name="T424">(n)<text:s/></text:span><text:span text:style-name="T425">Pterandrus rosa</text:span><text:span text:style-name="T426"><text:s/>(Karsch) – Afrikinė margasparnė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Normal"><text:span text:style-name="T431">(o)<text:s/></text:span><text:span text:style-name="T432">Rhacochlaena japonica Ito –<text:s/></text:span><text:span text:style-name="T433">Japoninė</text:span><text:span text:style-name="T434"><text:s/></text:span><text:span text:style-name="T435">margasparnė</text:span>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Normal"><text:span text:style-name="T440">(p)<text:s/></text:span><text:span text:style-name="T441">Rhagoletis cingulata</text:span><text:span text:style-name="T442"><text:s/>(Loew) – Trešninė margasparnė</text:span>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Normal"><text:span text:style-name="T447">(q)<text:s/></text:span><text:span text:style-name="T448">Rhagoletis completa<text:s/></text:span><text:span text:style-name="T449">Cresson – Riešutmedinė margasparnė</text:span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Normal"><text:span text:style-name="T454">(r)<text:s/></text:span><text:span text:style-name="T455">Rhagoletis fausta</text:span><text:span text:style-name="T456"><text:s/>(Osten-Sacken) – Kaulavaisinė margasparnė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Normal"><text:span text:style-name="T461">(s)<text:s/></text:span><text:span text:style-name="T462">Rhagoletis indifferens</text:span><text:span text:style-name="T463"><text:s/>Curran – Slyvinė margasparnė</text:span>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Normal"><text:span text:style-name="T468">(t)<text:s/></text:span><text:span text:style-name="T469">Rhagoletis mendax</text:span><text:span text:style-name="T470"><text:s/>Curran – Šilauoginė margasparnė</text:span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Normal"><text:span text:style-name="T475">(u)<text:s/></text:span><text:span text:style-name="T476">Rhagoletis pomonella</text:span><text:span text:style-name="T477"><text:s/>Walsh – Obuolinė margasparnė</text:span>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Normal"><text:span text:style-name="T482">(v)<text:s/></text:span><text:span text:style-name="T483">Rhagoletis ribicola</text:span><text:span text:style-name="T484"><text:s/>Doane – Agrastinė margasparnė</text:span>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Normal"><text:span text:style-name="T489">(w)<text:s/></text:span><text:span text:style-name="T490">Rhagoletis suavis</text:span><text:span text:style-name="T491"><text:s/>(Loew) – Dailioji margasparnė</text:span></text:p>
          </table:table-cell>
        </table:table-row>
      </table:table>
      <text:p text:style-name="P492"><text:span text:style-name="T493">50</text:span><text:span text:style-name="T494">.<text:s/></text:span><text:span text:style-name="T495">Trogoderma granarium</text:span><text:span text:style-name="T496"><text:s/>Everts – Kapravabalis</text:span></text:p>
      <text:p text:style-name="P497"><text:span text:style-name="T498">51</text:span><text:span text:style-name="T499">.<text:s/></text:span><text:span text:style-name="T500">Xiphinema americanum Cobb sensu lato</text:span><text:span text:style-name="T501"><text:s/>-Amerikinis durklinis nematodas (ne Europos)</text:span></text:p>
      <text:p text:style-name="P502"><text:span text:style-name="T503">52</text:span><text:span text:style-name="T504">.<text:s/></text:span><text:span text:style-name="T505">Xiphinema californicum</text:span><text:span text:style-name="T506"><text:s/>Lamberti et Bleve-Zacheo – Kaliforninis durklinis nematodas</text:span></text:p>
      <text:p text:style-name="P507"/>
      <text:p text:style-name="P508"><text:span text:style-name="T509">(b) Bakterijos</text:span></text:p>
      <text:p text:style-name="P510"><text:span text:style-name="T511">1</text:span><text:span text:style-name="T512">.<text:s/></text:span><text:span text:style-name="T513">Xylella fastidiosa</text:span><text:span text:style-name="T514"><text:s/>(Wells et al.) – Pirso liga</text:span></text:p>
      <text:p text:style-name="P515"><text:span text:style-name="T516">2</text:span><text:span text:style-name="T517">.<text:s/></text:span><text:span text:style-name="T518">Ralstonia solanacearum</text:span><text:span text:style-name="T519"><text:s/>(Smith) Yabuuchi et al. – Bulvių rudasis puvinys</text:span></text:p>
      <text:p text:style-name="P520"/>
      <text:p text:style-name="P521"><text:span text:style-name="T522">(c) Grybai</text:span></text:p>
      <text:p text:style-name="P523"><text:span text:style-name="T524">1</text:span><text:span text:style-name="T525">.<text:s/></text:span><text:span text:style-name="T526">Ceratocystis fagacearum</text:span><text:span text:style-name="T527"><text:s/>(Bretz) Hunt – Ąžuolų vytulys</text:span></text:p>
      <text:p text:style-name="P528"><text:span text:style-name="T529">2</text:span><text:span text:style-name="T530">.<text:s/></text:span><text:span text:style-name="T531">Chrysomyxa arctostaphyli</text:span><text:span text:style-name="T532"><text:s/>Dietel – Eglių raganų šluotų auksarūdė</text:span></text:p>
      <text:p text:style-name="P533"><text:span text:style-name="T534">3</text:span><text:span text:style-name="T535">.<text:s/></text:span><text:span text:style-name="T536">Cronartium</text:span><text:span text:style-name="T537"><text:s/>spp. -Veimutrūdė (ne Europos)</text:span></text:p>
      <text:p text:style-name="P538"><text:span text:style-name="T539">4</text:span><text:span text:style-name="T540">.<text:s/></text:span><text:span text:style-name="T541">Endocronartium<text:s/></text:span><text:span text:style-name="T542">spp. – Pušų galų veimutrūdė (ne Europos)</text:span></text:p>
      <text:p text:style-name="P543"><text:span text:style-name="T544">5</text:span><text:span text:style-name="T545">.<text:s/></text:span><text:span text:style-name="T546">Guignarda laricina</text:span><text:span text:style-name="T547"><text:s/>(Saw.) Yamamoto et Ito- Maumedžių ūglių degligė</text:span></text:p>
      <text:p text:style-name="P548"><text:span text:style-name="T549">6</text:span><text:span text:style-name="T550">.<text:s/></text:span><text:span text:style-name="T551">Gymnosporangium<text:s/></text:span><text:span text:style-name="T552">spp. – Gleivėtrūdė (ne Europos)</text:span></text:p>
      <text:p text:style-name="P553"><text:span text:style-name="T554">7</text:span><text:span text:style-name="T555">.<text:s/></text:span><text:span text:style-name="T556">Inonotus weirii</text:span><text:span text:style-name="T557"><text:s/>(Murrill) Kotlaba et Pouzar -Spygliuočių šaknų žiedinis puvinys</text:span></text:p>
      <text:p text:style-name="P558"><text:span text:style-name="T559">8</text:span><text:span text:style-name="T560">. Melampsora farlowii</text:span><text:span text:style-name="T561"><text:s/>(Arthur) Davis -Cūgų rūdligė</text:span></text:p>
      <text:p text:style-name="P562"><text:span text:style-name="T563">9</text:span><text:span text:style-name="T564">.<text:s/></text:span><text:span text:style-name="T565">Melampsora medusae</text:span><text:span text:style-name="T566"><text:s/>Thumen – Topolių rūdligė</text:span></text:p>
      <text:p text:style-name="P567"><text:span text:style-name="T568">10</text:span><text:span text:style-name="T569">.<text:s/></text:span><text:span text:style-name="T570">Monilinia fructicola</text:span><text:span text:style-name="T571"><text:s/>(Winter) Honey – Rudasis vaisių puvinys</text:span></text:p>
      <text:p text:style-name="P572"><text:span text:style-name="T573">11</text:span><text:span text:style-name="T574">. Mycosphaerella larici-leptolepidis</text:span><text:span text:style-name="T575"><text:s/>K. Ito et al.-Japoninių maumedžių spygliakritis</text:span></text:p>
      <text:p text:style-name="P576"><text:span text:style-name="T577">12</text:span><text:span text:style-name="T578">.<text:s/></text:span><text:span text:style-name="T579">Mycosphaerella linicola</text:span><text:span text:style-name="T580"><text:s/>Naumov. – Linų pasma</text:span></text:p>
      <text:p text:style-name="P581"><text:span text:style-name="T582">13</text:span><text:span text:style-name="T583">.<text:s/></text:span><text:span text:style-name="T584">Mycosphaerella populorum</text:span><text:span text:style-name="T585"><text:s/>G. E. Thompson – Topolių degligė</text:span></text:p>
      <text:p text:style-name="P586"><text:span text:style-name="T587">14</text:span><text:span text:style-name="T588">.<text:s/></text:span><text:span text:style-name="T589">Phoma andina Turkensteen</text:span><text:span text:style-name="T590"><text:s/>– Bulvių lapų juodoji dėmėtligė</text:span></text:p>
      <text:p text:style-name="P591"><text:span text:style-name="T592">15</text:span><text:span text:style-name="T593">.<text:s/></text:span><text:span text:style-name="T594">Phylosticta solitaria</text:span><text:span text:style-name="T595"><text:s/>Ell. et Evern. – Obelų dėmėtligė</text:span></text:p>
      <text:p text:style-name="P596"><text:span text:style-name="T597">16</text:span><text:span text:style-name="T598">.<text:s/></text:span><text:span text:style-name="T599">Septoria lycopersici</text:span><text:span text:style-name="T600"><text:s/>Speg var. malagutii Ciccarone et Boerema – Bulvių septoriozė</text:span></text:p>
      <text:p text:style-name="P601"><text:span text:style-name="T602">17</text:span><text:span text:style-name="T603">.<text:s/></text:span><text:span text:style-name="T604">Thecaphora solani</text:span><text:span text:style-name="T605"><text:s/>(Thir. et O’Brien) Mordue – Bulvių kūlės</text:span></text:p>
      <text:p text:style-name="P606"><text:span text:style-name="T607">18</text:span><text:span text:style-name="T608">.<text:s/></text:span><text:span text:style-name="T609">Tilletia indica</text:span><text:span text:style-name="T610"><text:s/>Mitra – Indijinės kūlės</text:span></text:p>
      <text:p text:style-name="P611"><text:span text:style-name="T612">19</text:span><text:span text:style-name="T613">.<text:s/></text:span><text:span text:style-name="T614">Tilletia controversa</text:span><text:span text:style-name="T615"><text:s/>Kuhn. – Nykštukinės kūlės</text:span></text:p>
      <text:p text:style-name="P616"><text:span text:style-name="T617">20</text:span><text:span text:style-name="T618">.<text:s/></text:span><text:span text:style-name="T619">Trechispora brinkmannii</text:span><text:span text:style-name="T620"><text:s/>(Bresad.)D. P. Rogers et H. S. Jacson – Medvilnės teksasinis puvinys</text:span></text:p>
      <text:p text:style-name="P621"/>
      <text:p text:style-name="P622"><text:span text:style-name="T623">(d) Virusai ir į juos panašūs organizmai</text:span></text:p>
      <text:p text:style-name="P624"><text:span text:style-name="T625">1</text:span><text:span text:style-name="T626">. Apple proliferation mycoplasm – Obelų gausaus išsišakojimo (proliferacijos) mikoplazma</text:span></text:p>
      <text:p text:style-name="P627"><text:span text:style-name="T628">2</text:span><text:span text:style-name="T629">. Apricot chlorotic leafroll mycoplasm – Abrikosų chlorotiško lapų susisukimo mikoplazma</text:span></text:p>
      <text:p text:style-name="P630"><text:span text:style-name="T631">3</text:span><text:span text:style-name="T632">. Beet necrotic yellow vein furovirus (Rhizomania) – Runkelių gyslų nekrotinio pageltimo furovirusas (Rhizomania)</text:span></text:p>
      <text:p text:style-name="P633"><text:span text:style-name="T634">4</text:span><text:span text:style-name="T635">. Pear decline mycoplasm – Kriaušių nykimo mikoplazma</text:span></text:p>
      <text:p text:style-name="P636"><text:span text:style-name="T637">5</text:span><text:span text:style-name="T638">. Elm phlöem necrosis phytoplasm – Guobų (vinkšna, skirpstas) karnienos nekrozės fitoplazma</text:span></text:p>
      <text:p text:style-name="P639"><text:span text:style-name="T640">6</text:span><text:span text:style-name="T641">. Bulvių virusai ir į virusus panašūs organizmai:</text:span></text:p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(a) Andean potato latent virus – Bulvių Andų latentinis virusas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(b) Andean potato mottle virus – Bulvių Andų margligės virusas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(c) Arracacha potato B, oca strain – Arakacijos B virusas, Oca štamas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(d) Potato black ringspot virus – Bulvių juodosios žiediškosios dėmėtligės virusas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(e) Potato spindle tuber viroid – Bulvių gumbų verpstiškumo viroidas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(f) Potato virus T – Bulvių T virusas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Normal"><text:span text:style-name="T679">(g)) ne Europos izoliuoti bulvių A, M, S, V, X ir Y (įskaitant Y</text:span><text:span text:style-name="T680">0</text:span><text:span text:style-name="T681">, Y</text:span><text:span text:style-name="T682">n</text:span><text:span text:style-name="T683"><text:s/>ir Y</text:span><text:span text:style-name="T684">c</text:span><text:span text:style-name="T685">) virusai ir Potato leaf roll virus-Bulvių lapų susisukimo virusas</text:span></text:p>
          </table:table-cell>
        </table:table-row>
      </table:table>
      <text:p text:style-name="P686"><text:span text:style-name="T687">7</text:span><text:span text:style-name="T688">. Tobacco ringspot virus – Tabako žiediškosios dėmėtligės virusas</text:span></text:p>
      <text:p text:style-name="P689"><text:span text:style-name="T690">8</text:span><text:span text:style-name="T691">. Tomato ringspot virus – Pomidorų žiediškosios dėmėtligės virusas</text:span></text:p>
      <text:p text:style-name="P692"><text:span text:style-name="T693">9</text:span><text:span text:style-name="T694">. Tomato spotted wilt virus / Impatiens necrotic spot virus – Pomidorų dėmėtojo vytulio virusas / Sprigių nekrotinės dėmėtligės virusas</text:span></text:p>
      <text:p text:style-name="P695"><text:span text:style-name="T696">10</text:span><text:span text:style-name="T697">. Virusai ir į juos panašūs organizmai, kurie kenkia Cydonia Mill., Fragaria L., Malus Mill., Prunus L., Pyrus L., Ribes L.,<text:s/></text:span><text:span text:style-name="T698">Rubus</text:span><text:span text:style-name="T699"><text:s/>L. ir<text:s/></text:span><text:span text:style-name="T700">Vitis</text:span><text:span text:style-name="T701"><text:s/>L.:</text:span></text:p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(a) Blueberry leaf mottle virus – Mėlynių lapų margligės virusas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(b) Cherry rasp leaf virus (American)- Vyšnių lapų šiurkštumo virusas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(c) Peach mosaic virus (American)- Persikų mozaikos virusas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(d) Peach phony rickettsia – Persikų netikroji rikecija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(e) Peach rosette mosaic virus -Persikų skrotelių mozaikos virusas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(f) Peach rosette mycoplasm – Persikų skrotelių mikoplazma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(g) Peach X-disease mycoplasm – Persikų X-ligos mikoplazma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(h) Peach yellows mycoplasm – Persikų geltos mikoplazma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(i) Plum line pattern virus (American) – Slyvų amerikinės juostligės virusas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(k) Strawberry latent „C“ virus – Žemuogių latentinis C virusas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(l) Strawberry vein banding virus – Žemuogių priegyslinės margligės virusas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(m) Strawberry witches’ broom mycoplasm – Žemuogių raganų šluotų mikoplazma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(n) ne Europos virusai ir į virusus panašūs organizmai, kurie kenkia Cydonia Mill.,<text:s/><text:soft-page-break/>Fragaria L., Malus Mill.,<text:s/>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Normal"><text:span text:style-name="T774">Prunus L., Pyrus L., Ribes L., Rubus L. ir Vitis L.</text:span></text:p>
          </table:table-cell>
        </table:table-row>
      </table:table>
      <text:p text:style-name="P775"><text:span text:style-name="T776">11</text:span><text:span text:style-name="T777">. Virusai, platinami Bemisia tabaci Genn.- Tabakinio baltasparnio:</text:span></text:p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(a) Bean golden mosaic virus – Pupelių auksinės mozaikos virusas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(b) Cow pea mild mottle virus – Vignos silpnosios margligės virusas</text:p>
          </table:table-cell>
        </table:table-row>
      </table:table>
      <text:p text:style-name="P791">(c) Lettuce infectious yellow virus – Salotų infekcinės geltligės virusas</text:p>
      <text:p text:style-name="P792">(d) Pepper mild tigré virus – Paprikos silpnosios margligės virusas</text:p>
      <text:p text:style-name="P793">(e) Squash leaf curl virus – Moliūgų lapų garbanės virusas</text:p>
      <text:p text:style-name="P794">(f) Euphorbia mosaic virus – Karpažolių mozaikos virusas</text:p>
      <text:p text:style-name="P795">(g) Florida tomato virus – Floridos pomidorų virusas</text:p>
      <text:p text:style-name="P796"/>
      <text:p text:style-name="P797"><text:span text:style-name="T798">(e) Parazitiniai augalai</text:span></text:p>
      <text:p text:style-name="P799"><text:span text:style-name="T800">1</text:span><text:span text:style-name="T801">.<text:s/></text:span><text:span text:style-name="T802">Arceuthobium<text:s/></text:span><text:span text:style-name="T803">spp. – Nykštukiniai amalai (ne Europos)</text:span></text:p>
      <text:p text:style-name="P804"/>
      <text:p text:style-name="P805"><text:span text:style-name="T806">2</text:span><text:span text:style-name="T807"><text:s/>dalis</text:span></text:p>
      <text:p text:style-name="P808"/>
      <text:p text:style-name="P809"><text:span text:style-name="T810">LIETUVOJE PAPLITĘ KENKSMINGI ORGANIZMAI, SVARBŪS VISAI LIETUVAI</text:span></text:p>
      <text:p text:style-name="P811"/>
      <text:p text:style-name="P812"><text:span text:style-name="T813">(a) Vabzdžiai, erkės ir nematodai visose jų vystymosi stadijose</text:span></text:p>
      <text:p text:style-name="P814"><text:span text:style-name="T815">1</text:span><text:span text:style-name="T816">. Globodera rostochiensis (Wollenweber) Behrens -Auksinis bulvinis nematodas</text:span></text:p>
      <text:p text:style-name="P817"><text:span text:style-name="T818">2</text:span><text:span text:style-name="T819">. Liriomyza bryoniae (Kaltenbach) – Bulvinė minamusė</text:span></text:p>
      <text:p text:style-name="P820"/>
      <text:p text:style-name="P821"><text:span text:style-name="T822">(b) Grybai</text:span></text:p>
      <text:p text:style-name="P823"><text:span text:style-name="T824">1</text:span><text:span text:style-name="T825">. Synchytrium endobioticum (Schilbersky) Percival. – Bulvių vėžys</text:span></text:p>
      <text:p text:style-name="P826"/>
      <text:p text:style-name="P827"><text:span text:style-name="T828">(c) Bakterijos</text:span></text:p>
      <text:p text:style-name="P829"><text:span text:style-name="T830">1</text:span><text:span text:style-name="T831">. Clavibacter michiganensis subsp. sepedonicus (Spieckermann and Kotthoff) Davis et al. – Bulvių žiedinis puvinys</text:span></text:p>
      <text:p text:style-name="P832"/>
      <text:p text:style-name="P833"><text:span text:style-name="T834">3</text:span><text:span text:style-name="T835"><text:s/>dalis</text:span></text:p>
      <text:p text:style-name="P836"/>
      <text:p text:style-name="P837"><text:span text:style-name="T838">KARANTININĖS PIKTŽOLĖS, SVARBIOS VISAI LIETUVAI</text:span></text:p>
      <text:p text:style-name="P839"/>
      <table:table table:style-name="Table840">
        <table:table-columns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1.</text:p>
          </table:table-cell>
          <table:table-cell table:style-name="TableCell846">
            <text:p text:style-name="Normal"><text:span text:style-name="T847">Acroptilon repens<text:s/></text:span><text:span text:style-name="T848">(L.) D. C</text:span><text:span text:style-name="T849">-<text:s/></text:span><text:span text:style-name="T850">Karčioji šerpeta</text:span></text:p>
          </table:table-cell>
        </table:table-row>
        <table:table-row table:style-name="TableRow851">
          <table:table-cell table:style-name="TableCell852">
            <text:p text:style-name="P853">2.</text:p>
          </table:table-cell>
          <table:table-cell table:style-name="TableCell854">
            <text:p text:style-name="Normal"><text:span text:style-name="T855">Ambrosia<text:s/></text:span><text:span text:style-name="T856">spp.</text:span><text:span text:style-name="T857"><text:s/>–<text:s/></text:span><text:span text:style-name="T858">Ambrozijos</text:span></text:p>
          </table:table-cell>
        </table:table-row>
        <table:table-row table:style-name="TableRow859">
          <table:table-cell table:style-name="TableCell860">
            <text:p text:style-name="P861">3.</text:p>
          </table:table-cell>
          <table:table-cell table:style-name="TableCell862">
            <text:p text:style-name="Normal"><text:span text:style-name="T863">Cuscuta<text:s/></text:span><text:span text:style-name="T864">spp</text:span><text:span text:style-name="T865">. –<text:s/></text:span><text:span text:style-name="T866">Brantai</text:span></text:p>
          </table:table-cell>
        </table:table-row>
        <table:table-row table:style-name="TableRow867">
          <table:table-cell table:style-name="TableCell868">
            <text:p text:style-name="P869">4.</text:p>
          </table:table-cell>
          <table:table-cell table:style-name="TableCell870">
            <text:p text:style-name="Normal"><text:span text:style-name="T871">Cenchrus pauciflorus<text:s/></text:span><text:span text:style-name="T872">Benth</text:span><text:span text:style-name="T873"><text:s/>–<text:s/></text:span><text:span text:style-name="T874">Šiurkštusis cenchras</text:span></text:p>
          </table:table-cell>
        </table:table-row>
        <table:table-row table:style-name="TableRow875">
          <table:table-cell table:style-name="TableCell876">
            <text:p text:style-name="P877">5.</text:p>
          </table:table-cell>
          <table:table-cell table:style-name="TableCell878">
            <text:p text:style-name="Normal"><text:span text:style-name="T879">Iva axillaris<text:s/></text:span><text:span text:style-name="T880">Pursh.- Daugiametė grūstė</text:span></text:p>
          </table:table-cell>
        </table:table-row>
        <table:table-row table:style-name="TableRow881">
          <table:table-cell table:style-name="TableCell882">
            <text:p text:style-name="P883">6.</text:p>
          </table:table-cell>
          <table:table-cell table:style-name="TableCell884">
            <text:p text:style-name="Normal"><text:span text:style-name="T885">Sida spinosa L. –<text:s/></text:span><text:span text:style-name="T886">Dygioji sida</text:span></text:p>
          </table:table-cell>
        </table:table-row>
        <table:table-row table:style-name="TableRow887">
          <table:table-cell table:style-name="TableCell888">
            <text:p text:style-name="P889">7.</text:p>
          </table:table-cell>
          <table:table-cell table:style-name="TableCell890">
            <text:p text:style-name="Normal"><text:span text:style-name="T891">Solanum carolinense L. –<text:s/></text:span><text:span text:style-name="T892">Karolininė kiauliauogė</text:span></text:p>
          </table:table-cell>
        </table:table-row>
        <table:table-row table:style-name="TableRow893">
          <table:table-cell table:style-name="TableCell894">
            <text:p text:style-name="P895">8.</text:p>
          </table:table-cell>
          <table:table-cell table:style-name="TableCell896">
            <text:p text:style-name="Normal"><text:span text:style-name="T897">Solanum elaeagnifolium Cav. -</text:span><text:span text:style-name="T898">Linijinialapė kiauliauogė</text:span></text:p>
          </table:table-cell>
        </table:table-row>
        <table:table-row table:style-name="TableRow899">
          <table:table-cell table:style-name="TableCell900">
            <text:p text:style-name="P901">9.</text:p>
          </table:table-cell>
          <table:table-cell table:style-name="TableCell902">
            <text:p text:style-name="Normal"><text:span text:style-name="T903">Solanum rostratum Dun. –<text:s/></text:span><text:span text:style-name="T904">Dygioji kiauliauogė</text:span></text:p>
          </table:table-cell>
        </table:table-row>
        <table:table-row table:style-name="TableRow905">
          <table:table-cell table:style-name="TableCell906">
            <text:p text:style-name="P907">10.</text:p>
          </table:table-cell>
          <table:table-cell table:style-name="TableCell908">
            <text:p text:style-name="Normal"><text:span text:style-name="T909">Solanum triflorum L. –<text:s/></text:span><text:span text:style-name="T910">Trižiedė kiauliauogė</text:span></text:p>
          </table:table-cell>
        </table:table-row>
        <table:table-row table:style-name="TableRow911">
          <table:table-cell table:style-name="TableCell912">
            <text:p text:style-name="P913">11.</text:p>
          </table:table-cell>
          <table:table-cell table:style-name="TableCell914">
            <text:p text:style-name="Normal"><text:span text:style-name="T915">Striga<text:s/></text:span><text:span text:style-name="T916">spp. – Strigos</text:span></text:p>
          </table:table-cell>
        </table:table-row>
      </table:table>
      <text:p text:style-name="P917"/>
      <text:p text:style-name="P918"/>
      <text:p text:style-name="P919">Valstybinės augalų apsaugos<text:s/></text:p>
      <text:p text:style-name="P920">tarnybos viršininkas<text:tab/>E. Morkevičius</text:p>
      <text:p text:style-name="P921"><text:span text:style-name="T922">______________</text:span></text:p>
      <text:p text:style-name="P923"/>
      <text:soft-page-break/>
      <text:p text:style-name="P924">Žemės ūkio ministro</text:p>
      <text:p text:style-name="P925">1998 12 28 įsakymo Nr. 321</text:p>
      <text:p text:style-name="P926"><text:span text:style-name="T927">2</text:span><text:span text:style-name="T928"><text:s/>priedas</text:span></text:p>
      <text:p text:style-name="P929"/>
      <text:p text:style-name="P930"><text:span text:style-name="T931">KENKSMINGI ORGANIZMAI, KURIŲ PATEKIMAS Į LIETUVĄ DRAUDŽIAMAS, JEI JIE RANDAMI ANT IŠVARDYTŲ AUGALŲ IR AUGALINĖS KILMĖS PRODUKTŲ</text:span></text:p>
      <text:p text:style-name="P932"/>
      <text:p text:style-name="P933"><text:span text:style-name="T934">1</text:span><text:span text:style-name="T935"><text:s/>dalis</text:span></text:p>
      <text:p text:style-name="P936"/>
      <text:p text:style-name="P937"><text:span text:style-name="T938">KENKSMINGI ORGANIZMAI, NEPAPLITĘ LIETUVOJE IR SVARBŪS VISAI LIETUVAI</text:span></text:p>
      <text:p text:style-name="P939"/>
      <text:p text:style-name="P940"><text:span text:style-name="T941">(a) Vabzdžiai, erkės ir nematodai visose jų vystymosi stadijose</text:span></text:p>
      <text:p text:style-name="P942"/>
      <table:table table:style-name="Table943">
        <table:table-columns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Rūšis</text:p>
          </table:table-cell>
          <table:table-cell table:style-name="TableCell949">
            <text:p text:style-name="P950"><text:span text:style-name="T951">Užkrėtimo objektas</text:span></text:p>
          </table:table-cell>
        </table:table-row>
        <table:table-row table:style-name="TableRow952">
          <table:table-cell table:style-name="TableCell953">
            <text:p text:style-name="Normal"><text:span text:style-name="T954">1.<text:s/></text:span><text:span text:style-name="T955">Aculops fuchsiae</text:span><text:span text:style-name="T956"><text:s/>Keifer – Fuksinė gumbadarė erkė</text:span></text:p>
          </table:table-cell>
          <table:table-cell table:style-name="TableCell957">
            <text:p text:style-name="Normal"><text:span text:style-name="T958">Fuchsia<text:s/></text:span><text:span text:style-name="T959">L. augalai, skirti auginimui, išskyrus sėklas</text:span></text:p>
          </table:table-cell>
        </table:table-row>
        <table:table-row table:style-name="TableRow960">
          <table:table-cell table:style-name="TableCell961">
            <text:p text:style-name="Normal"><text:span text:style-name="T962">2.<text:s/></text:span><text:span text:style-name="T963">Aleurocanthus</text:span><text:span text:style-name="T964"><text:s/>spp. – Azijiniai baltasparniai</text:span></text:p>
          </table:table-cell>
          <table:table-cell table:style-name="TableCell965">
            <text:p text:style-name="Normal"><text:span text:style-name="T966">Citrus</text:span><text:span text:style-name="T967"><text:s/>L.,<text:s/></text:span><text:span text:style-name="T968">Fortunella</text:span><text:span text:style-name="T969"><text:s/>Swingle,<text:s/></text:span><text:span text:style-name="T970">Poncirus</text:span><text:span text:style-name="T971"><text:s/>Raf. augalai ir jų hibridai, išskyrus vaisius ir sėklas</text:span></text:p>
          </table:table-cell>
        </table:table-row>
        <table:table-row table:style-name="TableRow972">
          <table:table-cell table:style-name="TableCell973">
            <text:p text:style-name="Normal"><text:span text:style-name="T974">3.<text:s/></text:span><text:span text:style-name="T975">Anthonomus bisignifer</text:span><text:span text:style-name="T976"><text:s/>(Schenkling) – Japoninis<text:s/></text:span></text:p>
            <text:p text:style-name="P977">žiedgraužis</text:p>
          </table:table-cell>
          <table:table-cell table:style-name="TableCell978">
            <text:p text:style-name="Normal"><text:span text:style-name="T979">Fragaria</text:span><text:span text:style-name="T980"><text:s/>L. augalai, skirti auginimui, išskyrus sėklas</text:span></text:p>
          </table:table-cell>
        </table:table-row>
        <table:table-row table:style-name="TableRow981">
          <table:table-cell table:style-name="TableCell982">
            <text:p text:style-name="Normal"><text:span text:style-name="T983">4.<text:s/></text:span><text:span text:style-name="T984">Anthonomus signatus</text:span><text:span text:style-name="T985"><text:s/>(Say) – Braškinis žiedgraužis</text:span></text:p>
          </table:table-cell>
          <table:table-cell table:style-name="TableCell986">
            <text:p text:style-name="Normal"><text:span text:style-name="T987">Fragaria</text:span><text:span text:style-name="T988"><text:s/>L. augalai, skirti auginimui, išskyrus sėklas</text:span></text:p>
          </table:table-cell>
        </table:table-row>
        <table:table-row table:style-name="TableRow989">
          <table:table-cell table:style-name="TableCell990">
            <text:p text:style-name="Normal"><text:span text:style-name="T991">5.<text:s/></text:span><text:span text:style-name="T992">Aonidielle citrina</text:span><text:span text:style-name="T993"><text:s/>Coquillet – Geltonasis skydamaris</text:span></text:p>
          </table:table-cell>
          <table:table-cell table:style-name="TableCell994">
            <text:p text:style-name="Normal"><text:span text:style-name="T995">Citrus<text:s/></text:span><text:span text:style-name="T996">L.,<text:s/></text:span><text:span text:style-name="T997">Fortunella</text:span><text:span text:style-name="T998"><text:s/>Swingle,<text:s/></text:span><text:span text:style-name="T999">Poncirus</text:span><text:span text:style-name="T1000"><text:s/>Raf. augalai ir jų hibridai, išskyrus vaisius ir sėklas</text:span></text:p>
          </table:table-cell>
        </table:table-row>
        <table:table-row table:style-name="TableRow1001">
          <table:table-cell table:style-name="TableCell1002">
            <text:p text:style-name="Normal"><text:span text:style-name="T1003">6.<text:s/></text:span><text:span text:style-name="T1004">Aphelenchoļdes besseyi</text:span><text:span text:style-name="T1005"><text:s/>Christie -Ryžinis nematodas</text:span><text:span text:style-name="T1006">-</text:span></text:p>
          </table:table-cell>
          <table:table-cell table:style-name="TableCell1007">
            <text:p text:style-name="Normal"><text:span text:style-name="T1008">Oryza</text:span><text:span text:style-name="T1009"><text:s/>spp. sėklos</text:span></text:p>
          </table:table-cell>
        </table:table-row>
        <table:table-row table:style-name="TableRow1010">
          <table:table-cell table:style-name="TableCell1011">
            <text:p text:style-name="Normal"><text:span text:style-name="T1012">7.<text:s/></text:span><text:span text:style-name="T1013">Aschitonyx eppoi</text:span><text:span text:style-name="T1014"><text:s/>Inouye – Japoninis gumbauodis</text:span></text:p>
          </table:table-cell>
          <table:table-cell table:style-name="TableCell1015">
            <text:p text:style-name="Normal"><text:span text:style-name="T1016">Juniperus</text:span><text:span text:style-name="T1017"><text:s/>L. augalai, išskyrus vaisius ir sėklas, kilę ne iš Europos</text:span></text:p>
          </table:table-cell>
        </table:table-row>
        <table:table-row table:style-name="TableRow1018">
          <table:table-cell table:style-name="TableCell1019">
            <text:p text:style-name="Normal"><text:span text:style-name="T1020">8.<text:s/></text:span><text:span text:style-name="T1021">Bursaphelenchus xylophilus</text:span><text:span text:style-name="T1022"><text:s/>(Steiner et Bührer)<text:s/></text:span></text:p>
            <text:p text:style-name="Normal"><text:span text:style-name="T1023">Nickle et<text:s/></text:span><text:span text:style-name="T1024">al. – Pušinis stiebinis nematodas</text:span></text:p>
          </table:table-cell>
          <table:table-cell table:style-name="TableCell1025">
            <text:p text:style-name="Normal"><text:span text:style-name="T1026">Abies<text:s/></text:span><text:span text:style-name="T1027">Mill,<text:s/></text:span><text:span text:style-name="T1028">Cedrus</text:span><text:span text:style-name="T1029"><text:s/>Trew,<text:s/></text:span><text:span text:style-name="T1030">Larix</text:span><text:span text:style-name="T1031"><text:s/>Mill,<text:s/></text:span><text:span text:style-name="T1032">Picea</text:span><text:span text:style-name="T1033"><text:s/>A. Dietr,<text:s/></text:span><text:span text:style-name="T1034">Pinus</text:span><text:span text:style-name="T1035"><text:s/>L.,<text:s/></text:span><text:span text:style-name="T1036">Pseudostuga</text:span><text:span text:style-name="T1037"><text:s/>Carr. ir<text:s/></text:span><text:span text:style-name="T1038">Tsuga</text:span><text:span text:style-name="T1039"><text:s/>Carr. augalai, išskyrus vaisius ir sėklas, ir spygliuočių (Coniferales) mediena, kilusi ne iš Europos</text:span></text:p>
          </table:table-cell>
        </table:table-row>
        <table:table-row table:style-name="TableRow1040">
          <table:table-cell table:style-name="TableCell1041">
            <text:p text:style-name="Normal"><text:span text:style-name="T1042">9.<text:s/></text:span><text:span text:style-name="T1043">Carposina niponensis</text:span><text:span text:style-name="T1044"><text:s/>Walsingham – Japoninė karposina</text:span></text:p>
          </table:table-cell>
          <table:table-cell table:style-name="TableCell1045">
            <text:p text:style-name="Normal"><text:span text:style-name="T1046">Cydonia</text:span><text:span text:style-name="T1047"><text:s/>Mill,<text:s/></text:span><text:span text:style-name="T1048">Malus</text:span><text:span text:style-name="T1049"><text:s/>Mill,<text:s/></text:span><text:span text:style-name="T1050">Prunus</text:span><text:span text:style-name="T1051"><text:s/>L., ir<text:s/></text:span><text:span text:style-name="T1052">Pyrus</text:span><text:span text:style-name="T1053"><text:s/>L. augalai, išskyrus sėklas</text:span></text:p>
          </table:table-cell>
        </table:table-row>
        <table:table-row table:style-name="TableRow1054">
          <table:table-cell table:style-name="TableCell1055">
            <text:p text:style-name="Normal"><text:span text:style-name="T1056">10.<text:s/></text:span><text:span text:style-name="T1057">Circulifer haematoceps</text:span><text:span text:style-name="T1058"><text:s/>– Leukonijinė cikadėlė</text:span></text:p>
          </table:table-cell>
          <table:table-cell table:style-name="TableCell1059">
            <text:p text:style-name="Normal"><text:span text:style-name="T1060">Citrus L., Fortunella Swingle, Poncirus Raf</text:span><text:span text:style-name="T1061">. augalai ir jų hibridai, išskyrus vaisius ir sėklas</text:span></text:p>
          </table:table-cell>
        </table:table-row>
        <table:table-row table:style-name="TableRow1062">
          <table:table-cell table:style-name="TableCell1063">
            <text:p text:style-name="Normal"><text:span text:style-name="T1064">11.<text:s/></text:span><text:span text:style-name="T1065">Circulifer tenellus</text:span><text:span text:style-name="T1066"><text:s/>– Runkelinė cikadėlė</text:span></text:p>
          </table:table-cell>
          <table:table-cell table:style-name="TableCell1067">
            <text:p text:style-name="Normal"><text:span text:style-name="T1068">Citrus L., Fortunella Swingle, Poncirus</text:span><text:span text:style-name="T1069"><text:s/>Raf. augalai ir jų hibridai, išskyrus vaisius ir sėklas</text:span></text:p>
          </table:table-cell>
        </table:table-row>
        <table:table-row table:style-name="TableRow1070">
          <table:table-cell table:style-name="TableCell1071">
            <text:p text:style-name="Normal"><text:span text:style-name="T1072">12.<text:s/></text:span><text:span text:style-name="T1073">Daktulosphaira vitifoliae</text:span><text:span text:style-name="T1074"><text:s/>(Fitch) – Vynuoginė filoksera</text:span></text:p>
          </table:table-cell>
          <table:table-cell table:style-name="TableCell1075">
            <text:p text:style-name="Normal"><text:span text:style-name="T1076">Vitis</text:span><text:span text:style-name="T1077"><text:s/>L., išskyrus vaisius ir sėklas</text:span></text:p>
          </table:table-cell>
        </table:table-row>
        <table:table-row table:style-name="TableRow1078">
          <table:table-cell table:style-name="TableCell1079">
            <text:p text:style-name="Normal"><text:span text:style-name="T1080">13.<text:s/></text:span><text:span text:style-name="T1081">Diaphora citri</text:span><text:span text:style-name="T1082"><text:s/>Kuway- Citrusinė blakutė</text:span></text:p>
          </table:table-cell>
          <table:table-cell table:style-name="TableCell1083">
            <text:p text:style-name="Normal"><text:span text:style-name="T1084">Citrus</text:span><text:span text:style-name="T1085"><text:s/>L.,<text:s/></text:span><text:span text:style-name="T1086">Fortunella<text:s/></text:span><text:span text:style-name="T1087">Swingle,<text:s/></text:span><text:span text:style-name="T1088">Poncirus</text:span><text:span text:style-name="T1089"><text:s/>Raf. augalai ir jų hibridai, išskyrus vaisius ir sėklas</text:span></text:p>
          </table:table-cell>
        </table:table-row>
        <table:table-row table:style-name="TableRow1090">
          <table:table-cell table:style-name="TableCell1091">
            <text:p text:style-name="Normal"><text:span text:style-name="T1092">14.<text:s/></text:span><text:span text:style-name="T1093">Enarmonia packardi</text:span><text:span text:style-name="T1094"><text:s/>(Zeller) – Šilauoginis vaisėdis</text:span></text:p>
          </table:table-cell>
          <table:table-cell table:style-name="TableCell1095">
            <text:p text:style-name="Normal"><text:span text:style-name="T1096">Cydonia</text:span><text:span text:style-name="T1097"><text:s/>Mill,<text:s/></text:span><text:span text:style-name="T1098">Malus</text:span><text:span text:style-name="T1099"><text:s/>Mill,<text:s/></text:span><text:span text:style-name="T1100">Prunus</text:span><text:span text:style-name="T1101"><text:s/>L., ir<text:s/></text:span><text:span text:style-name="T1102">Pyrus</text:span><text:span text:style-name="T1103"><text:s/>L. augalai, išskyrus sėklas, kilę ne iš Europos</text:span></text:p>
          </table:table-cell>
        </table:table-row>
        <text:soft-page-break/>
        <table:table-row table:style-name="TableRow1104">
          <table:table-cell table:style-name="TableCell1105">
            <text:p text:style-name="Normal"><text:span text:style-name="T1106">15.<text:s/></text:span><text:span text:style-name="T1107">Enarmonia prunivora</text:span><text:span text:style-name="T1108"><text:s/>Walsh – Amerikinis vaisėdis</text:span></text:p>
          </table:table-cell>
          <table:table-cell table:style-name="TableCell1109">
            <text:p text:style-name="Normal"><text:span text:style-name="T1110">Cydonia</text:span><text:span text:style-name="T1111"><text:s/>Mill,<text:s/></text:span><text:span text:style-name="T1112">Malus</text:span><text:span text:style-name="T1113"><text:s/>Mill,<text:s/></text:span><text:span text:style-name="T1114">Prunus</text:span><text:span text:style-name="T1115"><text:s/>L., ir<text:s/></text:span><text:span text:style-name="T1116">Pyrus</text:span><text:span text:style-name="T1117"><text:s/>L. augalai, išskyrus sėklas, kilę ne iš Europos</text:span></text:p>
          </table:table-cell>
        </table:table-row>
        <table:table-row table:style-name="TableRow1118">
          <table:table-cell table:style-name="TableCell1119">
            <text:p text:style-name="Normal"><text:span text:style-name="T1120">16.<text:s/></text:span><text:span text:style-name="T1121">Eotetranychus lewisi</text:span><text:span text:style-name="T1122"><text:s/>Mc Gregor – Citrusinė erkė</text:span></text:p>
          </table:table-cell>
          <table:table-cell table:style-name="TableCell1123">
            <text:p text:style-name="Normal"><text:span text:style-name="T1124">Citrus</text:span><text:span text:style-name="T1125"><text:s/>L.,<text:s/></text:span><text:span text:style-name="T1126">Fortunella<text:s/></text:span><text:span text:style-name="T1127">Swingle,<text:s/></text:span><text:span text:style-name="T1128">Poncirus</text:span><text:span text:style-name="T1129"><text:s/>Raf. augalai ir jų hibridai, išskyrus vaisius ir sėklas</text:span></text:p>
          </table:table-cell>
        </table:table-row>
        <table:table-row table:style-name="TableRow1130">
          <table:table-cell table:style-name="TableCell1131">
            <text:p text:style-name="Normal"><text:span text:style-name="T1132">17.<text:s/></text:span><text:span text:style-name="T1133">Eotetranychus orientalis</text:span><text:span text:style-name="T1134"><text:s/>Klein – Rytinė erkė</text:span></text:p>
          </table:table-cell>
          <table:table-cell table:style-name="TableCell1135">
            <text:p text:style-name="Normal"><text:span text:style-name="T1136">Citrus</text:span><text:span text:style-name="T1137"><text:s/>L.,<text:s/></text:span><text:span text:style-name="T1138">Fortunella<text:s/></text:span><text:span text:style-name="T1139">Swingle,<text:s/></text:span><text:span text:style-name="T1140">Poncirus</text:span><text:span text:style-name="T1141"><text:s/>Raf augalai ir jų hibridai, išskyrus vaisius ir sėklas</text:span></text:p>
          </table:table-cell>
        </table:table-row>
        <table:table-row table:style-name="TableRow1142">
          <table:table-cell table:style-name="TableCell1143">
            <text:p text:style-name="Normal"><text:span text:style-name="T1144">18.<text:s/></text:span><text:span text:style-name="T1145">Grapholita inopinata</text:span><text:span text:style-name="T1146"><text:s/>Heinrich – Mandžiūrinis vaisėdis</text:span></text:p>
          </table:table-cell>
          <table:table-cell table:style-name="TableCell1147">
            <text:p text:style-name="Normal"><text:span text:style-name="T1148">Cydonia</text:span><text:span text:style-name="T1149"><text:s/>Mill,<text:s/></text:span><text:span text:style-name="T1150">Malus</text:span><text:span text:style-name="T1151"><text:s/>Mill,<text:s/></text:span><text:span text:style-name="T1152">Prunus</text:span><text:span text:style-name="T1153"><text:s/>L., ir<text:s/></text:span><text:span text:style-name="T1154">Pyrus</text:span><text:span text:style-name="T1155"><text:s/>L. augalai, išskyrus sėklas, kilę ne iš Europos</text:span></text:p>
          </table:table-cell>
        </table:table-row>
        <table:table-row table:style-name="TableRow1156">
          <table:table-cell table:style-name="TableCell1157">
            <text:p text:style-name="Normal"><text:span text:style-name="T1158">19.<text:s/></text:span><text:span text:style-name="T1159">Grapholita molesta</text:span><text:span text:style-name="T1160"><text:s/>(Busck) – Rytinis vaisėdis</text:span></text:p>
          </table:table-cell>
          <table:table-cell table:style-name="TableCell1161">
            <text:p text:style-name="Normal"><text:span text:style-name="T1162">Citrus</text:span><text:span text:style-name="T1163"><text:s/>L.,<text:s/></text:span><text:span text:style-name="T1164">Fortunella<text:s/></text:span><text:span text:style-name="T1165">Swingle,<text:s/></text:span><text:span text:style-name="T1166">Poncirus</text:span><text:span text:style-name="T1167"><text:s/>Raf. augalai ir jų hibridai, išskyrus vaisius ir sėklas</text:span></text:p>
          </table:table-cell>
        </table:table-row>
        <table:table-row table:style-name="TableRow1168">
          <table:table-cell table:style-name="TableCell1169">
            <text:p text:style-name="Normal"><text:span text:style-name="T1170">20.<text:s/></text:span><text:span text:style-name="T1171">Hishomonus phycitis –<text:s/></text:span><text:span text:style-name="T1172">Sezaminė cikada</text:span></text:p>
          </table:table-cell>
          <table:table-cell table:style-name="TableCell1173">
            <text:p text:style-name="Normal"><text:span text:style-name="T1174">Citrus</text:span><text:span text:style-name="T1175"><text:s/>L.,<text:s/></text:span><text:span text:style-name="T1176">Fortunella<text:s/></text:span><text:span text:style-name="T1177">Swingle,<text:s/></text:span><text:span text:style-name="T1178">Poncirus</text:span><text:span text:style-name="T1179"><text:s/>Raf. augalai ir jų hibridai, išskyrus vaisius ir sėklas</text:span></text:p>
          </table:table-cell>
        </table:table-row>
        <table:table-row table:style-name="TableRow1180">
          <table:table-cell table:style-name="TableCell1181">
            <text:p text:style-name="Normal"><text:span text:style-name="T1182">21.<text:s/></text:span><text:span text:style-name="T1183">Leucaspis japonica</text:span><text:span text:style-name="T1184"><text:s/>Ckll. -Japoninis skydamaris</text:span></text:p>
          </table:table-cell>
          <table:table-cell table:style-name="TableCell1185">
            <text:p text:style-name="Normal"><text:span text:style-name="T1186">Citrus</text:span><text:span text:style-name="T1187"><text:s/>L.,<text:s/></text:span><text:span text:style-name="T1188">Fortunella<text:s/></text:span><text:span text:style-name="T1189">Swingle,<text:s/></text:span><text:span text:style-name="T1190">Poncirus</text:span><text:span text:style-name="T1191"><text:s/>Raf. augalai ir jų hibridai, išskyrus vaisius ir sėklas</text:span></text:p>
          </table:table-cell>
        </table:table-row>
        <table:table-row table:style-name="TableRow1192">
          <table:table-cell table:style-name="TableCell1193">
            <text:p text:style-name="Normal"><text:span text:style-name="T1194">22.<text:s/></text:span><text:span text:style-name="T1195">Listronotus bonariensis</text:span><text:span text:style-name="T1196"><text:s/>(Kuschel) – Svidrinis straubliukas</text:span></text:p>
          </table:table-cell>
          <table:table-cell table:style-name="TableCell1197">
            <text:p text:style-name="Normal"><text:span text:style-name="T1198">Cruciferae, Gramineae</text:span><text:span text:style-name="T1199"><text:s/>ir<text:s/></text:span><text:span text:style-name="T1200">Trifolium</text:span><text:span text:style-name="T1201"><text:s/>spp. sėklos, kilusios Argentinoje, Australijoje, Bolivijoje, Čilėje, Naujojoje Zelandijoje ir Urugvajuje</text:span></text:p>
          </table:table-cell>
        </table:table-row>
        <table:table-row table:style-name="TableRow1202">
          <table:table-cell table:style-name="TableCell1203">
            <text:p text:style-name="Normal"><text:span text:style-name="T1204">23.<text:s/></text:span><text:span text:style-name="T1205">Margorodes –<text:s/></text:span><text:span text:style-name="T1206">Didieji skydamariai</text:span><text:span text:style-name="T1207">,</text:span><text:span text:style-name="T1208"><text:s/>ne Europos rūšys:</text:span></text:p>
            <text:p text:style-name="Normal"><text:span text:style-name="T1209">)<text:s/></text:span><text:span text:style-name="T1210">Margorodes vitis</text:span><text:span text:style-name="T1211"><text:s/>(Phillipi) – Vynmedinis skydamaris</text:span></text:p>
            <text:p text:style-name="Normal"><text:span text:style-name="T1212">b)<text:s/></text:span><text:span text:style-name="T1213">Margorodes vredendalensis</text:span><text:span text:style-name="T1214"><text:s/>de Klerk – Perlinis<text:s/></text:span></text:p>
            <text:p text:style-name="P1215">skydamaris</text:p>
            <text:p text:style-name="Normal"><text:span text:style-name="T1216">c)<text:s/></text:span><text:span text:style-name="T1217">Margorodes prieskaensis</text:span><text:span text:style-name="T1218"><text:s/>Jakubski – Margarodinis<text:s/></text:span></text:p>
            <text:p text:style-name="P1219">skydamaris</text:p>
          </table:table-cell>
          <table:table-cell table:style-name="TableCell1220">
            <text:p text:style-name="Normal"><text:span text:style-name="T1221">Vitis</text:span><text:span text:style-name="T1222"><text:s/>L. augalai, išskyrus vaisius ir sėklas</text:span></text:p>
          </table:table-cell>
        </table:table-row>
        <table:table-row table:style-name="TableRow1223">
          <table:table-cell table:style-name="TableCell1224">
            <text:p text:style-name="Normal"><text:span text:style-name="T1225">24.<text:s/></text:span><text:span text:style-name="T1226">Numonia pyrivorella</text:span><text:span text:style-name="T1227"><text:s/>(Matsumura) – Kriaušinis<text:s/></text:span></text:p>
            <text:p text:style-name="P1228">ugniukas</text:p>
          </table:table-cell>
          <table:table-cell table:style-name="TableCell1229">
            <text:p text:style-name="Normal"><text:span text:style-name="T1230">Pyrus</text:span><text:span text:style-name="T1231"><text:s/>L. augalai, išskyrus vaisius ir sėklas, kilę ne iš Europos</text:span></text:p>
          </table:table-cell>
        </table:table-row>
        <table:table-row table:style-name="TableRow1232">
          <table:table-cell table:style-name="TableCell1233">
            <text:p text:style-name="Normal"><text:span text:style-name="T1234">25.<text:s/></text:span><text:span text:style-name="T1235">Oligonychus perditus</text:span><text:span text:style-name="T1236"><text:s/>Pritchard et Baker – Kadaginė erkė</text:span></text:p>
          </table:table-cell>
          <table:table-cell table:style-name="TableCell1237">
            <text:p text:style-name="Normal"><text:span text:style-name="T1238">Juniperus</text:span><text:span text:style-name="T1239"><text:s/>L. augalai, išskyrus vaisius ir sėklas, kilę ne iš Europos</text:span></text:p>
          </table:table-cell>
        </table:table-row>
        <table:table-row table:style-name="TableRow1240">
          <table:table-cell table:style-name="TableCell1241">
            <text:p text:style-name="Normal"><text:span text:style-name="T1242">26.<text:s/></text:span><text:span text:style-name="T1243">Pissodes</text:span><text:span text:style-name="T1244"><text:s/>spp. – Straubliukai (ne Europos)</text:span></text:p>
          </table:table-cell>
          <table:table-cell table:style-name="TableCell1245">
            <text:p text:style-name="Normal"><text:span text:style-name="T1246">Spygliuočių (</text:span><text:span text:style-name="T1247">Coniferale</text:span><text:span text:style-name="T1248">s) augalai, išskyrus vaisius ir sėklas, spygliuočių (</text:span><text:span text:style-name="T1249">Coniferales</text:span><text:span text:style-name="T1250">) mediena su žieve ir spygliuočių (</text:span><text:span text:style-name="T1251">Coniferales)</text:span><text:span text:style-name="T1252"><text:s/>nuimta žievė, kilę ne iš Europos</text:span></text:p>
          </table:table-cell>
        </table:table-row>
        <table:table-row table:style-name="TableRow1253">
          <table:table-cell table:style-name="TableCell1254">
            <text:p text:style-name="Normal"><text:span text:style-name="T1255">27.<text:s/></text:span><text:span text:style-name="T1256">Radopholus citrophilus</text:span><text:span text:style-name="T1257"><text:s/>Huettel Dickson et Kaplan – Citrusinis nematodas</text:span></text:p>
          </table:table-cell>
          <table:table-cell table:style-name="TableCell1258">
            <text:p text:style-name="Normal"><text:span text:style-name="T1259">Citrus</text:span><text:span text:style-name="T1260"><text:s/>L.,<text:s/></text:span><text:span text:style-name="T1261">Fortunella<text:s/></text:span><text:span text:style-name="T1262">Swingle,<text:s/></text:span><text:span text:style-name="T1263">Poncirus</text:span><text:span text:style-name="T1264"><text:s/>Raf. augalai ir jų hibridai, išskyrus vaisius ir sėklas, ir Araceae, Marantaceae, Musaceae,<text:s/></text:span><text:span text:style-name="T1265">Persea</text:span><text:span text:style-name="T1266"><text:s/>spp, Strelitziaceae, augalai su šaknimis ar su pridėtu auginimo substratu, ar su juo kartu</text:span></text:p>
          </table:table-cell>
        </table:table-row>
        <table:table-row table:style-name="TableRow1267">
          <table:table-cell table:style-name="TableCell1268">
            <text:p text:style-name="Normal"><text:span text:style-name="T1269">28.<text:s/></text:span><text:span text:style-name="T1270">Radopholus similis</text:span><text:span text:style-name="T1271"><text:s/>(Cobb) Thorne – Bananinis nematodas</text:span></text:p>
          </table:table-cell>
          <table:table-cell table:style-name="TableCell1272">
            <text:p text:style-name="P1273">Araceae, Marantaceae, Persea spp., Strelitziaceae augalai su šaknimis ar su pridėtu auginimo substratu, ar su juo kartu</text:p>
          </table:table-cell>
        </table:table-row>
        <table:table-row table:style-name="TableRow1274">
          <table:table-cell table:style-name="TableCell1275">
            <text:p text:style-name="Normal"><text:span text:style-name="T1276">29.<text:s/></text:span><text:span text:style-name="T1277">Saissetia nigra</text:span><text:span text:style-name="T1278"><text:s/>(Nietm) – Juodasis skydamaris</text:span></text:p>
          </table:table-cell>
          <table:table-cell table:style-name="TableCell1279">
            <text:p text:style-name="Normal"><text:span text:style-name="T1280">Citrus</text:span><text:span text:style-name="T1281"><text:s/>L.,<text:s/></text:span><text:span text:style-name="T1282">Fortunella<text:s/></text:span><text:span text:style-name="T1283">Swingle,<text:s/></text:span><text:span text:style-name="T1284">Poncirus</text:span><text:span text:style-name="T1285"><text:s/>Raf. augalai ir jų hibridai, išskyrus vaisius ir sėklas</text:span></text:p>
            <text:p text:style-name="P1286"/>
          </table:table-cell>
        </table:table-row>
        <text:soft-page-break/>
        <table:table-row table:style-name="TableRow1287">
          <table:table-cell table:style-name="TableCell1288">
            <text:p text:style-name="Normal"><text:span text:style-name="T1289">30.<text:s/></text:span><text:span text:style-name="T1290">Scirtothrips aurantii</text:span><text:span text:style-name="T1291"><text:s/>Faure – Afrikinis tripsas</text:span></text:p>
          </table:table-cell>
          <table:table-cell table:style-name="TableCell1292">
            <text:p text:style-name="Normal"><text:span text:style-name="T1293">Citrus</text:span><text:span text:style-name="T1294"><text:s/>L.,<text:s/></text:span><text:span text:style-name="T1295">Fortunella<text:s/></text:span><text:span text:style-name="T1296">Swingle,<text:s/></text:span><text:span text:style-name="T1297">Poncirus</text:span><text:span text:style-name="T1298"><text:s/>Raf. augalai ir jų hibridai, išskyrus vaisius ir sėklas</text:span></text:p>
          </table:table-cell>
        </table:table-row>
        <table:table-row table:style-name="TableRow1299">
          <table:table-cell table:style-name="TableCell1300">
            <text:p text:style-name="Normal"><text:span text:style-name="T1301">31.<text:s/></text:span><text:span text:style-name="T1302">Scirtothrips dorsalis</text:span><text:span text:style-name="T1303"><text:s/>Hood – Arbatinis tripsas</text:span></text:p>
          </table:table-cell>
          <table:table-cell table:style-name="TableCell1304">
            <text:p text:style-name="Normal"><text:span text:style-name="T1305">Citrus</text:span><text:span text:style-name="T1306"><text:s/>L.,<text:s/></text:span><text:span text:style-name="T1307">Fortunella<text:s/></text:span><text:span text:style-name="T1308">Swingle,<text:s/></text:span><text:span text:style-name="T1309">Poncirus</text:span><text:span text:style-name="T1310"><text:s/>Raf. augalai ir jų hibridai, išskyrus vaisius ir sėklas</text:span></text:p>
          </table:table-cell>
        </table:table-row>
        <table:table-row table:style-name="TableRow1311">
          <table:table-cell table:style-name="TableCell1312">
            <text:p text:style-name="Normal"><text:span text:style-name="T1313">32.<text:s/></text:span><text:span text:style-name="T1314">Scirtothrips citri</text:span><text:span text:style-name="T1315"><text:s/>(Moultex) – Vynuoginis tripsas</text:span></text:p>
          </table:table-cell>
          <table:table-cell table:style-name="TableCell1316">
            <text:p text:style-name="Normal"><text:span text:style-name="T1317">Citrus</text:span><text:span text:style-name="T1318"><text:s/>L.,<text:s/></text:span><text:span text:style-name="T1319">Fortunella<text:s/></text:span><text:span text:style-name="T1320">Swingle,<text:s/></text:span><text:span text:style-name="T1321">Poncirus</text:span><text:span text:style-name="T1322"><text:s/>Raf. augalai ir jų hibridai, išskyrus vaisius ir sėklas</text:span></text:p>
          </table:table-cell>
        </table:table-row>
        <table:table-row table:style-name="TableRow1323">
          <table:table-cell table:style-name="TableCell1324">
            <text:p text:style-name="Normal"><text:span text:style-name="T1325">33.<text:s/></text:span><text:span text:style-name="T1326">Scolytidae</text:span><text:span text:style-name="T1327"><text:s/>spp. – Kinivarpos (ne Europos)</text:span></text:p>
          </table:table-cell>
          <table:table-cell table:style-name="TableCell1328">
            <text:p text:style-name="P1329">Spygliuočių (Coniferales) augalai, aukštesni kaip 3m, išskyrus vaisius ir sėklas, spygliuočių (Coniferales) mediena su žieve, nuimta spygliuočių žievė, kilę ne iš Europos</text:p>
          </table:table-cell>
        </table:table-row>
        <table:table-row table:style-name="TableRow1330">
          <table:table-cell table:style-name="TableCell1331">
            <text:p text:style-name="Normal"><text:span text:style-name="T1332">34.<text:s/></text:span><text:span text:style-name="T1333">Tachypterellus quadrigibbus</text:span><text:span text:style-name="T1334"><text:s/>Say – Vakarinis žiedgraužis</text:span></text:p>
          </table:table-cell>
          <table:table-cell table:style-name="TableCell1335">
            <text:p text:style-name="Normal"><text:span text:style-name="T1336">Cydonia</text:span><text:span text:style-name="T1337"><text:s/>Mill,<text:s/></text:span><text:span text:style-name="T1338">Malus</text:span><text:span text:style-name="T1339"><text:s/>Mill,<text:s/></text:span><text:span text:style-name="T1340">Prunus</text:span><text:span text:style-name="T1341"><text:s/>L., ir<text:s/></text:span><text:span text:style-name="T1342">Pyrus</text:span><text:span text:style-name="T1343"><text:s/>L. augalai, išskyrus sėklas, kilę ne iš Europos</text:span></text:p>
          </table:table-cell>
        </table:table-row>
        <table:table-row table:style-name="TableRow1344">
          <table:table-cell table:style-name="TableCell1345">
            <text:p text:style-name="Normal"><text:span text:style-name="T1346">35.<text:s/></text:span><text:span text:style-name="T1347">Toxoptera citricida</text:span><text:span text:style-name="T1348"><text:s/>Kirk – Citrusinis amaras</text:span></text:p>
          </table:table-cell>
          <table:table-cell table:style-name="TableCell1349">
            <text:p text:style-name="Normal"><text:span text:style-name="T1350">Citrus</text:span><text:span text:style-name="T1351"><text:s/>L.,<text:s/></text:span><text:span text:style-name="T1352">Fortunella<text:s/></text:span><text:span text:style-name="T1353">Swingle,<text:s/></text:span><text:span text:style-name="T1354">Poncirus</text:span><text:span text:style-name="T1355"><text:s/>Raf. augalai, ir jų hibridai, išskyrus vaisius ir sėklas</text:span></text:p>
          </table:table-cell>
        </table:table-row>
        <table:table-row table:style-name="TableRow1356">
          <table:table-cell table:style-name="TableCell1357">
            <text:p text:style-name="Normal"><text:span text:style-name="T1358">36.<text:s/></text:span><text:span text:style-name="T1359">Trioza erytreae</text:span><text:span text:style-name="T1360"><text:s/>Del Guercio – Citrusinė blakutė</text:span></text:p>
          </table:table-cell>
          <table:table-cell table:style-name="TableCell1361">
            <text:p text:style-name="Normal"><text:span text:style-name="T1362">Citrus</text:span><text:span text:style-name="T1363"><text:s/>L.,<text:s/></text:span><text:span text:style-name="T1364">Fortunella<text:s/></text:span><text:span text:style-name="T1365">Swingle,<text:s/></text:span><text:span text:style-name="T1366">Poncirus</text:span><text:span text:style-name="T1367"><text:s/>Raf. augalai ir jų hibridai ir</text:span><text:span text:style-name="T1368"><text:s/>Clausena</text:span><text:span text:style-name="T1369"><text:s/>Burm., išskyrus vaisius ir sėklas</text:span></text:p>
          </table:table-cell>
        </table:table-row>
        <table:table-row table:style-name="TableRow1370">
          <table:table-cell table:style-name="TableCell1371">
            <text:p text:style-name="Normal"><text:span text:style-name="T1372">37.<text:s/></text:span><text:span text:style-name="T1373">Unaspis citri</text:span><text:span text:style-name="T1374"><text:s/>Comstock – Apelsininis skydamaris</text:span></text:p>
          </table:table-cell>
          <table:table-cell table:style-name="TableCell1375">
            <text:p text:style-name="Normal"><text:span text:style-name="T1376">Citrus</text:span><text:span text:style-name="T1377"><text:s/>L.,<text:s/></text:span><text:span text:style-name="T1378">Fortunella<text:s/></text:span><text:span text:style-name="T1379">Swingle,<text:s/></text:span><text:span text:style-name="T1380">Poncirus</text:span><text:span text:style-name="T1381"><text:s/>Raf. augalai ir jų hibridai, išskyrus vaisius ir sėklas</text:span></text:p>
          </table:table-cell>
        </table:table-row>
      </table:table>
      <text:p text:style-name="P1382"/>
      <text:p text:style-name="P1383"><text:span text:style-name="T1384">b) Bakterijos</text:span></text:p>
      <text:p text:style-name="P1385"/>
      <table:table table:style-name="Table1386">
        <table:table-columns>
          <table:table-column table:style-name="TableColumn1387"/>
          <table:table-column table:style-name="TableColumn1388"/>
        </table:table-columns>
        <table:table-row table:style-name="TableRow1389">
          <table:table-cell table:style-name="TableCell1390">
            <text:p text:style-name="P1391">Rūšis</text:p>
            <text:p text:style-name="P1392"/>
          </table:table-cell>
          <table:table-cell table:style-name="TableCell1393">
            <text:p text:style-name="P1394"><text:span text:style-name="T1395">Užkrėtimo objektas</text:span></text:p>
          </table:table-cell>
        </table:table-row>
        <table:table-row table:style-name="TableRow1396">
          <table:table-cell table:style-name="TableCell1397">
            <text:p text:style-name="P1398">1. Citrus greening bacterium – Citrusinių bakterinė<text:s/></text:p>
            <text:p text:style-name="P1399">mozaika</text:p>
          </table:table-cell>
          <table:table-cell table:style-name="TableCell1400">
            <text:p text:style-name="Normal"><text:span text:style-name="T1401">Citrus</text:span><text:span text:style-name="T1402"><text:s/>L.,<text:s/></text:span><text:span text:style-name="T1403">Fortunella<text:s/></text:span><text:span text:style-name="T1404">Swingle,<text:s/></text:span><text:span text:style-name="T1405">Poncirus</text:span><text:span text:style-name="T1406"><text:s/>Raf. augalai ir jų<text:s/></text:span></text:p>
            <text:p text:style-name="P1407">hibridai, išskyrus vaisius ir sėklas</text:p>
          </table:table-cell>
        </table:table-row>
        <table:table-row table:style-name="TableRow1408">
          <table:table-cell table:style-name="TableCell1409">
            <text:p text:style-name="P1410">2. Citrus variegated chlorosis – Citrusinių margoji chlorozė</text:p>
          </table:table-cell>
          <table:table-cell table:style-name="TableCell1411">
            <text:p text:style-name="Normal"><text:span text:style-name="T1412">Citrus</text:span><text:span text:style-name="T1413"><text:s/>L.,<text:s/></text:span><text:span text:style-name="T1414">Fortunella<text:s/></text:span><text:span text:style-name="T1415">Swingle,<text:s/></text:span><text:span text:style-name="T1416">Poncirus</text:span><text:span text:style-name="T1417"><text:s/>Raf. augalai ir jų<text:s/></text:span></text:p>
            <text:p text:style-name="P1418">hibridai, išskyrus vaisius ir sėklas</text:p>
          </table:table-cell>
        </table:table-row>
        <table:table-row table:style-name="TableRow1419">
          <table:table-cell table:style-name="TableCell1420">
            <text:p text:style-name="Normal"><text:span text:style-name="T1421">3.<text:s/></text:span><text:span text:style-name="T1422">Curtobacterium flaccumfaciens pv. flaccumfaciens</text:span><text:span text:style-name="T1423"><text:s/></text:span></text:p>
          </table:table-cell>
          <table:table-cell table:style-name="TableCell1424">
            <text:p text:style-name="Normal"><text:span text:style-name="T1425">Phaseolu</text:span><text:span text:style-name="T1426">s spp. sėklos</text:span></text:p>
          </table:table-cell>
        </table:table-row>
        <table:table-row table:style-name="TableRow1427">
          <table:table-cell table:style-name="TableCell1428">
            <text:p text:style-name="P1429">(Hedges) Collins et Jones – Rudoji pupelių lapų dėmėtligė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Normal"><text:span text:style-name="T1434">4.</text:span><text:span text:style-name="T1435"><text:s/>Erwinia amylovora</text:span><text:span text:style-name="T1436"><text:s/>(Burrill) Winslow et al. – Vaismedžių bakterinė degligė</text:span></text:p>
          </table:table-cell>
          <table:table-cell table:style-name="TableCell1437">
            <text:p text:style-name="Normal"><text:span text:style-name="T1438">Chaenomeles</text:span><text:span text:style-name="T1439"><text:s/>Lindl.,<text:s/></text:span><text:span text:style-name="T1440">Cotoneaster<text:s/></text:span><text:span text:style-name="T1441">Ehrh.,<text:s/></text:span><text:span text:style-name="T1442">Crataegus</text:span><text:span text:style-name="T1443"><text:s/>L.,<text:s/></text:span></text:p>
            <text:p text:style-name="Normal"><text:span text:style-name="T1444">Cydonia</text:span><text:span text:style-name="T1445"><text:s/>Mill,<text:s/></text:span><text:span text:style-name="T1446">Eriobotrya</text:span><text:span text:style-name="T1447"><text:s/>Lindl,<text:s/></text:span><text:span text:style-name="T1448">Malus</text:span><text:span text:style-name="T1449"><text:s/>Mill,<text:s/></text:span><text:span text:style-name="T1450">Mespilus</text:span><text:span text:style-name="T1451"><text:s/>L.,<text:s/></text:span></text:p>
            <text:p text:style-name="Normal"><text:span text:style-name="T1452">Pyracantha</text:span><text:span text:style-name="T1453"><text:s/>Roem,<text:s/></text:span><text:span text:style-name="T1454">Pyrus</text:span><text:span text:style-name="T1455"><text:s/>L.,<text:s/></text:span><text:span text:style-name="T1456">Sorbus</text:span><text:span text:style-name="T1457"><text:s/>L. augalai, išskyrus<text:s/></text:span></text:p>
            <text:p text:style-name="Normal"><text:span text:style-name="T1458">Sorbus intermedia</text:span><text:span text:style-name="T1459"><text:s/>(Ehrh) Pers. ir<text:s/></text:span><text:span text:style-name="T1460">Stranvaesia</text:span><text:span text:style-name="T1461"><text:s/>Lindl,<text:s/></text:span></text:p>
            <text:p text:style-name="P1462">skirti sodinimui, išskyrus sėklas</text:p>
          </table:table-cell>
        </table:table-row>
        <table:table-row table:style-name="TableRow1463">
          <table:table-cell table:style-name="TableCell1464">
            <text:p text:style-name="Normal"><text:span text:style-name="T1465">5.<text:s/></text:span><text:span text:style-name="T1466">Erwinia chrysanthemi pv. dianthicola</text:span><text:span text:style-name="T1467"><text:s/>(Hellmers)<text:s/></text:span></text:p>
            <text:p text:style-name="P1468">Dickey – Gvazdikų indų bakteriozė</text:p>
          </table:table-cell>
          <table:table-cell table:style-name="TableCell1469">
            <text:p text:style-name="Normal"><text:span text:style-name="T1470">Dianthus</text:span><text:span text:style-name="T1471"><text:s/>L. augalai, skirti sodinimui, išskyrus sėklas</text:span></text:p>
          </table:table-cell>
        </table:table-row>
        <table:table-row table:style-name="TableRow1472">
          <table:table-cell table:style-name="TableCell1473">
            <text:p text:style-name="Normal"><text:span text:style-name="T1474">6.<text:s/></text:span><text:span text:style-name="T1475">Pantoea stewartii subsp. stewartii</text:span><text:span text:style-name="T1476"><text:s/>(Smith)<text:s/></text:span></text:p>
            <text:p text:style-name="P1477">Mergaert et al.- Kukurūzų bakterinis vytulys</text:p>
          </table:table-cell>
          <table:table-cell table:style-name="TableCell1478">
            <text:p text:style-name="Normal"><text:span text:style-name="T1479">Zea mais</text:span><text:span text:style-name="T1480"><text:s/>L. sėklos</text:span></text:p>
          </table:table-cell>
        </table:table-row>
        <text:soft-page-break/>
        <table:table-row table:style-name="TableRow1481">
          <table:table-cell table:style-name="TableCell1482">
            <text:p text:style-name="Normal"><text:span text:style-name="T1483">7.<text:s/></text:span><text:span text:style-name="T1484">Burkholderia caryophylli</text:span><text:span text:style-name="T1485"><text:s/>(Burkholder) Yabuuchi et al. – Gvazdikų bakterinis vytulys</text:span></text:p>
          </table:table-cell>
          <table:table-cell table:style-name="TableCell1486">
            <text:p text:style-name="Normal"><text:span text:style-name="T1487">Dianthus</text:span><text:span text:style-name="T1488"><text:s/>L. augalai, skirti sodinimui, išskyrus sėklas</text:span></text:p>
          </table:table-cell>
        </table:table-row>
        <table:table-row table:style-name="TableRow1489">
          <table:table-cell table:style-name="TableCell1490">
            <text:p text:style-name="Normal"><text:span text:style-name="T1491">8.<text:s/></text:span><text:span text:style-name="T1492">Pseudomonas syringae pv. persicae</text:span><text:span text:style-name="T1493"><text:s/>(Prunier et al)<text:s/></text:span></text:p>
            <text:p text:style-name="P1494">Young et al. – Persikų ūglių bakteriozė</text:p>
          </table:table-cell>
          <table:table-cell table:style-name="TableCell1495">
            <text:p text:style-name="Normal"><text:span text:style-name="T1496">Prunus persica</text:span><text:span text:style-name="T1497"><text:s/>(L.) Batsch ir<text:s/></text:span><text:span text:style-name="T1498">Prunus persica</text:span><text:span text:style-name="T1499"><text:s/>var.<text:s/></text:span></text:p>
            <text:p text:style-name="P1500">nectarina (Ait) Maxim. augalai, skirti sodinimui,<text:s/></text:p>
            <text:p text:style-name="P1501">išskyrus sėklas</text:p>
          </table:table-cell>
        </table:table-row>
        <table:table-row table:style-name="TableRow1502">
          <table:table-cell table:style-name="TableCell1503">
            <text:p text:style-name="Normal"><text:span text:style-name="T1504">9.<text:s/></text:span><text:span text:style-name="T1505">Xanthomonas campestris</text:span><text:span text:style-name="T1506"><text:s/>– Citrusinių bakterinis vėžys<text:s/></text:span></text:p>
            <text:p text:style-name="P1507">(visos Citrus patogeninės gentys)</text:p>
          </table:table-cell>
          <table:table-cell table:style-name="TableCell1508">
            <text:p text:style-name="Normal"><text:span text:style-name="T1509">Citrus</text:span><text:span text:style-name="T1510"><text:s/>L.,<text:s/></text:span><text:span text:style-name="T1511">Fortunella<text:s/></text:span><text:span text:style-name="T1512">Swingle,<text:s/></text:span><text:span text:style-name="T1513">Poncirus</text:span><text:span text:style-name="T1514"><text:s/>Raf. augalai ir jų<text:s/></text:span></text:p>
            <text:p text:style-name="P1515">hibridai, išskyrus vaisius ir sėklas</text:p>
          </table:table-cell>
        </table:table-row>
        <table:table-row table:style-name="TableRow1516">
          <table:table-cell table:style-name="TableCell1517">
            <text:p text:style-name="Normal"><text:span text:style-name="T1518">10.<text:s/></text:span><text:span text:style-name="T1519">Xanthomonas arboricola pv. pruni</text:span><text:span text:style-name="T1520"><text:s/>(Smith)<text:s/></text:span></text:p>
            <text:p text:style-name="P1521">Vauterin et al. – Slyvų lapų bakterinė dėmėtligė</text:p>
          </table:table-cell>
          <table:table-cell table:style-name="TableCell1522">
            <text:p text:style-name="Normal"><text:span text:style-name="T1523">Prunus<text:s/></text:span><text:span text:style-name="T1524">L. augalai, skirti sodinimui, išskyrus sėklas</text:span></text:p>
          </table:table-cell>
        </table:table-row>
        <table:table-row table:style-name="TableRow1525">
          <table:table-cell table:style-name="TableCell1526">
            <text:p text:style-name="Normal"><text:span text:style-name="T1527">11.</text:span><text:span text:style-name="T1528"><text:s/>Xanthomonas axonopodis pv. dieffenbachiae</text:span><text:span text:style-name="T1529"><text:s/></text:span></text:p>
            <text:p text:style-name="P1530">(Mc Culloch et Pirone) Vauterin et al. – Difenbachijų<text:s/></text:p>
            <text:p text:style-name="P1531">lapų bakterinė dėmėtligė</text:p>
          </table:table-cell>
          <table:table-cell table:style-name="TableCell1532">
            <text:p text:style-name="Normal"><text:span text:style-name="T1533">Dekoratyviniai<text:s/></text:span><text:span text:style-name="T1534">Araceae</text:span><text:span text:style-name="T1535"><text:s/>šeimos augalai</text:span></text:p>
          </table:table-cell>
        </table:table-row>
        <table:table-row table:style-name="TableRow1536">
          <table:table-cell table:style-name="TableCell1537">
            <text:p text:style-name="Normal"><text:span text:style-name="T1538">12.<text:s/></text:span><text:span text:style-name="T1539">Xanthomonas vesicatoria</text:span><text:span text:style-name="T1540"><text:s/>(ex Doidge) Vauterin et al. – Pomidorų juodoji bakterinė dėmėtligė (rauplės)</text:span></text:p>
          </table:table-cell>
          <table:table-cell table:style-name="TableCell1541">
            <text:p text:style-name="Normal"><text:span text:style-name="T1542">Lycopersicon lycopersicum</text:span><text:span text:style-name="T1543"><text:s/>(L.) Karsten ex. Farw. ir<text:s/></text:span></text:p>
            <text:p text:style-name="Normal"><text:span text:style-name="T1544">Capsicum</text:span><text:span text:style-name="T1545"><text:s/>spp. augalai, skirti sodinimui</text:span></text:p>
          </table:table-cell>
        </table:table-row>
        <table:table-row table:style-name="TableRow1546">
          <table:table-cell table:style-name="TableCell1547">
            <text:p text:style-name="Normal"><text:span text:style-name="T1548">13.<text:s/></text:span><text:span text:style-name="T1549">Xanthomonas fragariae<text:s/></text:span><text:span text:style-name="T1550">Kennedy et King – Braškių<text:s/></text:span></text:p>
            <text:p text:style-name="P1551">lapų kampuotoji dėmėtligė</text:p>
          </table:table-cell>
          <table:table-cell table:style-name="TableCell1552">
            <text:p text:style-name="Normal"><text:span text:style-name="T1553">Fragaria</text:span><text:span text:style-name="T1554"><text:s/>L. augalai, skirti sodinimui, išskyrus sėklas</text:span></text:p>
          </table:table-cell>
        </table:table-row>
        <table:table-row table:style-name="TableRow1555">
          <table:table-cell table:style-name="TableCell1556">
            <text:p text:style-name="Normal"><text:span text:style-name="T1557">14.<text:s/></text:span><text:span text:style-name="T1558">Xanthomonas campestris</text:span><text:span text:style-name="T1559"><text:s/>pv.</text:span><text:span text:style-name="T1560"><text:s/>oryzae</text:span><text:span text:style-name="T1561"><text:s/>(Ishiyama) Swings and et al. pv.<text:s/></text:span><text:span text:style-name="T1562">oryzicola</text:span><text:span text:style-name="T1563"><text:s/>(Fang et<text:s/></text:span><text:span text:style-name="T1564">al.</text:span><text:span text:style-name="T1565">) Swings et al. – Ryžių bakterinė degligė ir bakterinė dryžligė</text:span></text:p>
          </table:table-cell>
          <table:table-cell table:style-name="TableCell1566">
            <text:p text:style-name="Normal"><text:span text:style-name="T1567">Oryza</text:span><text:span text:style-name="T1568"><text:s/>spp. sėklos</text:span></text:p>
          </table:table-cell>
        </table:table-row>
        <table:table-row table:style-name="TableRow1569">
          <table:table-cell table:style-name="TableCell1570">
            <text:p text:style-name="Normal"><text:span text:style-name="T1571">15.<text:s/></text:span><text:span text:style-name="T1572">Xanthomonas campestris pv. hyacinthi</text:span><text:span text:style-name="T1573"><text:s/>(Wakk)<text:s/></text:span></text:p>
            <text:p text:style-name="P1574">Downs. – Jacintų geltonoji bakteriozė</text:p>
          </table:table-cell>
          <table:table-cell table:style-name="TableCell1575">
            <text:p text:style-name="Normal"><text:span text:style-name="T1576">Hyacinthi</text:span><text:span text:style-name="T1577"><text:s/>L. svogūnai</text:span></text:p>
          </table:table-cell>
        </table:table-row>
        <table:table-row table:style-name="TableRow1578">
          <table:table-cell table:style-name="TableCell1579">
            <text:p text:style-name="Normal"><text:span text:style-name="T1580">16.<text:s/></text:span><text:span text:style-name="T1581">Xylophilus ampelinus</text:span><text:span text:style-name="T1582"><text:s/>(Panagopoulos) Willems et al. – Vynuogių bakterinė degligė</text:span></text:p>
          </table:table-cell>
          <table:table-cell table:style-name="TableCell1583">
            <text:p text:style-name="Normal"><text:span text:style-name="T1584">Vitis<text:s/></text:span><text:span text:style-name="T1585">L. augalai, išskyrus vaisius ir sėklas</text:span></text:p>
          </table:table-cell>
        </table:table-row>
      </table:table>
      <text:p text:style-name="P1586"/>
      <text:p text:style-name="P1587"><text:span text:style-name="T1588">c) Grybai</text:span></text:p>
      <text:p text:style-name="P1589"/>
      <table:table table:style-name="Table1590">
        <table:table-columns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>
            <text:p text:style-name="P1595">Rūšis</text:p>
            <text:p text:style-name="P1596"/>
          </table:table-cell>
          <table:table-cell table:style-name="TableCell1597">
            <text:p text:style-name="P1598"><text:span text:style-name="T1599">Užkrėtimo objektas</text:span></text:p>
          </table:table-cell>
        </table:table-row>
        <table:table-row table:style-name="TableRow1600">
          <table:table-cell table:style-name="TableCell1601">
            <text:p text:style-name="Normal"><text:span text:style-name="T1602">1.<text:s/></text:span><text:span text:style-name="T1603">Alternaria alternata</text:span><text:span text:style-name="T1604"><text:s/>(Fr.) Keissler – Alternariozinė lapų dėmėtligė (ne Europos patogeniniai izoliatai)</text:span></text:p>
          </table:table-cell>
          <table:table-cell table:style-name="TableCell1605">
            <text:p text:style-name="Normal"><text:span text:style-name="T1606">Cydonia</text:span><text:span text:style-name="T1607"><text:s/>Mill.,<text:s/></text:span><text:span text:style-name="T1608">Malus</text:span><text:span text:style-name="T1609"><text:s/>Mill and<text:s/></text:span><text:span text:style-name="T1610">Pyrus</text:span><text:span text:style-name="T1611"><text:s/>L. augalai, skirti<text:s/></text:span></text:p>
            <text:p text:style-name="P1612">auginimui, išskyrus sėklas, kilę ne iš Europos</text:p>
          </table:table-cell>
        </table:table-row>
        <table:table-row table:style-name="TableRow1613">
          <table:table-cell table:style-name="TableCell1614">
            <text:p text:style-name="Normal"><text:span text:style-name="T1615">2.<text:s/></text:span><text:span text:style-name="T1616">Apiosporina morbosa</text:span><text:span text:style-name="T1617"><text:s/>(Schwein.) v. Arx – Slyvų šakų<text:s/></text:span></text:p>
            <text:p text:style-name="P1618">juodasis vėžys</text:p>
          </table:table-cell>
          <table:table-cell table:style-name="TableCell1619">
            <text:p text:style-name="Normal"><text:span text:style-name="T1620">Prunus</text:span><text:span text:style-name="T1621"><text:s/>L. augalai, skirti auginimui, išskyrus sėklas</text:span></text:p>
          </table:table-cell>
        </table:table-row>
        <table:table-row table:style-name="TableRow1622">
          <table:table-cell table:style-name="TableCell1623">
            <text:p text:style-name="Normal"><text:span text:style-name="T1624">3.<text:s/></text:span><text:span text:style-name="T1625">Atropellis</text:span><text:span text:style-name="T1626"><text:s/>spp. – Pušų šakų ir kamienų vėžys</text:span></text:p>
          </table:table-cell>
          <table:table-cell table:style-name="TableCell1627">
            <text:p text:style-name="Normal"><text:span text:style-name="T1628">Pinus</text:span><text:span text:style-name="T1629"><text:s/>L. augalai, išskyrus vaisius ir sėklas,<text:s/></text:span><text:span text:style-name="T1630">Pinus L.<text:s/></text:span></text:p>
            <text:p text:style-name="P1631">mediena ir nuimta žievė</text:p>
          </table:table-cell>
        </table:table-row>
        <table:table-row table:style-name="TableRow1632">
          <table:table-cell table:style-name="TableCell1633">
            <text:p text:style-name="Normal"><text:span text:style-name="T1634">4.<text:s/></text:span><text:span text:style-name="T1635">Ceratocysis coerulescens</text:span><text:span text:style-name="T1636"><text:s/>Münch – Klevų viršūnių džiūsna</text:span></text:p>
          </table:table-cell>
          <table:table-cell table:style-name="TableCell1637">
            <text:p text:style-name="Normal"><text:span text:style-name="T1638">Acer saccharum</text:span><text:span text:style-name="T1639"><text:s/>Marsh. augalai, išskyrus vaisius ir<text:s/></text:span></text:p>
            <text:p text:style-name="Normal"><text:span text:style-name="T1640">sėklas;<text:s/></text:span><text:span text:style-name="T1641">Acer saccharum</text:span><text:span text:style-name="T1642"><text:s/>Marsh. mediena, įskaitant<text:s/></text:span></text:p>
            <text:p text:style-name="P1643">neturinčią natūralaus apvalaus paviršiaus, kilę iš<text:s/><text:soft-page-break/>Šiaurės Amerikos</text:p>
          </table:table-cell>
        </table:table-row>
        <text:soft-page-break/>
        <table:table-row table:style-name="TableRow1644">
          <table:table-cell table:style-name="TableCell1645">
            <text:p text:style-name="P1646">5. Ceratocystis fimbriata f. sp. platani Walter – Platanų<text:s/></text:p>
            <text:p text:style-name="P1647">mėlynasis vėžys</text:p>
          </table:table-cell>
          <table:table-cell table:style-name="TableCell1648">
            <text:p text:style-name="Normal"><text:span text:style-name="T1649">Platanus</text:span><text:span text:style-name="T1650"><text:s/>L. augalai, skirti auginimui, išskyrus sėklas ir<text:s/></text:span></text:p>
            <text:p text:style-name="Normal"><text:span text:style-name="T1651">Platanus</text:span><text:span text:style-name="T1652"><text:s/>L. mediena, įskaitant neturinčią natūralaus apvalaus paviršiaus</text:span></text:p>
          </table:table-cell>
        </table:table-row>
        <table:table-row table:style-name="TableRow1653">
          <table:table-cell table:style-name="TableCell1654">
            <text:p text:style-name="Normal"><text:span text:style-name="T1655">6.<text:s/></text:span><text:span text:style-name="T1656">Cercoseptoria pini densiflorae</text:span><text:span text:style-name="T1657"><text:s/>(Hora et Nambu)<text:s/></text:span></text:p>
            <text:p text:style-name="P1658">Deighton -Pušų spyglių degligė</text:p>
          </table:table-cell>
          <table:table-cell table:style-name="TableCell1659">
            <text:p text:style-name="Normal"><text:span text:style-name="T1660">Pinus</text:span><text:span text:style-name="T1661"><text:s/>L. augalai, išskyrus vaisius ir sėklas ir<text:s/></text:span><text:span text:style-name="T1662">Pinus</text:span><text:span text:style-name="T1663"><text:s/>L.<text:s/></text:span></text:p>
            <text:p text:style-name="P1664">mediena</text:p>
          </table:table-cell>
        </table:table-row>
        <table:table-row table:style-name="TableRow1665">
          <table:table-cell table:style-name="TableCell1666">
            <text:p text:style-name="Normal"><text:span text:style-name="T1667">7.<text:s/></text:span><text:span text:style-name="T1668">Cercospora angolensis</text:span><text:span text:style-name="T1669"><text:s/>Carv. et Mendes – Citrusinių<text:s/></text:span></text:p>
            <text:p text:style-name="P1670">cerkosporiozė</text:p>
          </table:table-cell>
          <table:table-cell table:style-name="TableCell1671">
            <text:p text:style-name="Normal"><text:span text:style-name="T1672">Citrus</text:span><text:span text:style-name="T1673"><text:s/>L.,<text:s/></text:span><text:span text:style-name="T1674">Fortunella</text:span><text:span text:style-name="T1675"><text:s/>Swingle,<text:s/></text:span><text:span text:style-name="T1676">Poncirus</text:span><text:span text:style-name="T1677"><text:s/>Raf. augalai ir jų<text:s/></text:span></text:p>
            <text:p text:style-name="P1678">hibridai, išskyrus sėklas</text:p>
          </table:table-cell>
        </table:table-row>
        <table:table-row table:style-name="TableRow1679">
          <table:table-cell table:style-name="TableCell1680">
            <text:p text:style-name="Normal"><text:span text:style-name="T1681">8.<text:s/></text:span><text:span text:style-name="T1682">Ciborinia camilliae</text:span><text:span text:style-name="T1683"><text:s/>Kohn – Kamelijų žiedų degligė</text:span></text:p>
          </table:table-cell>
          <table:table-cell table:style-name="TableCell1684">
            <text:p text:style-name="Normal"><text:span text:style-name="T1685">Camellia</text:span><text:span text:style-name="T1686"><text:s/>L. augalai, skirti auginimui, išskyrus sėklas,<text:s/></text:span></text:p>
            <text:p text:style-name="P1687">kilę ne iš Europos</text:p>
          </table:table-cell>
        </table:table-row>
        <table:table-row table:style-name="TableRow1688">
          <table:table-cell table:style-name="TableCell1689">
            <text:p text:style-name="Normal"><text:span text:style-name="T1690">9.<text:s/></text:span><text:span text:style-name="T1691">Colletotrichum acutatum</text:span><text:span text:style-name="T1692"><text:s/>Simmonds – Braškių juodoji dėmėtligė</text:span></text:p>
          </table:table-cell>
          <table:table-cell table:style-name="TableCell1693">
            <text:p text:style-name="Normal"><text:span text:style-name="T1694">Fragaria</text:span><text:span text:style-name="T1695"><text:s/>L. augalai, skirti auginimui, išskyrus sėklas</text:span></text:p>
          </table:table-cell>
        </table:table-row>
        <table:table-row table:style-name="TableRow1696">
          <table:table-cell table:style-name="TableCell1697">
            <text:p text:style-name="Normal"><text:span text:style-name="T1698">10.<text:s/></text:span><text:span text:style-name="T1699">Cryphonectria parasitica</text:span><text:span text:style-name="T1700"><text:s/>(Murril) Barr – Kaštonų<text:s/></text:span></text:p>
            <text:p text:style-name="P1701">žievės vėžys</text:p>
          </table:table-cell>
          <table:table-cell table:style-name="TableCell1702">
            <text:p text:style-name="Normal"><text:span text:style-name="T1703">Castanea</text:span><text:span text:style-name="T1704"><text:s/>Mill. ir<text:s/></text:span><text:span text:style-name="T1705">Quercu</text:span><text:span text:style-name="T1706">s L. augalai, skirti auginimui,<text:s/></text:span></text:p>
            <text:p text:style-name="Normal"><text:span text:style-name="T1707">išskyrus sėklas,<text:s/></text:span><text:span text:style-name="T1708">Castanea</text:span><text:span text:style-name="T1709"><text:s/>Mill. mediena ir nuimta žievė</text:span></text:p>
          </table:table-cell>
        </table:table-row>
        <table:table-row table:style-name="TableRow1710">
          <table:table-cell table:style-name="TableCell1711">
            <text:p text:style-name="Normal"><text:span text:style-name="T1712">11.<text:s/></text:span><text:span text:style-name="T1713">Didymella ligulicola</text:span><text:span text:style-name="T1714"><text:s/>(Baker, Dimock et Davies)<text:s/></text:span></text:p>
            <text:p text:style-name="P1715">v. Arx – Chrizantemų askochitozė</text:p>
          </table:table-cell>
          <table:table-cell table:style-name="TableCell1716">
            <text:p text:style-name="Normal"><text:span text:style-name="T1717">Dendranthema</text:span><text:span text:style-name="T1718"><text:s/>(DC) Des Moul augalai, skirti<text:s/></text:span></text:p>
            <text:p text:style-name="P1719">auginimui, išskyrus sėklas</text:p>
          </table:table-cell>
        </table:table-row>
        <table:table-row table:style-name="TableRow1720">
          <table:table-cell table:style-name="TableCell1721">
            <text:p text:style-name="Normal"><text:span text:style-name="T1722">12.<text:s/></text:span><text:span text:style-name="T1723">Diaporthe vaccinii</text:span><text:span text:style-name="T1724"><text:s/>Shaer – Fomopsinis šilauogių vėžys</text:span></text:p>
          </table:table-cell>
          <table:table-cell table:style-name="TableCell1725">
            <text:p text:style-name="Normal"><text:span text:style-name="T1726">Vaccinium</text:span><text:span text:style-name="T1727"><text:s/>spp augalai, skirti auginimui, išskyrus sėklas</text:span></text:p>
          </table:table-cell>
        </table:table-row>
        <table:table-row table:style-name="TableRow1728">
          <table:table-cell table:style-name="TableCell1729">
            <text:p text:style-name="Normal"><text:span text:style-name="T1730">13.<text:s/></text:span><text:span text:style-name="T1731">Elsinoe</text:span><text:span text:style-name="T1732"><text:s/>spp. Bitanc. et Jenk. Mendes – Antraknozė</text:span></text:p>
          </table:table-cell>
          <table:table-cell table:style-name="TableCell1733">
            <text:p text:style-name="Normal"><text:span text:style-name="T1734">Fortunella</text:span><text:span text:style-name="T1735"><text:s/>Swingle,<text:s/></text:span><text:span text:style-name="T1736">Poncirus</text:span><text:span text:style-name="T1737"><text:s/>Raf. augalai ir jų hibridai,<text:s/></text:span></text:p>
            <text:p text:style-name="Normal"><text:span text:style-name="T1738">išskyrus vaisius ir sėklas, ir<text:s/></text:span><text:span text:style-name="T1739">Citrus</text:span><text:span text:style-name="T1740"><text:s/>L. augalai bei jų<text:s/></text:span></text:p>
            <text:p text:style-name="Normal"><text:span text:style-name="T1741">hibridai, išskyrus vaisius ir sėklas, išskyrus<text:s/></text:span><text:span text:style-name="T1742">Citrus<text:s/></text:span></text:p>
            <text:p text:style-name="Normal"><text:span text:style-name="T1743">reticulata</text:span><text:span text:style-name="T1744"><text:s/>Blanco ir<text:s/></text:span><text:span text:style-name="T1745">Citrus sinensis</text:span><text:span text:style-name="T1746"><text:s/>(L.) Osbeck vaisius, kilusius iš Pietų Amerikos</text:span></text:p>
          </table:table-cell>
        </table:table-row>
        <table:table-row table:style-name="TableRow1747">
          <table:table-cell table:style-name="TableCell1748">
            <text:p text:style-name="Normal"><text:span text:style-name="T1749">14.<text:s/></text:span><text:span text:style-name="T1750">Fusarium oxysporum</text:span><text:span text:style-name="T1751"><text:s/>f. sp<text:s/></text:span><text:span text:style-name="T1752">albenenis</text:span><text:span text:style-name="T1753"><text:s/>(Kilian et Maire) Gordon – Fuzarinis vytulys</text:span></text:p>
          </table:table-cell>
          <table:table-cell table:style-name="TableCell1754">
            <text:p text:style-name="Normal"><text:span text:style-name="T1755">Phoenix<text:s/></text:span><text:span text:style-name="T1756">spp augalai, išskyrus vaisius ir sėklas</text:span></text:p>
          </table:table-cell>
        </table:table-row>
        <table:table-row table:style-name="TableRow1757">
          <table:table-cell table:style-name="TableCell1758">
            <text:p text:style-name="Normal"><text:span text:style-name="T1759">15.<text:s/></text:span><text:span text:style-name="T1760">Guignaria citricarpa</text:span><text:span text:style-name="T1761"><text:s/>Kiely – Juodoji dėmėtligė<text:s/></text:span></text:p>
            <text:p text:style-name="P1762">(visos patogeninės citrusiniams gentys)</text:p>
          </table:table-cell>
          <table:table-cell table:style-name="TableCell1763">
            <text:p text:style-name="Normal"><text:span text:style-name="T1764">Citrus</text:span><text:span text:style-name="T1765"><text:s/>L.,<text:s/></text:span><text:span text:style-name="T1766">Fortunella</text:span><text:span text:style-name="T1767"><text:s/>Swingle,<text:s/></text:span><text:span text:style-name="T1768">Poncirus</text:span><text:span text:style-name="T1769"><text:s/>Raf. augalai ir jų<text:s/></text:span></text:p>
            <text:p text:style-name="P1770">hibridai, išskyrus sėklas</text:p>
          </table:table-cell>
        </table:table-row>
        <table:table-row table:style-name="TableRow1771">
          <table:table-cell table:style-name="TableCell1772">
            <text:p text:style-name="Normal"><text:span text:style-name="T1773">16.<text:s/></text:span><text:span text:style-name="T1774">Guignardia piricola</text:span><text:span text:style-name="T1775"><text:s/>(Nosa) Yamamoto – Obelų žievės žiedinis puvinys</text:span></text:p>
          </table:table-cell>
          <table:table-cell table:style-name="TableCell1776">
            <text:p text:style-name="Normal"><text:span text:style-name="T1777">Cydonia</text:span><text:span text:style-name="T1778"><text:s/>Mill,<text:s/></text:span><text:span text:style-name="T1779">Malus</text:span><text:span text:style-name="T1780"><text:s/>Mill.,</text:span><text:span text:style-name="T1781"><text:s/>Prunus</text:span><text:span text:style-name="T1782"><text:s/>L. ir<text:s/></text:span><text:span text:style-name="T1783">Pyrus</text:span><text:span text:style-name="T1784"><text:s/>L.<text:s/></text:span></text:p>
            <text:p text:style-name="P1785">augalai, išskyrus sėklas, kilę ne iš Europos</text:p>
          </table:table-cell>
        </table:table-row>
        <table:table-row table:style-name="TableRow1786">
          <table:table-cell table:style-name="TableCell1787">
            <text:p text:style-name="Normal"><text:span text:style-name="T1788">17.<text:s/></text:span><text:span text:style-name="T1789">Phialophora cinerescens</text:span><text:span text:style-name="T1790"><text:s/>(Wollenweber) van Beyma – Gvazdikų žydroji džiūsna</text:span></text:p>
          </table:table-cell>
          <table:table-cell table:style-name="TableCell1791">
            <text:p text:style-name="Normal"><text:span text:style-name="T1792">Dianthus</text:span><text:span text:style-name="T1793"><text:s/>L. augalai, skirti auginimui, išskyrus sėklas</text:span></text:p>
          </table:table-cell>
        </table:table-row>
        <table:table-row table:style-name="TableRow1794">
          <table:table-cell table:style-name="TableCell1795">
            <text:p text:style-name="Normal"><text:span text:style-name="T1796">18.<text:s/></text:span><text:span text:style-name="T1797">Phoma exiqua var. foveata</text:span><text:span text:style-name="T1798"><text:s/>(Foister) Boer. – Bulvių gangrena</text:span></text:p>
          </table:table-cell>
          <table:table-cell table:style-name="TableCell1799">
            <text:p text:style-name="Normal"><text:span text:style-name="T1800">Sėklinės bulvės (</text:span><text:span text:style-name="T1801">Solanum tuberosum</text:span><text:span text:style-name="T1802">)</text:span></text:p>
          </table:table-cell>
        </table:table-row>
        <table:table-row table:style-name="TableRow1803">
          <table:table-cell table:style-name="TableCell1804">
            <text:p text:style-name="Normal"><text:span text:style-name="T1805">19.<text:s/></text:span><text:span text:style-name="T1806">Phoma tracheiphila</text:span><text:span text:style-name="T1807"><text:s/>(Petri) Kanchaveli et Gikashvili – Malseko liga</text:span></text:p>
          </table:table-cell>
          <table:table-cell table:style-name="TableCell1808">
            <text:p text:style-name="Normal"><text:span text:style-name="T1809">Citrus L., Fortunella Swingle, Poncirus</text:span><text:span text:style-name="T1810"><text:s/>Raf augalai ir jų<text:s/></text:span></text:p>
            <text:p text:style-name="P1811">hibridai, išskyrus sėklas</text:p>
          </table:table-cell>
        </table:table-row>
        <table:table-row table:style-name="TableRow1812">
          <table:table-cell table:style-name="TableCell1813">
            <text:p text:style-name="Normal"><text:span text:style-name="T1814">20.<text:s/></text:span><text:span text:style-name="T1815">Phytophthora fragariae</text:span><text:span text:style-name="T1816"><text:s/>Hickman var. rubi Wilcox et<text:s/></text:span></text:p>
            <text:p text:style-name="P1817">Duncan – Aviečių fitoftorozė</text:p>
          </table:table-cell>
          <table:table-cell table:style-name="TableCell1818">
            <text:p text:style-name="Normal"><text:span text:style-name="T1819">Rubus</text:span><text:span text:style-name="T1820"><text:s/>L. augalai, skirti auginimui, išskyrus sėklas</text:span></text:p>
          </table:table-cell>
        </table:table-row>
        <text:soft-page-break/>
        <table:table-row table:style-name="TableRow1821">
          <table:table-cell table:style-name="TableCell1822">
            <text:p text:style-name="Normal"><text:span text:style-name="T1823">21.<text:s/></text:span><text:span text:style-name="T1824">Plasmopara halstedii</text:span><text:span text:style-name="T1825"><text:s/>(farlow) Berl. et de Toni – Saulėgrąžų netikroji miltligė</text:span></text:p>
          </table:table-cell>
          <table:table-cell table:style-name="TableCell1826">
            <text:p text:style-name="Normal"><text:span text:style-name="T1827">Helianthus annuus</text:span><text:span text:style-name="T1828"><text:s/>L. sėklos</text:span></text:p>
          </table:table-cell>
        </table:table-row>
        <table:table-row table:style-name="TableRow1829">
          <table:table-cell table:style-name="TableCell1830">
            <text:p text:style-name="Normal"><text:span text:style-name="T1831">22.<text:s/></text:span><text:span text:style-name="T1832">Puccinia horiana</text:span><text:span text:style-name="T1833"><text:s/>Hennings – Chrizantemų baltosios rūdys</text:span></text:p>
          </table:table-cell>
          <table:table-cell table:style-name="TableCell1834">
            <text:p text:style-name="Normal"><text:span text:style-name="T1835">Dendranthema<text:s/></text:span><text:span text:style-name="T1836">(DC) Des Moul. augalai, skirti auginimui, išskyrus sėklas</text:span></text:p>
          </table:table-cell>
        </table:table-row>
        <table:table-row table:style-name="TableRow1837">
          <table:table-cell table:style-name="TableCell1838">
            <text:p text:style-name="Normal"><text:span text:style-name="T1839">23.<text:s/></text:span><text:span text:style-name="T1840">Puccinia pelargonii-zonalis</text:span><text:span text:style-name="T1841"><text:s/>Doidge -Pelargonijų rūdligė</text:span></text:p>
          </table:table-cell>
          <table:table-cell table:style-name="TableCell1842">
            <text:p text:style-name="Normal"><text:span text:style-name="T1843">Pelargonium zonale</text:span><text:span text:style-name="T1844"><text:s/>augalai ir gyvašakės, išskyrus<text:s/></text:span></text:p>
            <text:p text:style-name="P1845">sėklas</text:p>
          </table:table-cell>
        </table:table-row>
        <table:table-row table:style-name="TableRow1846">
          <table:table-cell table:style-name="TableCell1847">
            <text:p text:style-name="Normal"><text:span text:style-name="T1848">24.<text:s/></text:span><text:span text:style-name="T1849">Puccinia pittieriana</text:span><text:span text:style-name="T1850"><text:s/>Hennings – Bulvių rūdligė</text:span></text:p>
          </table:table-cell>
          <table:table-cell table:style-name="TableCell1851">
            <text:p text:style-name="Normal"><text:span text:style-name="T1852">Solanaceae</text:span><text:span text:style-name="T1853"><text:s/>augalai, išskyrus vaisius ir sėklas</text:span></text:p>
          </table:table-cell>
        </table:table-row>
        <table:table-row table:style-name="TableRow1854">
          <table:table-cell table:style-name="TableCell1855">
            <text:p text:style-name="Normal"><text:span text:style-name="T1856">25.<text:s/></text:span><text:span text:style-name="T1857">Scirrhia acicola</text:span><text:span text:style-name="T1858"><text:s/>(Dearn.) Siggers – Rudoji spyglių<text:s/></text:span></text:p>
            <text:p text:style-name="P1859">dėmėtligė</text:p>
          </table:table-cell>
          <table:table-cell table:style-name="TableCell1860">
            <text:p text:style-name="Normal"><text:span text:style-name="T1861">Pinus</text:span><text:span text:style-name="T1862"><text:s/>L. augalai, skirti auginimui, išskyrus vaisius ir sėklas</text:span></text:p>
          </table:table-cell>
        </table:table-row>
        <table:table-row table:style-name="TableRow1863">
          <table:table-cell table:style-name="TableCell1864">
            <text:p text:style-name="P1865">26. Scirrhia pini Funk et Parker – Raudonkraštė<text:s/></text:p>
            <text:p text:style-name="P1866">spyglių dėmėtligė</text:p>
          </table:table-cell>
          <table:table-cell table:style-name="TableCell1867">
            <text:p text:style-name="Normal"><text:span text:style-name="T1868">Pinus</text:span><text:span text:style-name="T1869"><text:s/>L. augalai, skirti auginimui, išskyrus sėklas</text:span></text:p>
          </table:table-cell>
        </table:table-row>
        <table:table-row table:style-name="TableRow1870">
          <table:table-cell table:style-name="TableCell1871">
            <text:p text:style-name="Normal"><text:span text:style-name="T1872">27.<text:s/></text:span><text:span text:style-name="T1873">Venturia nashicola</text:span><text:span text:style-name="T1874"><text:s/>Tanaka et Yamamoto –<text:s/></text:span></text:p>
            <text:p text:style-name="P1875">Kriaušių japoninės rauplės</text:p>
          </table:table-cell>
          <table:table-cell table:style-name="TableCell1876">
            <text:p text:style-name="Normal"><text:span text:style-name="T1877">Pyrus</text:span><text:span text:style-name="T1878"><text:s/>L. augalai, skirti auginimui, išskyrus sėklas, kilę<text:s/></text:span></text:p>
            <text:p text:style-name="P1879">ne iš Europos</text:p>
          </table:table-cell>
        </table:table-row>
        <table:table-row table:style-name="TableRow1880">
          <table:table-cell table:style-name="TableCell1881">
            <text:p text:style-name="Normal"><text:span text:style-name="T1882">28.<text:s/></text:span><text:span text:style-name="T1883">Verticillium albo-atrum</text:span><text:span text:style-name="T1884"><text:s/>Reinke et Bertholde – Apynių verticiliozė</text:span></text:p>
          </table:table-cell>
          <table:table-cell table:style-name="TableCell1885">
            <text:p text:style-name="Normal"><text:span text:style-name="T1886">Humulus lupulus</text:span><text:span text:style-name="T1887"><text:s/>L. augalai, skirti auginimui, išskyrus sėklas</text:span></text:p>
          </table:table-cell>
        </table:table-row>
        <table:table-row table:style-name="TableRow1888">
          <table:table-cell table:style-name="TableCell1889">
            <text:p text:style-name="P1890">29. Verticillium dahliae Klebahn – Apynių verticiliozė</text:p>
          </table:table-cell>
          <table:table-cell table:style-name="TableCell1891">
            <text:p text:style-name="Normal"><text:span text:style-name="T1892">Humulus lupulus<text:s/></text:span><text:span text:style-name="T1893">L. augalai, skirti auginimui,<text:s/></text:span></text:p>
            <text:p text:style-name="P1894">išskyrus sėklas</text:p>
          </table:table-cell>
        </table:table-row>
      </table:table>
      <text:p text:style-name="P1895"/>
      <text:p text:style-name="P1896"><text:span text:style-name="T1897">d) Virusai ir į juos panašūs organizmai</text:span></text:p>
      <text:p text:style-name="P1898"/>
      <table:table table:style-name="Table1899">
        <table:table-columns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>
            <text:p text:style-name="P1904">Rūšis</text:p>
            <text:p text:style-name="P1905"/>
          </table:table-cell>
          <table:table-cell table:style-name="TableCell1906">
            <text:p text:style-name="P1907"><text:span text:style-name="T1908">Užkrėtimo objektas</text:span></text:p>
          </table:table-cell>
        </table:table-row>
        <table:table-row table:style-name="TableRow1909">
          <table:table-cell table:style-name="TableCell1910">
            <text:p text:style-name="P1911">1. Arabis mosaic virus – Vaistučio mozaikos virusas</text:p>
          </table:table-cell>
          <table:table-cell table:style-name="TableCell1912">
            <text:p text:style-name="Normal"><text:span text:style-name="T1913">Fragaria</text:span><text:span text:style-name="T1914"><text:s/>L. ir<text:s/></text:span><text:span text:style-name="T1915">Rubus</text:span><text:span text:style-name="T1916"><text:s/>L. augalai, skirti auginimui,<text:s/></text:span></text:p>
            <text:p text:style-name="P1917">išskyrus sėklas</text:p>
          </table:table-cell>
        </table:table-row>
        <table:table-row table:style-name="TableRow1918">
          <table:table-cell table:style-name="TableCell1919">
            <text:p text:style-name="P1920">2. Barley stripe mosaic hordeivirus – Miežių dryžuotosios mozaikos virusas</text:p>
          </table:table-cell>
          <table:table-cell table:style-name="TableCell1921">
            <text:p text:style-name="Normal"><text:span text:style-name="T1922">Hordeum</text:span><text:span text:style-name="T1923"><text:s/>L. sėklos</text:span></text:p>
          </table:table-cell>
        </table:table-row>
        <table:table-row table:style-name="TableRow1924">
          <table:table-cell table:style-name="TableCell1925">
            <text:p text:style-name="P1926">3. Beet curly top virus – Runkelių viršūnių garbanės<text:s/></text:p>
            <text:p text:style-name="P1927">virusas (ne Europos izoliatai)</text:p>
          </table:table-cell>
          <table:table-cell table:style-name="TableCell1928">
            <text:p text:style-name="Normal"><text:span text:style-name="T1929">Beta vulgaris</text:span><text:span text:style-name="T1930"><text:s/>L. augalai, skirti auginimui, išskyrus<text:s/></text:span></text:p>
            <text:p text:style-name="P1931">sėklas</text:p>
          </table:table-cell>
        </table:table-row>
        <table:table-row table:style-name="TableRow1932">
          <table:table-cell table:style-name="TableCell1933">
            <text:p text:style-name="P1934">4. Beet leaf curl virus – Runkelių lapų garbanės virusas</text:p>
          </table:table-cell>
          <table:table-cell table:style-name="TableCell1935">
            <text:p text:style-name="Normal"><text:span text:style-name="T1936">Beta vulgaris</text:span><text:span text:style-name="T1937"><text:s/>L. augalai, skirti auginimui, išskyrus<text:s/></text:span></text:p>
            <text:p text:style-name="P1938">sėklas</text:p>
          </table:table-cell>
        </table:table-row>
        <table:table-row table:style-name="TableRow1939">
          <table:table-cell table:style-name="TableCell1940">
            <text:p text:style-name="P1941">5. Black raspberry latent virus – Gervuogių latentinis virusas</text:p>
          </table:table-cell>
          <table:table-cell table:style-name="TableCell1942">
            <text:p text:style-name="Normal"><text:span text:style-name="T1943">Rubus</text:span><text:span text:style-name="T1944"><text:s/>L. augalai, skirti auginimui</text:span></text:p>
          </table:table-cell>
        </table:table-row>
        <table:table-row table:style-name="TableRow1945">
          <table:table-cell table:style-name="TableCell1946">
            <text:p text:style-name="P1947">6. Blight and Blight-like -Deguliai arba į degulius panašūs</text:p>
          </table:table-cell>
          <table:table-cell table:style-name="TableCell1948">
            <text:p text:style-name="Normal"><text:span text:style-name="T1949">Citrus</text:span><text:span text:style-name="T1950"><text:s/>L.,<text:s/></text:span><text:span text:style-name="T1951">Fortunella</text:span><text:span text:style-name="T1952"><text:s/>Swingle,<text:s/></text:span><text:span text:style-name="T1953">Poncirus</text:span><text:span text:style-name="T1954"><text:s/>Raf. augalai ir jų hibridai, išskyrus vaisius ir sėklas</text:span></text:p>
          </table:table-cell>
        </table:table-row>
        <table:table-row table:style-name="TableRow1955">
          <table:table-cell table:style-name="TableCell1956">
            <text:p text:style-name="P1957">7. Cadang-Cadang viroid – Cadang-Cadang viroidas</text:p>
          </table:table-cell>
          <table:table-cell table:style-name="TableCell1958">
            <text:p text:style-name="Normal"><text:span text:style-name="T1959">Palmae</text:span><text:span text:style-name="T1960"><text:s/>augalai, skirti auginimui, išskyrus sėklas,</text:span></text:p>
            <text:p text:style-name="P1961">kilę ne iš Europos</text:p>
          </table:table-cell>
        </table:table-row>
        <table:table-row table:style-name="TableRow1962">
          <table:table-cell table:style-name="TableCell1963">
            <text:p text:style-name="P1964">8. Chrysanthemum stunt viroid – Chrizantemų<text:s/></text:p>
            <text:p text:style-name="P1965">žemaūgės viroidas</text:p>
          </table:table-cell>
          <table:table-cell table:style-name="TableCell1966">
            <text:p text:style-name="Normal"><text:span text:style-name="T1967">Palmae<text:s/></text:span><text:span text:style-name="T1968">augalai, skirti auginimui, išskyrus sėklas, kilę ne iš Europos</text:span></text:p>
          </table:table-cell>
        </table:table-row>
        <table:table-row table:style-name="TableRow1969">
          <table:table-cell table:style-name="TableCell1970">
            <text:p text:style-name="P1971">9. Citrus triteza virus – Citrusinių greito sunykimo virusas (ne Europos izoliatai)</text:p>
          </table:table-cell>
          <table:table-cell table:style-name="TableCell1972">
            <text:p text:style-name="Normal"><text:span text:style-name="T1973">Citrus</text:span><text:span text:style-name="T1974"><text:s/>L.,<text:s/></text:span><text:span text:style-name="T1975">Fortunella</text:span><text:span text:style-name="T1976"><text:s/>Swingle,<text:s/></text:span><text:span text:style-name="T1977">Poncirus</text:span><text:span text:style-name="T1978"><text:s/>Raf. augalai ir jų<text:s/></text:span></text:p>
            <text:p text:style-name="P1979">hibridai, išskyrus vaisius ir sėklas</text:p>
          </table:table-cell>
        </table:table-row>
        <table:table-row table:style-name="TableRow1980">
          <table:table-cell table:style-name="TableCell1981">
            <text:p text:style-name="P1982">10. Citrus vein enation woody gall – Citrusinių gyslų<text:s/></text:p>
            <text:p text:style-name="P1983">sumedėjusių išaugų „virusas“</text:p>
          </table:table-cell>
          <table:table-cell table:style-name="TableCell1984">
            <text:p text:style-name="Normal"><text:span text:style-name="T1985">Citrus</text:span><text:span text:style-name="T1986"><text:s/>L.,<text:s/></text:span><text:span text:style-name="T1987">Fortunella</text:span><text:span text:style-name="T1988"><text:s/>Swingle,<text:s/></text:span><text:span text:style-name="T1989">Poncirus</text:span><text:span text:style-name="T1990"><text:s/>Raf. augalai ir jų<text:s/></text:span></text:p>
            <text:p text:style-name="P1991">hibridai, išskyrus vaisius ir sėklas</text:p>
          </table:table-cell>
        </table:table-row>
        <text:soft-page-break/>
        <table:table-row table:style-name="TableRow1992">
          <table:table-cell table:style-name="TableCell1993">
            <text:p text:style-name="Normal"><text:span text:style-name="T1994">11. Cherry leaf roll virus</text:span><text:span text:style-name="T1995"><text:s/>–<text:s/></text:span><text:span text:style-name="T1996">Vyšnių lapų susisukimo virusas</text:span></text:p>
          </table:table-cell>
          <table:table-cell table:style-name="TableCell1997">
            <text:p text:style-name="Normal"><text:span text:style-name="T1998">Rubus</text:span><text:span text:style-name="T1999"><text:s/>L. augalai, skirti auginimui</text:span></text:p>
          </table:table-cell>
        </table:table-row>
        <table:table-row table:style-name="TableRow2000">
          <table:table-cell table:style-name="TableCell2001">
            <text:p text:style-name="P2002">12. Citrus mosaic virus – Citrusinių mozaikos virusas</text:p>
          </table:table-cell>
          <table:table-cell table:style-name="TableCell2003">
            <text:p text:style-name="Normal"><text:span text:style-name="T2004">Vitis</text:span><text:span text:style-name="T2005"><text:s/>L. augalai, išskyrus vaisius ir sėklas</text:span></text:p>
          </table:table-cell>
        </table:table-row>
        <table:table-row table:style-name="TableRow2006">
          <table:table-cell table:style-name="TableCell2007">
            <text:p text:style-name="P2008">13. Citrus tristeza virus – Citrusinių greito sunykimo<text:s/></text:p>
            <text:p text:style-name="P2009">virusas (ne Europos izoliatai)</text:p>
          </table:table-cell>
          <table:table-cell table:style-name="TableCell2010">
            <text:p text:style-name="Normal"><text:span text:style-name="T2011">Citrus</text:span><text:span text:style-name="T2012"><text:s/>L.,<text:s/></text:span><text:span text:style-name="T2013">Fortunella</text:span><text:span text:style-name="T2014"><text:s/>Swingle,<text:s/></text:span><text:span text:style-name="T2015">Poncirus</text:span><text:span text:style-name="T2016"><text:s/>Raf. augalai ir jų<text:s/></text:span></text:p>
            <text:p text:style-name="P2017">hibridai, išskyrus vaisius ir sėklas</text:p>
          </table:table-cell>
        </table:table-row>
        <table:table-row table:style-name="TableRow2018">
          <table:table-cell table:style-name="TableCell2019">
            <text:p text:style-name="P2020">14. Grapevine Flavescence dorée MLO – Vynuogių geltos organizmai, panašūs į mikoplazmas</text:p>
          </table:table-cell>
          <table:table-cell table:style-name="TableCell2021">
            <text:p text:style-name="Normal"><text:span text:style-name="T2022">Vitis</text:span><text:span text:style-name="T2023"><text:s/>L. augalai, išskyrus vaisius ir sėklas</text:span></text:p>
          </table:table-cell>
        </table:table-row>
        <table:table-row table:style-name="TableRow2024">
          <table:table-cell table:style-name="TableCell2025">
            <text:p text:style-name="P2026">15. Leprosis – Raupai</text:p>
          </table:table-cell>
          <table:table-cell table:style-name="TableCell2027">
            <text:p text:style-name="Normal"><text:span text:style-name="T2028">Citrus</text:span><text:span text:style-name="T2029"><text:s/>L.,<text:s/></text:span><text:span text:style-name="T2030">Fortunella</text:span><text:span text:style-name="T2031"><text:s/>Swingle,<text:s/></text:span><text:span text:style-name="T2032">Poncirus</text:span><text:span text:style-name="T2033"><text:s/>Raf. augalai ir jų<text:s/></text:span></text:p>
            <text:p text:style-name="P2034">hibridai, išskyrus sėklas</text:p>
          </table:table-cell>
        </table:table-row>
        <table:table-row table:style-name="TableRow2035">
          <table:table-cell table:style-name="TableCell2036">
            <text:p text:style-name="P2037">16. Little cherry pathogen – Vyšnių susmulkėjimo<text:s/></text:p>
            <text:p text:style-name="P2038">patogenas (ne Europos izoliatas)</text:p>
          </table:table-cell>
          <table:table-cell table:style-name="TableCell2039">
            <text:p text:style-name="Normal"><text:span text:style-name="T2040">Prunus cerasus</text:span><text:span text:style-name="T2041"><text:s/>L.,<text:s/></text:span><text:span text:style-name="T2042">Prunus avium</text:span><text:span text:style-name="T2043"><text:s/>L.,<text:s/></text:span><text:span text:style-name="T2044">Prunus incisa</text:span><text:span text:style-name="T2045"><text:s/></text:span></text:p>
            <text:p text:style-name="Normal"><text:span text:style-name="T2046">Thunb,<text:s/></text:span><text:span text:style-name="T2047">Prunus sargentii</text:span><text:span text:style-name="T2048"><text:s/>Rehd,<text:s/></text:span><text:span text:style-name="T2049">Prunus serrula</text:span><text:span text:style-name="T2050"><text:s/>Franch.,<text:s/></text:span></text:p>
            <text:p text:style-name="Normal"><text:span text:style-name="T2051">Prunus serrulata<text:s/></text:span><text:span text:style-name="T2052">Lindl.,<text:s/></text:span><text:span text:style-name="T2053">Prunus speciosa</text:span><text:span text:style-name="T2054"><text:s/>(Koidz)<text:s/></text:span></text:p>
            <text:p text:style-name="Normal"><text:span text:style-name="T2055">Ingram,<text:s/></text:span><text:span text:style-name="T2056">Prunus subhirtella</text:span><text:span text:style-name="T2057"><text:s/>Miq.,<text:s/></text:span><text:span text:style-name="T2058">Prunus yedoensis</text:span><text:span text:style-name="T2059"><text:s/></text:span></text:p>
            <text:p text:style-name="P2060">Matsum augalai ir jų hibridai bei veislės, skirti auginimui, išskyrus sėklas</text:p>
          </table:table-cell>
        </table:table-row>
        <table:table-row table:style-name="TableRow2061">
          <table:table-cell table:style-name="TableCell2062">
            <text:p text:style-name="P2063">17. Naturally spreading psorosis – Natūraliai plintanti<text:s/></text:p>
            <text:p text:style-name="P2064">psorozė</text:p>
          </table:table-cell>
          <table:table-cell table:style-name="TableCell2065">
            <text:p text:style-name="Normal"><text:span text:style-name="T2066">Citrus</text:span><text:span text:style-name="T2067"><text:s/>L.,<text:s/></text:span><text:span text:style-name="T2068">Fortunella</text:span><text:span text:style-name="T2069"><text:s/>Swingle,<text:s/></text:span><text:span text:style-name="T2070">Poncirus</text:span><text:span text:style-name="T2071"><text:s/>Raf. augalai ir jų<text:s/></text:span></text:p>
            <text:p text:style-name="P2072">hibridai, išskyrus sėklas</text:p>
          </table:table-cell>
        </table:table-row>
        <table:table-row table:style-name="TableRow2073">
          <table:table-cell table:style-name="TableCell2074">
            <text:p text:style-name="P2075">18. Palm lethal yellowing mycoplasm – Palmių<text:s/></text:p>
            <text:p text:style-name="P2076">žudančiosios geltligės mikoplazma</text:p>
          </table:table-cell>
          <table:table-cell table:style-name="TableCell2077">
            <text:p text:style-name="Normal"><text:span text:style-name="T2078">Palmae<text:s/></text:span><text:span text:style-name="T2079">augalai, skirti auginimui, išskyrus sėklas, kilę<text:s/></text:span></text:p>
            <text:p text:style-name="P2080">ne iš Europos</text:p>
          </table:table-cell>
        </table:table-row>
        <table:table-row table:style-name="TableRow2081">
          <table:table-cell table:style-name="TableCell2082">
            <text:p text:style-name="P2083">19. Potato stolbur mycoplasm – Bulvių stolburo<text:s/></text:p>
            <text:p text:style-name="P2084">mikoplazma</text:p>
          </table:table-cell>
          <table:table-cell table:style-name="TableCell2085">
            <text:p text:style-name="Normal"><text:span text:style-name="T2086">Solanaceae</text:span><text:span text:style-name="T2087"><text:s/>augalai, skirti auginimui, išskyrus sėklas</text:span></text:p>
          </table:table-cell>
        </table:table-row>
        <table:table-row table:style-name="TableRow2088">
          <table:table-cell table:style-name="TableCell2089">
            <text:p text:style-name="Normal"><text:span text:style-name="T2090">20. Prunus necrotic ringspot virus</text:span><text:span text:style-name="T2091"><text:s/>–<text:s/></text:span><text:span text:style-name="T2092">Slyvų nekrotinės<text:s/></text:span></text:p>
            <text:p text:style-name="P2093">žiediškosios dėmėtligės virusas</text:p>
          </table:table-cell>
          <table:table-cell table:style-name="TableCell2094">
            <text:p text:style-name="Normal"><text:span text:style-name="T2095">Rubus</text:span><text:span text:style-name="T2096"><text:s/>L. augalai, skirti auginimui</text:span></text:p>
          </table:table-cell>
        </table:table-row>
        <table:table-row table:style-name="TableRow2097">
          <table:table-cell table:style-name="TableCell2098">
            <text:p text:style-name="P2099">21. Raspberry ringspot virus – Aviečių žiediškosios<text:s/></text:p>
            <text:p text:style-name="P2100">dėmėtligės virusas</text:p>
          </table:table-cell>
          <table:table-cell table:style-name="TableCell2101">
            <text:p text:style-name="Normal"><text:span text:style-name="T2102">Fragaria</text:span><text:span text:style-name="T2103"><text:s/>L., ir<text:s/></text:span><text:span text:style-name="T2104">Rubus</text:span><text:span text:style-name="T2105"><text:s/>L. augalai, skirti auginimui,<text:s/></text:span></text:p>
            <text:p text:style-name="P2106">išskyrus sėklas</text:p>
          </table:table-cell>
        </table:table-row>
        <table:table-row table:style-name="TableRow2107">
          <table:table-cell table:style-name="TableCell2108">
            <text:p text:style-name="P2109">22. Satsuma dwarf virus – Satsuma žemaūgės virusas</text:p>
          </table:table-cell>
          <table:table-cell table:style-name="TableCell2110">
            <text:p text:style-name="Normal"><text:span text:style-name="T2111">Citrus</text:span><text:span text:style-name="T2112"><text:s/>L.,<text:s/></text:span><text:span text:style-name="T2113">Fortunella</text:span><text:span text:style-name="T2114"><text:s/>Swingle,<text:s/></text:span><text:span text:style-name="T2115">Poncirus</text:span><text:span text:style-name="T2116"><text:s/>Raf. augalai ir jų<text:s/></text:span></text:p>
            <text:p text:style-name="P2117">hibridai, išskyrus vaisius ir sėklas</text:p>
          </table:table-cell>
        </table:table-row>
        <table:table-row table:style-name="TableRow2118">
          <table:table-cell table:style-name="TableCell2119">
            <text:p text:style-name="Normal"><text:span text:style-name="T2120">23.<text:s/></text:span><text:span text:style-name="T2121">Spiroplasma citri</text:span><text:span text:style-name="T2122"><text:s/>Saglio et<text:s/></text:span><text:span text:style-name="T2123">al. –<text:s/></text:span><text:span text:style-name="T2124">Citrusinių spiroplazma</text:span></text:p>
          </table:table-cell>
          <table:table-cell table:style-name="TableCell2125">
            <text:p text:style-name="Normal"><text:span text:style-name="T2126">Citrus</text:span><text:span text:style-name="T2127"><text:s/>L.,<text:s/></text:span><text:span text:style-name="T2128">Fortunella</text:span><text:span text:style-name="T2129"><text:s/>Swingle,<text:s/></text:span><text:span text:style-name="T2130">Poncirus</text:span><text:span text:style-name="T2131"><text:s/>Raf. augalai ir jų<text:s/></text:span></text:p>
            <text:p text:style-name="P2132">hibridai, išskyrus vaisius ir sėklas</text:p>
          </table:table-cell>
        </table:table-row>
        <table:table-row table:style-name="TableRow2133">
          <table:table-cell table:style-name="TableCell2134">
            <text:p text:style-name="P2135">24. Strawberry crinkle virus – Žemuogių raukšlėtligės<text:s/></text:p>
            <text:p text:style-name="P2136">virusas</text:p>
          </table:table-cell>
          <table:table-cell table:style-name="TableCell2137">
            <text:p text:style-name="Normal"><text:span text:style-name="T2138">Fragaria</text:span><text:span text:style-name="T2139"><text:s/>L. augalai, skirti auginimui, išskyrus sėklas</text:span></text:p>
          </table:table-cell>
        </table:table-row>
        <table:table-row table:style-name="TableRow2140">
          <table:table-cell table:style-name="TableCell2141">
            <text:p text:style-name="P2142">25. Strawberry latent ringspot virus – Žemuogių<text:s/></text:p>
            <text:p text:style-name="P2143">latentinis žiediškosios dėmėtligės virusas</text:p>
          </table:table-cell>
          <table:table-cell table:style-name="TableCell2144">
            <text:p text:style-name="Normal"><text:span text:style-name="T2145">Fragaria</text:span><text:span text:style-name="T2146"><text:s/>L., ir<text:s/></text:span><text:span text:style-name="T2147">Rubus</text:span><text:span text:style-name="T2148"><text:s/>L. augalai, skirti auginimui,<text:s/></text:span></text:p>
            <text:p text:style-name="P2149">išskyrus sėklas</text:p>
          </table:table-cell>
        </table:table-row>
        <table:table-row table:style-name="TableRow2150">
          <table:table-cell table:style-name="TableCell2151">
            <text:p text:style-name="P2152">26. Strawberry mild yellow edge virus – Žemuogių<text:s/></text:p>
            <text:soft-page-break/>
            <text:p text:style-name="P2153">silpnojo pakraščių pageltimo virusas</text:p>
          </table:table-cell>
          <table:table-cell table:style-name="TableCell2154">
            <text:p text:style-name="Normal"><text:span text:style-name="T2155">Fragaria</text:span><text:span text:style-name="T2156"><text:s/>L. augalai, skirti auginimui, išskyrus sėklas</text:span></text:p>
          </table:table-cell>
        </table:table-row>
        <text:soft-page-break/>
        <table:table-row table:style-name="TableRow2157">
          <table:table-cell table:style-name="TableCell2158">
            <text:p text:style-name="P2159">27. Tatter leaf virus – Tatter lapų virusas</text:p>
          </table:table-cell>
          <table:table-cell table:style-name="TableCell2160">
            <text:p text:style-name="Normal"><text:span text:style-name="T2161">Citrus</text:span><text:span text:style-name="T2162"><text:s/>L.,<text:s/></text:span><text:span text:style-name="T2163">Fortunella</text:span><text:span text:style-name="T2164"><text:s/>Swingle,<text:s/></text:span><text:span text:style-name="T2165">Poncirus</text:span><text:span text:style-name="T2166"><text:s/>Raf. augalai ir jų<text:s/></text:span></text:p>
            <text:p text:style-name="P2167">hibridai, išskyrus vaisius ir sėklas</text:p>
          </table:table-cell>
        </table:table-row>
        <table:table-row table:style-name="TableRow2168">
          <table:table-cell table:style-name="TableCell2169">
            <text:p text:style-name="P2170">28. Tomato black ring virus -Pomidorų juodojo<text:s/></text:p>
            <text:p text:style-name="P2171">žiediškumo virusas</text:p>
          </table:table-cell>
          <table:table-cell table:style-name="TableCell2172">
            <text:p text:style-name="Normal"><text:span text:style-name="T2173">Fragaria</text:span><text:span text:style-name="T2174"><text:s/>L., ir<text:s/></text:span><text:span text:style-name="T2175">Rubus</text:span><text:span text:style-name="T2176"><text:s/>L. augalai, skirti auginimui,<text:s/></text:span></text:p>
            <text:p text:style-name="P2177">išskyrus sėklas</text:p>
          </table:table-cell>
        </table:table-row>
        <table:table-row table:style-name="TableRow2178">
          <table:table-cell table:style-name="TableCell2179">
            <text:p text:style-name="P2180">29. Witches’ broom (MLO) – Raganų šluotų mikoplazma</text:p>
          </table:table-cell>
          <table:table-cell table:style-name="TableCell2181">
            <text:p text:style-name="Normal"><text:span text:style-name="T2182">Citrus</text:span><text:span text:style-name="T2183"><text:s/>L.,<text:s/></text:span><text:span text:style-name="T2184">Fortunella</text:span><text:span text:style-name="T2185"><text:s/>Swingle,<text:s/></text:span><text:span text:style-name="T2186">Poncirus</text:span><text:span text:style-name="T2187"><text:s/>Raf. augalai ir jų<text:s/></text:span></text:p>
            <text:p text:style-name="P2188">hibridai, išskyrus vaisius ir sėklas</text:p>
          </table:table-cell>
        </table:table-row>
      </table:table>
      <text:p text:style-name="P2189"/>
      <text:p text:style-name="P2190"><text:span text:style-name="T2191">2</text:span><text:span text:style-name="T2192"><text:s/>dalis</text:span></text:p>
      <text:p text:style-name="P2193"/>
      <text:p text:style-name="P2194"><text:span text:style-name="T2195">KENKSMINGI ORGANIZMAI, PAPLITĘ LIETUVOJE IR SVARBŪS VISAI LIETUVAI</text:span></text:p>
      <text:p text:style-name="P2196"/>
      <text:p text:style-name="P2197"><text:span text:style-name="T2198">(</text:span><text:span text:style-name="T2199">a</text:span><text:span text:style-name="T2200">) Vabzdžiai, erkės ir nematodai visose jų vystymosi stadijose</text:span></text:p>
      <text:p text:style-name="P2201"/>
      <table:table table:style-name="Table2202">
        <table:table-columns>
          <table:table-column table:style-name="TableColumn2203"/>
          <table:table-column table:style-name="TableColumn2204"/>
        </table:table-columns>
        <table:table-row table:style-name="TableRow2205">
          <table:table-cell table:style-name="TableCell2206">
            <text:p text:style-name="P2207">Rūšis</text:p>
            <text:p text:style-name="P2208"/>
          </table:table-cell>
          <table:table-cell table:style-name="TableCell2209">
            <text:p text:style-name="Normal"><text:span text:style-name="T2210">Užkrėtimo objektas</text:span></text:p>
          </table:table-cell>
        </table:table-row>
        <table:table-row table:style-name="TableRow2211">
          <table:table-cell table:style-name="TableCell2212">
            <text:p text:style-name="Normal"><text:span text:style-name="T2213">1.<text:s/></text:span><text:span text:style-name="T2214">Aphelenchoides besseyi</text:span><text:span text:style-name="T2215"><text:s/>Christie – Ryžinis nematodas<text:s/></text:span></text:p>
            <text:p text:style-name="P2216">(augalai Fragaria L.)</text:p>
          </table:table-cell>
          <table:table-cell table:style-name="TableCell2217">
            <text:p text:style-name="Normal"><text:span text:style-name="T2218">Fragaria</text:span><text:span text:style-name="T2219"><text:s/>L. augalai, skirti auginimui, išskyrus sėklas</text:span></text:p>
          </table:table-cell>
        </table:table-row>
        <table:table-row table:style-name="TableRow2220">
          <table:table-cell table:style-name="TableCell2221">
            <text:p text:style-name="Normal"><text:span text:style-name="T2222">2.</text:span><text:span text:style-name="T2223"><text:s/>Ditylenchus destructor<text:s/></text:span><text:span text:style-name="T2224">Thorne- Stiebinis bulvinis<text:s/></text:span></text:p>
            <text:p text:style-name="P2225">nematodas</text:p>
          </table:table-cell>
          <table:table-cell table:style-name="TableCell2226">
            <text:p text:style-name="Normal"><text:span text:style-name="T2227">Crocus<text:s/></text:span><text:span text:style-name="T2228">L. genties gėlių svogūnai,<text:s/></text:span><text:span text:style-name="T2229">Gladiolus</text:span><text:span text:style-name="T2230"><text:s/>Tourn. ex.<text:s/></text:span></text:p>
            <text:p text:style-name="Normal"><text:span text:style-name="T2231">L. genties rūšys ir jų hibridai, tokie kaip<text:s/></text:span><text:span text:style-name="T2232">Gladiolus<text:s/></text:span></text:p>
            <text:p text:style-name="Normal"><text:span text:style-name="T2233">callianthus<text:s/></text:span><text:span text:style-name="T2234">Marais,<text:s/></text:span><text:span text:style-name="T2235">Gladiolus colvillei<text:s/></text:span><text:span text:style-name="T2236">Sweet,<text:s/></text:span><text:span text:style-name="T2237">Gladiolus<text:s/></text:span></text:p>
            <text:p text:style-name="Normal"><text:span text:style-name="T2238">nanus</text:span><text:span text:style-name="T2239"><text:s/>hort.,<text:s/></text:span><text:span text:style-name="T2240">Gladiolus ramosus<text:s/></text:span><text:span text:style-name="T2241">hort.,<text:s/></text:span><text:span text:style-name="T2242">Gladiolus<text:s/></text:span></text:p>
            <text:p text:style-name="Normal"><text:span text:style-name="T2243">tubergenii<text:s/></text:span><text:span text:style-name="T2244">hort.,<text:s/></text:span><text:span text:style-name="T2245">Hyacinthus<text:s/></text:span><text:span text:style-name="T2246">L.,<text:s/></text:span><text:span text:style-name="T2247">Iris<text:s/></text:span><text:span text:style-name="T2248">L.,<text:s/></text:span><text:span text:style-name="T2249">Tigridia<text:s/></text:span><text:span text:style-name="T2250">Juss,<text:s/></text:span></text:p>
            <text:p text:style-name="Normal"><text:span text:style-name="T2251">Tulipa<text:s/></text:span><text:span text:style-name="T2252">L., skirti sodinimui, ir bulvių stiebagumbiai<text:s/></text:span></text:p>
            <text:p text:style-name="Normal"><text:span text:style-name="T2253">(</text:span><text:span text:style-name="T2254">Solanum tuberosum</text:span><text:span text:style-name="T2255">), skirti sodinimui</text:span></text:p>
          </table:table-cell>
        </table:table-row>
        <table:table-row table:style-name="TableRow2256">
          <table:table-cell table:style-name="TableCell2257">
            <text:p text:style-name="Normal"><text:span text:style-name="T2258">3.<text:s/></text:span><text:span text:style-name="T2259">Ditylenchus dipsaci</text:span><text:span text:style-name="T2260"><text:s/>(Kühn) Filipjev – Stiebinis<text:s/></text:span></text:p>
            <text:p text:style-name="P2261">nematodas</text:p>
          </table:table-cell>
          <table:table-cell table:style-name="TableCell2262">
            <text:p text:style-name="Normal"><text:span text:style-name="T2263">Allium ascalonicum<text:s/></text:span><text:span text:style-name="T2264">L.,<text:s/></text:span><text:span text:style-name="T2265">Allium cepa</text:span><text:span text:style-name="T2266"><text:s/>L., ir<text:s/></text:span><text:span text:style-name="T2267">Allium<text:s/></text:span></text:p>
            <text:p text:style-name="Normal"><text:span text:style-name="T2268">schoenoprasum<text:s/></text:span><text:span text:style-name="T2269">L. sėklos ir svogūnai, skirti auginimui,<text:s/></text:span></text:p>
            <text:p text:style-name="Normal"><text:span text:style-name="T2270">ir<text:s/></text:span><text:span text:style-name="T2271">Camassia<text:s/></text:span><text:span text:style-name="T2272">Lindl,<text:s/></text:span><text:span text:style-name="T2273">Chionodoxa<text:s/></text:span><text:span text:style-name="T2274">Boiss.,<text:s/></text:span><text:span text:style-name="T2275">Crocus flavus<text:s/></text:span></text:p>
            <text:p text:style-name="Normal"><text:span text:style-name="T2276">Weston „Golden Yellow“<text:s/></text:span><text:span text:style-name="T2277">Galanthus<text:s/></text:span><text:span text:style-name="T2278">L.,<text:s/></text:span><text:span text:style-name="T2279">Galtonia<text:s/></text:span></text:p>
            <text:p text:style-name="Normal"><text:span text:style-name="T2280">candicans<text:s/></text:span><text:span text:style-name="T2281">(Baker) Decne,<text:s/></text:span><text:span text:style-name="T2282">Hyacinthus<text:s/></text:span><text:span text:style-name="T2283">L.,<text:s/></text:span><text:span text:style-name="T2284">Ismene<text:s/></text:span></text:p>
            <text:p text:style-name="Normal"><text:span text:style-name="T2285">Herberr,<text:s/></text:span><text:span text:style-name="T2286">Muscari<text:s/></text:span><text:span text:style-name="T2287">Miller,<text:s/></text:span><text:span text:style-name="T2288">Narcissus<text:s/></text:span><text:span text:style-name="T2289">L.,<text:s/></text:span><text:span text:style-name="T2290">Ornithogalum<text:s/></text:span><text:span text:style-name="T2291">L.,<text:s/></text:span></text:p>
            <text:p text:style-name="Normal"><text:span text:style-name="T2292">Puschkinia<text:s/></text:span><text:span text:style-name="T2293">Adams,<text:s/></text:span><text:span text:style-name="T2294">Scilla L., Tulipa<text:s/></text:span><text:span text:style-name="T2295">L. svogūnai ir<text:s/></text:span></text:p>
            <text:p text:style-name="Normal"><text:span text:style-name="T2296">stiebagumbiai, skirti auginimui,<text:s/></text:span><text:span text:style-name="T2297">Medicago sativa</text:span><text:span text:style-name="T2298"><text:s/>L. sėklos</text:span></text:p>
          </table:table-cell>
        </table:table-row>
      </table:table>
      <text:p text:style-name="P2299"/>
      <text:p text:style-name="P2300"><text:span text:style-name="T2301">(</text:span><text:span text:style-name="T2302">b</text:span><text:span text:style-name="T2303">) Bakterijos</text:span></text:p>
      <text:p text:style-name="P2304"/>
      <table:table table:style-name="Table2305">
        <table:table-columns>
          <table:table-column table:style-name="TableColumn2306"/>
          <table:table-column table:style-name="TableColumn2307"/>
        </table:table-columns>
        <table:table-row table:style-name="TableRow2308">
          <table:table-cell table:style-name="TableCell2309">
            <text:p text:style-name="P2310">Rūšis</text:p>
          </table:table-cell>
          <table:table-cell table:style-name="TableCell2311">
            <text:p text:style-name="P2312"><text:span text:style-name="T2313">Užkrėtimo objektas</text:span></text:p>
          </table:table-cell>
        </table:table-row>
        <table:table-row table:style-name="TableRow2314">
          <table:table-cell table:style-name="TableCell2315">
            <text:p text:style-name="Normal"><text:span text:style-name="T2316">1.<text:s/></text:span><text:span text:style-name="T2317">Clavibacter michiganensis</text:span><text:span text:style-name="T2318"><text:s/>subsp.<text:s/></text:span><text:span text:style-name="T2319">insidiosus</text:span><text:span text:style-name="T2320"><text:s/>(McCulloch) Davies et<text:s/></text:span><text:span text:style-name="T2321">al. –<text:s/></text:span><text:span text:style-name="T2322">Liucernos bakterinis vytulys</text:span></text:p>
          </table:table-cell>
          <table:table-cell table:style-name="TableCell2323">
            <text:p text:style-name="Normal"><text:span text:style-name="T2324">Medicago sativa</text:span><text:span text:style-name="T2325"><text:s/>L. sėklos</text:span></text:p>
          </table:table-cell>
        </table:table-row>
        <table:table-row table:style-name="TableRow2326">
          <table:table-cell table:style-name="TableCell2327">
            <text:p text:style-name="Normal"><text:span text:style-name="T2328">2.<text:s/></text:span><text:span text:style-name="T2329">Clavibacter michiganensis</text:span><text:span text:style-name="T2330"><text:s/>subsp.<text:s/></text:span><text:span text:style-name="T2331">michiganensis</text:span><text:span text:style-name="T2332"><text:s/>(Smith) Davis et<text:s/></text:span><text:span text:style-name="T2333">a. l –<text:s/></text:span><text:span text:style-name="T2334">Pomidorų bakterinis vėžys („paukščių akis“)</text:span></text:p>
          </table:table-cell>
          <table:table-cell table:style-name="TableCell2335">
            <text:p text:style-name="Normal"><text:span text:style-name="T2336">Lycopersicon lycopersicum</text:span><text:span text:style-name="T2337"><text:s/>(L.) Karsten ex Farw.<text:s/></text:span></text:p>
            <text:p text:style-name="P2338">augalai, skirti auginimui</text:p>
          </table:table-cell>
        </table:table-row>
        <table:table-row table:style-name="TableRow2339">
          <table:table-cell table:style-name="TableCell2340">
            <text:p text:style-name="Normal"><text:span text:style-name="T2341">3.<text:s/></text:span><text:span text:style-name="T2342">Xanthomonas axonopodis</text:span><text:span text:style-name="T2343"><text:s/>pv.<text:s/></text:span><text:span text:style-name="T2344">phaseoli</text:span><text:span text:style-name="T2345"><text:s/>(Smith)<text:s/></text:span></text:p>
            <text:p text:style-name="P2346">Vauterin et al.- Pupelių bakterinė degligė (rudoji dėmėtligė)</text:p>
          </table:table-cell>
          <table:table-cell table:style-name="TableCell2347">
            <text:p text:style-name="Normal"><text:span text:style-name="T2348">Phaseolus</text:span><text:span text:style-name="T2349"><text:s/>L. sėklos</text:span></text:p>
          </table:table-cell>
        </table:table-row>
      </table:table>
      <text:p text:style-name="P2350"/>
      <text:p text:style-name="P2351"><text:span text:style-name="T2352">c</text:span><text:span text:style-name="T2353">)<text:s/></text:span><text:span text:style-name="T2354">Grybai</text:span></text:p>
      <text:p text:style-name="P2355"/>
      <table:table table:style-name="Table2356">
        <table:table-columns>
          <table:table-column table:style-name="TableColumn2357"/>
          <table:table-column table:style-name="TableColumn2358"/>
        </table:table-columns>
        <table:table-row table:style-name="TableRow2359">
          <table:table-cell table:style-name="TableCell2360">
            <text:p text:style-name="P2361">Rūšis</text:p>
            <text:p text:style-name="P2362"/>
          </table:table-cell>
          <table:table-cell table:style-name="TableCell2363">
            <text:p text:style-name="P2364"><text:span text:style-name="T2365">Užkrėtimo objektas</text:span></text:p>
          </table:table-cell>
        </table:table-row>
        <table:table-row table:style-name="TableRow2366">
          <table:table-cell table:style-name="TableCell2367">
            <text:p text:style-name="Normal"><text:span text:style-name="T2368">1.<text:s/></text:span><text:span text:style-name="T2369">Phytophtora fragariae</text:span><text:span text:style-name="T2370"><text:s/>Hickman var.<text:s/></text:span><text:span text:style-name="T2371">fragariae Wilc.<text:s/></text:span></text:p>
            <text:p text:style-name="Normal"><text:span text:style-name="T2372">et Dunc. –<text:s/></text:span><text:span text:style-name="T2373">Braškių šaknų šerdies raudonligė</text:span></text:p>
          </table:table-cell>
          <table:table-cell table:style-name="TableCell2374">
            <text:p text:style-name="Normal"><text:span text:style-name="T2375">Fragaria</text:span><text:span text:style-name="T2376"><text:s/>L augalai, skirti auginimui, išskyrus sėklas</text:span></text:p>
          </table:table-cell>
        </table:table-row>
      </table:table>
      <text:p text:style-name="P2377"/>
      <text:p text:style-name="P2378"><text:span text:style-name="T2379">d</text:span><text:span text:style-name="T2380">) Virusai ir į juos panašūs organizmai</text:span></text:p>
      <text:p text:style-name="P2381"/>
      <table:table table:style-name="Table2382">
        <table:table-columns>
          <table:table-column table:style-name="TableColumn2383"/>
          <table:table-column table:style-name="TableColumn2384"/>
        </table:table-columns>
        <table:table-row table:style-name="TableRow2385">
          <table:table-cell table:style-name="TableCell2386">
            <text:p text:style-name="P2387">Rūšis</text:p>
          </table:table-cell>
          <table:table-cell table:style-name="TableCell2388">
            <text:p text:style-name="P2389"><text:span text:style-name="T2390">Užkrėtimo objektas</text:span></text:p>
          </table:table-cell>
        </table:table-row>
        <table:table-row table:style-name="TableRow2391">
          <table:table-cell table:style-name="TableCell2392">
            <text:p text:style-name="P2393">1. Plum pox virus – Slyvų raupligės virusas („Šarka“)</text:p>
          </table:table-cell>
          <table:table-cell table:style-name="TableCell2394">
            <text:p text:style-name="Normal"><text:span text:style-name="T2395">Prunus</text:span><text:span text:style-name="T2396"><text:s/>L. augalai, skirti auginimui, išskyrus sėklas</text:span></text:p>
          </table:table-cell>
        </table:table-row>
      </table:table>
      <text:p text:style-name="P2397"/>
      <text:p text:style-name="P2398"/>
      <text:p text:style-name="P2399">Valstybinės augalų apsaugos<text:s/></text:p>
      <text:p text:style-name="P2400">tarnybos viršininkas<text:tab/>E. Morkevičius</text:p>
      <text:p text:style-name="P2401"><text:span text:style-name="T240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8T07:21:00Z</meta:creation-date>
    <dc:date>2017-08-18T07:21:00Z</dc:date>
    <meta:template xlink:href="Normal.dotm" xlink:type="simple"/>
    <meta:editing-cycles>2</meta:editing-cycles>
    <meta:editing-duration>PT0S</meta:editing-duration>
    <meta:document-statistic meta:page-count="14" meta:paragraph-count="2240" meta:word-count="3720" meta:character-count="29126" meta:row-count="3949" meta:non-whitespace-character-count="27646"/>
  </office:meta>
</office:document-meta>
</file>