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center"/>
      <style:text-properties fo:letter-spacing="0.0416in"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master-page-name="MP1" style:family="paragraph">
      <style:paragraph-properties fo:break-before="page" fo:margin-left="6.3333in">
        <style:tab-stops/>
      </style:paragraph-properties>
    </style:style>
    <style:style style:name="P58" style:parent-style-name="Normal" style:family="paragraph">
      <style:paragraph-properties fo:margin-left="6.3333in">
        <style:tab-stops/>
      </style:paragraph-properties>
    </style:style>
    <style:style style:name="P59" style:parent-style-name="Normal" style:family="paragraph">
      <style:paragraph-properties fo:margin-left="6.3333in">
        <style:tab-stops/>
      </style:paragraph-properties>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ableColumn65" style:family="table-column">
      <style:table-column-properties style:column-width="0.3368in" style:use-optimal-column-width="false"/>
    </style:style>
    <style:style style:name="TableColumn66" style:family="table-column">
      <style:table-column-properties style:column-width="1.1666in" style:use-optimal-column-width="false"/>
    </style:style>
    <style:style style:name="TableColumn67" style:family="table-column">
      <style:table-column-properties style:column-width="0.9298in" style:use-optimal-column-width="false"/>
    </style:style>
    <style:style style:name="TableColumn68" style:family="table-column">
      <style:table-column-properties style:column-width="2.9833in" style:use-optimal-column-width="false"/>
    </style:style>
    <style:style style:name="TableColumn69" style:family="table-column">
      <style:table-column-properties style:column-width="0.7534in" style:use-optimal-column-width="false"/>
    </style:style>
    <style:style style:name="TableColumn70" style:family="table-column">
      <style:table-column-properties style:column-width="0.8298in" style:use-optimal-column-width="false"/>
    </style:style>
    <style:style style:name="TableColumn71" style:family="table-column">
      <style:table-column-properties style:column-width="0.9166in" style:use-optimal-column-width="false"/>
    </style:style>
    <style:style style:name="TableColumn72" style:family="table-column">
      <style:table-column-properties style:column-width="0.643in" style:use-optimal-column-width="false"/>
    </style:style>
    <style:style style:name="TableColumn73" style:family="table-column">
      <style:table-column-properties style:column-width="0.7534in" style:use-optimal-column-width="false"/>
    </style:style>
    <style:style style:name="TableColumn74" style:family="table-column">
      <style:table-column-properties style:column-width="0.7631in" style:use-optimal-column-width="false"/>
    </style:style>
    <style:style style:name="Table64" style:family="table">
      <style:table-properties style:width="10.0763in" fo:margin-left="0.0277in" table:align="left"/>
    </style:style>
    <style:style style:name="TableRow75" style:family="table-row">
      <style:table-row-properties style:min-row-height="0.0159in" style:use-optimal-row-height="false"/>
    </style:style>
    <style:style style:name="TableCell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1.2395in" style:use-optimal-row-height="false"/>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59in" style:use-optimal-row-height="false"/>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9in" style:use-optimal-row-height="false"/>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59in" style:use-optimal-row-height="false"/>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style:use-optimal-row-height="false"/>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59in" style:use-optimal-row-height="false"/>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59in" style:use-optimal-row-height="false"/>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59in" style:use-optimal-row-height="false"/>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P28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ALSTYBĖS PLANUOJAMŲ TURIZMO PROJEKTŲ SĄRAŠO PATVIRTINIMO</text:p>
      <text:p text:style-name="P7"/>
      <text:p text:style-name="P8">2008 m. spalio 27 d. Nr. 4-506</text:p>
      <text:p text:style-name="P9">Vilnius</text:p>
      <text:p text:style-name="P10"/>
      <text:p text:style-name="P11"/>
      <text:p text:style-name="P12"><text:span text:style-name="T13">Pakeičiu</text:span><text:span text:style-name="T14"><text:s/>Lietuvos Respublikos ūkio ministro 2008 m. liepos 17 d. įsakymą Nr. 4-315 „Dėl Valstybės planuojamų turizmo projektų sąrašo patvirtinimo“ (Žin., 2008, Nr.<text:s/></text:span><text:a xlink:href="https://www.e-tar.lt/portal/lt/legalAct/TAR.6B4C82A8F763" office:target-frame-name="_blank" xlink:show="new"><text:span text:style-name="T15">87-3506</text:span></text:a><text:span text:style-name="T16">) ir išdėstau jį nauja redakcija:</text:span></text:p>
      <text:p text:style-name="P17"/>
      <text:p text:style-name="P18"><text:span text:style-name="T19">„LIETUVOS RESPUBLIKOS ŪKIO MINISTRAS</text:span></text:p>
      <text:p text:style-name="P20">ĮSAKYMAS</text:p>
      <text:p text:style-name="P21"/>
      <text:p text:style-name="P22">DĖL VALSTYBĖS PLANUOJAMŲ TURIZMO PROJEKTŲ SĄRAŠO PATVIRTINIMO</text:p>
      <text:p text:style-name="P23"/>
      <text:p text:style-name="P24"><text:span text:style-name="T25">Vadovaudamasis Sanglaudos skatinimo veiksmų programos priedu, patvirtintu Lietuvos Respublikos Vyriausybės 2008 m. liepos 23 d. nutarimu Nr. 787 „Dėl Sanglaudos skatinimo veiksmų programos priedo patvirtinimo“ (Žin., 2008, Nr.<text:s/></text:span><text:a xlink:href="https://www.e-tar.lt/portal/lt/legalAct/TAR.B2C4287B0BDD" office:target-frame-name="_blank" xlink:show="new"><text:span text:style-name="T26">95-3720</text:span></text:a><text:span text:style-name="T27">), Projektų administravimo ir finansavimo taisyklėmis, patvirtintomis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8">4-132</text:span></text:a><text:span text:style-name="T29">), Nacionaline turizmo plėtros 2007–2013 metų programa, patvirtinta Lietuvos Respublikos Vyriausybės 2007 m. rugpjūčio 29 d. nutarimu Nr. 944 (Žin., 2007, Nr.<text:s/></text:span><text:a xlink:href="https://www.e-tar.lt/portal/lt/legalAct/TAR.DB1D2FB05529" office:target-frame-name="_blank" xlink:show="new"><text:span text:style-name="T30">97-3939</text:span></text:a><text:span text:style-name="T31">):<text:s/></text:span></text:p>
      <text:p text:style-name="P32"><text:span text:style-name="T33">1</text:span><text:span text:style-name="T34">.<text:s/></text:span><text:span text:style-name="T35">Tvirtinu</text:span><text:span text:style-name="T36"><text:s/>Valstybės planuojamų turizmo projektų, siūlomų finansuoti iš Lietuvos 2007–2013 metų Europos Sąjungos paramos lėšų pagal VP3-1.3-ŪM-03-V priemonę „Nacionalinės svarbos turizmo projektai“, sąrašą Nr. 01 (pridedama).</text:span></text:p>
      <text:p text:style-name="P37"><text:span text:style-name="T38">2</text:span><text:span text:style-name="T39">.<text:s/></text:span><text:span text:style-name="T40">Nustata</text:span><text:span text:style-name="T41">u, kad valstybės planuojami turizmo projektai, kurių sąrašas patvirtintas šio įsakymo 1 punktu, finansuojami tik esant savivaldybių tarybų ir kitų valstybinių institucijų sprendimui dėl likusios projekto lėšų dalies finansavimo užtikrinimo.</text:span></text:p>
      <text:p text:style-name="P42"><text:span text:style-name="T43">3</text:span><text:span text:style-name="T44">.<text:s/></text:span><text:span text:style-name="T45">Paved</text:span><text:span text:style-name="T46">u:</text:span></text:p>
      <text:p text:style-name="P47"><text:span text:style-name="T48">3.1</text:span><text:span text:style-name="T49">. viešajai įstaigai Lietuvos verslo paramos agentūrai per 5 darbo dienas nuo šio įsakymo įsigaliojimo išsiųsti valstybės planuojamų turizmo projektų, siūlomų finansuoti iš Lietuvos 2007–2013 metų Europos Sąjungos paramos lėšų pagal VP3-1.3-ŪM-03-V priemonę „Nacionalinės svarbos turizmo projektai“, sąraše nurodytiems pareiškėjams pasiūlymus teikti paraiškas dėl projekto finansavimo iš Lietuvos 2007–2013 metų Europos Sąjungos paramos lėšų;</text:span></text:p>
      <text:p text:style-name="P50"><text:span text:style-name="T51">3.2</text:span><text:span text:style-name="T52">. Lietuvos Respublikos ūkio ministerijos valstybės sekretoriui Gediminui Miškiniui kontroliuoti, kaip vykdomas šis įsakymas.“</text:span></text:p>
      <text:p text:style-name="P53"/>
      <text:p text:style-name="P54"/>
      <text:p text:style-name="P55"/>
      <text:p text:style-name="P56">ŪKIO MINISTRAS<text:tab/>VYTAS NAVICKAS</text:p>
      <text:soft-page-break/>
      <text:p text:style-name="P57">PATVIRTINTA</text:p>
      <text:p text:style-name="P58">Lietuvos Respublikos ūkio ministro<text:s/></text:p>
      <text:p text:style-name="P59">2008 m. spalio 27 d. įsakymu Nr. 4-506</text:p>
      <text:p text:style-name="Normal"/>
      <text:p text:style-name="P60">VALSTYBĖS PLANUOJAMŲ TURIZMO PROJEKTŲ, SIŪLOMŲ FINANSUOTI IŠ LIETUVOS<text:s/></text:p>
      <text:p text:style-name="P61">2007–2013 METŲ EUROPOS SĄJUNGOS PARAMOS LĖŠŲ PAGAL<text:s/>VP3-1.3-ŪM-03-V<text:s/>PRIEMONĘ<text:s/></text:p>
      <text:p text:style-name="P62">„NACIONALINĖS SVARBOS TURIZMO PROJEKTAI“, SĄRAŠAS NR. 01</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rows-spanned="2">
              <text:p text:style-name="P79">Projekto pavadinimas ir adresas</text:p>
            </table:table-cell>
            <table:table-cell table:style-name="TableCell80" table:number-rows-spanned="2">
              <text:p text:style-name="P81">Pareiškėjas</text:p>
            </table:table-cell>
            <table:table-cell table:style-name="TableCell82" table:number-rows-spanned="2">
              <text:p text:style-name="P83">Projekto aprašymas (pagrindinis tikslas, siektini rezultatai)</text:p>
            </table:table-cell>
            <table:table-cell table:style-name="TableCell84" table:number-rows-spanned="2">
              <text:p text:style-name="P85">Preliminari projekto vertė, mln. Lt</text:p>
            </table:table-cell>
            <table:table-cell table:style-name="TableCell86" table:number-columns-spanned="2">
              <text:p text:style-name="P87">Projekto finansavimo šaltiniai, mln. Lt</text:p>
            </table:table-cell>
            <table:covered-table-cell/>
            <table:table-cell table:style-name="TableCell88" table:number-columns-spanned="3">
              <text:p text:style-name="P89">Projekto terminai</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Preliminari ES fondų lėšų suma (ne daugiau kaip), mln. Lt</text:p>
            </table:table-cell>
            <table:table-cell table:style-name="TableCell98">
              <text:p text:style-name="P99">Preliminarūs kiti finansavimo šaltiniai (ne mažiau kaip), mln. Lt</text:p>
            </table:table-cell>
            <table:table-cell table:style-name="TableCell100">
              <text:p text:style-name="P101">Projekto veiklų pradžia</text:p>
            </table:table-cell>
            <table:table-cell table:style-name="TableCell102">
              <text:p text:style-name="P103">Projekto įgyvendinimo maksimali trukmė</text:p>
            </table:table-cell>
            <table:table-cell table:style-name="TableCell104">
              <text:p text:style-name="P105">Paraiškos pateikimo įgyvendinančiąjai institucijai terminas</text:p>
            </table:table-cell>
          </table:table-row>
        </table:table-header-rows>
        <table:table-row table:style-name="TableRow106">
          <table:table-cell table:style-name="TableCell107">
            <text:p text:style-name="P108">1.</text:p>
          </table:table-cell>
          <table:table-cell table:style-name="TableCell109">
            <text:p text:style-name="P110">Kauno pramogų ir sporto rūmai Nemuno saloje, Karaliaus Mindaugo pr. 50, Kaunas</text:p>
          </table:table-cell>
          <table:table-cell table:style-name="TableCell111">
            <text:p text:style-name="P112">Kauno miesto savivaldybė</text:p>
          </table:table-cell>
          <table:table-cell table:style-name="TableCell113">
            <text:p text:style-name="Normal"><text:span text:style-name="T114">Projekto tikslas</text:span><text:span text:style-name="T115"><text:s/>– Kauno pramogų ir sporto rūmų pastatymas Nemuno saloje sudarant galimybes Kaune organizuoti aukšto lygio sporto ir kultūros renginius, pagyvinant Kauno miesto ekonomiką, sukuriant papildomas darbo vietas, pagerinant miesto įvaizdį ir Nemuno salos aplinką, bei padedant vystyti Lietuvos krepšinio ir kitų sporto šakų tradicijas.<text:s/></text:span></text:p>
            <text:p text:style-name="Normal"><text:span text:style-name="T116">Siektini rezultatai</text:span><text:span text:style-name="T117">: pastatyti tarptautinius standartus atitinkantys Kauno pramogų ir sporto rūmai.</text:span></text:p>
          </table:table-cell>
          <table:table-cell table:style-name="TableCell118">
            <text:p text:style-name="P119">169</text:p>
          </table:table-cell>
          <table:table-cell table:style-name="TableCell120">
            <text:p text:style-name="P121">50</text:p>
          </table:table-cell>
          <table:table-cell table:style-name="TableCell122">
            <text:p text:style-name="P123">119</text:p>
          </table:table-cell>
          <table:table-cell table:style-name="TableCell124">
            <text:p text:style-name="P125">2009</text:p>
          </table:table-cell>
          <table:table-cell table:style-name="TableCell126">
            <text:p text:style-name="P127">36 mėn.</text:p>
          </table:table-cell>
          <table:table-cell table:style-name="TableCell128">
            <text:p text:style-name="P129">iki 2009 m. birželio 30 d.</text:p>
          </table:table-cell>
        </table:table-row>
        <table:table-row table:style-name="TableRow130">
          <table:table-cell table:style-name="TableCell131">
            <text:p text:style-name="P132">2.</text:p>
          </table:table-cell>
          <table:table-cell table:style-name="TableCell133">
            <text:p text:style-name="P134">Daugiafunkcis sporto ir pramogų kompleksas, Dubysos g. 10, Klaipėda</text:p>
          </table:table-cell>
          <table:table-cell table:style-name="TableCell135">
            <text:p text:style-name="P136">Klaipėdos miesto savivaldybė</text:p>
          </table:table-cell>
          <table:table-cell table:style-name="TableCell137">
            <text:p text:style-name="Normal"><text:span text:style-name="T138">Projekto tikslas</text:span><text:span text:style-name="T139"><text:s/>– pastatyti tarptautinius standartus atitinkančią universalią sporto areną su nuolat veikiančiu sporto-laisvalaikio kompleksu, skirtu miesto gyventojų ir svečių rekreacinių poreikių tenkinimui, įrengti automobilių stovėjimo aikšteles.<text:s/></text:span></text:p>
            <text:p text:style-name="Normal"><text:span text:style-name="T140">Siektini rezultatai:</text:span><text:span text:style-name="T141"><text:s/>pastatyti ir įrengti universalią. 5300 vietų sporto areną, pritaikytą<text:s/></text:span><text:soft-page-break/><text:span text:style-name="T142">vykdyti tarptautinio ir nacionalinio lygio įvairių sporto šakų varžybas ir kultūros renginius.</text:span></text:p>
          </table:table-cell>
          <table:table-cell table:style-name="TableCell143">
            <text:p text:style-name="P144">108</text:p>
          </table:table-cell>
          <table:table-cell table:style-name="TableCell145">
            <text:p text:style-name="P146">40</text:p>
          </table:table-cell>
          <table:table-cell table:style-name="TableCell147">
            <text:p text:style-name="P148">68</text:p>
          </table:table-cell>
          <table:table-cell table:style-name="TableCell149">
            <text:p text:style-name="P150">2009</text:p>
          </table:table-cell>
          <table:table-cell table:style-name="TableCell151">
            <text:p text:style-name="P152">36 mėn.</text:p>
          </table:table-cell>
          <table:table-cell table:style-name="TableCell153">
            <text:p text:style-name="P154">iki 2009 m. birželio 30 d.</text:p>
          </table:table-cell>
        </table:table-row>
        <text:soft-page-break/>
        <table:table-row table:style-name="TableRow155">
          <table:table-cell table:style-name="TableCell156">
            <text:p text:style-name="P157">3.</text:p>
          </table:table-cell>
          <table:table-cell table:style-name="TableCell158">
            <text:p text:style-name="P159">Daugiafunkcis pramogų ir sporto kompleksas, Naujoji g. 52, Alytus</text:p>
          </table:table-cell>
          <table:table-cell table:style-name="TableCell160">
            <text:p text:style-name="P161">Alytaus miesto savivaldybė</text:p>
          </table:table-cell>
          <table:table-cell table:style-name="TableCell162">
            <text:p text:style-name="Normal"><text:span text:style-name="T163">Projekto tikslas</text:span><text:span text:style-name="T164"><text:s/>– rekonstruoti daugiafunkcį pramogų ir sporto kompleksą. Alytuje, pritaikant jį įvairių tarptautinių ir vietinių renginių organizavimui.<text:s/></text:span></text:p>
            <text:p text:style-name="Normal"><text:span text:style-name="T165">Siektini rezultatai:</text:span><text:span text:style-name="T166"><text:s/>rekonstruoti daugiafunkcį sporto ir pramogų objektą, talpinsiantį 5000 žiūrovų bei suteiksiantį galimybes organizuoti tarptautinius ir vietinius renginius.</text:span></text:p>
          </table:table-cell>
          <table:table-cell table:style-name="TableCell167">
            <text:p text:style-name="P168">30</text:p>
          </table:table-cell>
          <table:table-cell table:style-name="TableCell169">
            <text:p text:style-name="P170">10</text:p>
          </table:table-cell>
          <table:table-cell table:style-name="TableCell171">
            <text:p text:style-name="P172">20</text:p>
          </table:table-cell>
          <table:table-cell table:style-name="TableCell173">
            <text:p text:style-name="P174">2009</text:p>
          </table:table-cell>
          <table:table-cell table:style-name="TableCell175">
            <text:p text:style-name="P176">36 mėn.</text:p>
          </table:table-cell>
          <table:table-cell table:style-name="TableCell177">
            <text:p text:style-name="P178">iki 2009 m. birželio 30 d.</text:p>
          </table:table-cell>
        </table:table-row>
        <table:table-row table:style-name="TableRow179">
          <table:table-cell table:style-name="TableCell180">
            <text:p text:style-name="P181">4.</text:p>
          </table:table-cell>
          <table:table-cell table:style-name="TableCell182">
            <text:p text:style-name="P183">Ledo rūmų Elektrėnuose plėtra, Draugystės g. 24, Elektrėnai</text:p>
          </table:table-cell>
          <table:table-cell table:style-name="TableCell184">
            <text:p text:style-name="P185">Elektrėnų miesto savivaldybė</text:p>
          </table:table-cell>
          <table:table-cell table:style-name="TableCell186">
            <text:p text:style-name="Normal"><text:span text:style-name="T187">Projekto tikslas</text:span><text:span text:style-name="T188"><text:s/>– rekonstruoti Elektrėnų ledo rūmus, sudaryti tinkamas sąlygas skatinti ledo ritulio plėtrą bei didinti kultūros ir sporto populiarumą tiek regione, tiek Lietuvoje.</text:span></text:p>
            <text:p text:style-name="Normal"><text:span text:style-name="T189">Siektini rezultatai:</text:span><text:span text:style-name="T190"><text:s/>rekonstruoti esamus Ledo rūmus – įrengti 2000 vietų tribūnose su galimybe talpinti dar 2000 asmenų (iš viso 4000 vietų) ant ledo aikštelės kitiems renginiams; atnaujinti pastato išorę ir vidaus patalpas; sutvarkyti ledo rūmų aplinką.</text:span></text:p>
          </table:table-cell>
          <table:table-cell table:style-name="TableCell191">
            <text:p text:style-name="P192">10,6</text:p>
          </table:table-cell>
          <table:table-cell table:style-name="TableCell193">
            <text:p text:style-name="P194">5</text:p>
          </table:table-cell>
          <table:table-cell table:style-name="TableCell195">
            <text:p text:style-name="P196">5,6</text:p>
          </table:table-cell>
          <table:table-cell table:style-name="TableCell197">
            <text:p text:style-name="P198">2009</text:p>
          </table:table-cell>
          <table:table-cell table:style-name="TableCell199">
            <text:p text:style-name="P200">36 mėn.</text:p>
          </table:table-cell>
          <table:table-cell table:style-name="TableCell201">
            <text:p text:style-name="P202">iki 2009 m. birželio 30 d.</text:p>
          </table:table-cell>
        </table:table-row>
        <table:table-row table:style-name="TableRow203">
          <table:table-cell table:style-name="TableCell204">
            <text:p text:style-name="P205">5.</text:p>
          </table:table-cell>
          <table:table-cell table:style-name="TableCell206">
            <text:p text:style-name="P207">Lietuvos žiemos sporto centro Ignalinoje plėtra ir modernizavimas, Sporto g. 3, Ignalina</text:p>
          </table:table-cell>
          <table:table-cell table:style-name="TableCell208">
            <text:p text:style-name="P209">Kūno kultūros ir sporto departamentas prie LRV</text:p>
          </table:table-cell>
          <table:table-cell table:style-name="TableCell210">
            <text:p text:style-name="Normal"><text:span text:style-name="T211">Projekto tikslas</text:span><text:span text:style-name="T212"><text:s/>– įgyvendinti Lietuvos žiemos sporto centro modernizacijos ir plėtros projektą kuriuo bus papildyta viešoji turizmo infrastruktūra, sudarytos galimybės teikti kompleksišką galutinį turistų aptarnavimo produktą formuoti turistinius paketus kaip masinio turizmo elementus, pagerinta turizmo produktų kokybė bei įvairovė.</text:span></text:p>
            <text:soft-page-break/>
            <text:p text:style-name="Normal"><text:span text:style-name="T213">Siektini rezultatai:</text:span><text:span text:style-name="T214"><text:s/>modernizuoti slidinėjimo stadioną, įrengiant universalias sporto aikšteles, tribūnas žiūrovams, varžybų vykdymo tablo, aikštelę automobiliams; rekonstruoti: biatlono šaudyklą su tribūnomis žiūrovams, naujais šaudymo skydais, varžybų vykdymo aptarnavimo pastatą su medicinos ir reabilitacijos centru, sportinio inventoriaus nuomos punktu; nutiesti komunikacijas; įrengti snieglenčių, rogučių trasas; įrengti pramoginės įrangos atrakcionus; atnaujinti slidžių-riedučių trasą, įrengiant tiltelius; įsigyti specialią. įrangą ir techniką ir patalpas jai sandėliuoti.</text:span></text:p>
          </table:table-cell>
          <table:table-cell table:style-name="TableCell215">
            <text:p text:style-name="P216">10</text:p>
          </table:table-cell>
          <table:table-cell table:style-name="TableCell217">
            <text:p text:style-name="P218">5,4</text:p>
          </table:table-cell>
          <table:table-cell table:style-name="TableCell219">
            <text:p text:style-name="P220">4,6</text:p>
          </table:table-cell>
          <table:table-cell table:style-name="TableCell221">
            <text:p text:style-name="P222">2009</text:p>
          </table:table-cell>
          <table:table-cell table:style-name="TableCell223">
            <text:p text:style-name="P224">36 mėn.</text:p>
          </table:table-cell>
          <table:table-cell table:style-name="TableCell225">
            <text:p text:style-name="P226">iki 2009 m. birželio 30 d.</text:p>
          </table:table-cell>
        </table:table-row>
        <text:soft-page-break/>
        <table:table-row table:style-name="TableRow227">
          <table:table-cell table:style-name="TableCell228">
            <text:p text:style-name="P229">6.</text:p>
          </table:table-cell>
          <table:table-cell table:style-name="TableCell230">
            <text:p text:style-name="P231"><text:span text:style-name="T232">„</text:span><text:span text:style-name="T233">Girstučio“<text:s/></text:span><text:span text:style-name="T234">kultūros</text:span><text:span text:style-name="T235"><text:s/></text:span><text:span text:style-name="T236">ir sporto rūmų rekonstrukcija, Kovo 11-osios g. 26, Kaunas</text:span></text:p>
          </table:table-cell>
          <table:table-cell table:style-name="TableCell237">
            <text:p text:style-name="P238">Kauno miesto savivaldybė</text:p>
          </table:table-cell>
          <table:table-cell table:style-name="TableCell239">
            <text:p text:style-name="Normal"><text:span text:style-name="T240">Projekto tikslas</text:span><text:span text:style-name="T241"><text:s/>– rekonstruoti<text:s/></text:span><text:span text:style-name="T242">„</text:span><text:span text:style-name="T243">Girstučio“<text:s/></text:span><text:span text:style-name="T244">kultūros<text:s/></text:span><text:span text:style-name="T245">ir sporto rūmus</text:span><text:span text:style-name="T246">, įkuriant daugiafunkcį vandens sporto, pramogų ir sveikatingumo kompleksą.<text:s/></text:span></text:p>
            <text:p text:style-name="Normal"><text:span text:style-name="T247">Siektini rezultatai:</text:span><text:span text:style-name="T248"><text:s/>rekonstruoti pramogų ir sporto rūmų pastatą pagal tarptautinės plaukimo federacijos reikalavimus atnaujinti sportinį plaukimo baseiną; įrengti naują apšilimo baseiną; įrengti vandens pramogų ir sveikatingumo kompleksą; atnaujinti inžinerines pastato sistemas; rekonstruoti ir įrengti didesnę automobilių stovėjimo aikštelę; sutvarkyti likusią pastato teritoriją.</text:span></text:p>
          </table:table-cell>
          <table:table-cell table:style-name="TableCell249">
            <text:p text:style-name="P250">32</text:p>
          </table:table-cell>
          <table:table-cell table:style-name="TableCell251">
            <text:p text:style-name="P252">5</text:p>
          </table:table-cell>
          <table:table-cell table:style-name="TableCell253">
            <text:p text:style-name="P254">27</text:p>
          </table:table-cell>
          <table:table-cell table:style-name="TableCell255">
            <text:p text:style-name="P256">2009</text:p>
          </table:table-cell>
          <table:table-cell table:style-name="TableCell257">
            <text:p text:style-name="P258">36 mėn.</text:p>
          </table:table-cell>
          <table:table-cell table:style-name="TableCell259">
            <text:p text:style-name="P260">iki 2009 m. birželio 30 d.</text:p>
          </table:table-cell>
        </table:table-row>
        <table:table-row table:style-name="TableRow261">
          <table:table-cell table:style-name="TableCell262">
            <text:p text:style-name="P263">7.</text:p>
          </table:table-cell>
          <table:table-cell table:style-name="TableCell264">
            <text:p text:style-name="P265">Nacionalinio kongresų centro<text:s/><text:soft-page-break/>LITEXPO įkūrimas, Laisvės pr. 5, Vilnius</text:p>
          </table:table-cell>
          <table:table-cell table:style-name="TableCell266">
            <text:p text:style-name="P267">UAB Lietuvos<text:s/><text:soft-page-break/>parodų centras LITEXPO</text:p>
          </table:table-cell>
          <table:table-cell table:style-name="TableCell268">
            <text:p text:style-name="Normal"><text:span text:style-name="T269">Projekto tikslas</text:span><text:span text:style-name="T270"><text:s/>– sukurti šiuolaikinę aukšto lygio tarptautinių formalių ir neformalių<text:s/></text:span><text:soft-page-break/><text:span text:style-name="T271">susitikimų infrastruktūrą, modernų kongresų centrą, vienu metu galintį talpinti iki 5000 konferencijų dalyvių ir atitinkantį visus pažangiausius tarptautinėms konferencijoms bei aukšto lygio susitikimams keliamus reikalavimus.</text:span></text:p>
            <text:p text:style-name="Normal"><text:span text:style-name="T272">Siektini rezultatai:</text:span><text:span text:style-name="T273"><text:s/>pastatytas ir įrengtas naujas kongresų centro pastatas bei priestatas (vietoj dabar esančio 4 paviljono), atnaujintos ir modernizuotos turimos konferencijų salės, sutvarkyta kelių ir automobilių parkavimo infrastruktūra.</text:span></text:p>
          </table:table-cell>
          <table:table-cell table:style-name="TableCell274">
            <text:p text:style-name="P275">61,36</text:p>
          </table:table-cell>
          <table:table-cell table:style-name="TableCell276">
            <text:p text:style-name="P277">10</text:p>
          </table:table-cell>
          <table:table-cell table:style-name="TableCell278">
            <text:p text:style-name="P279">51,36</text:p>
          </table:table-cell>
          <table:table-cell table:style-name="TableCell280">
            <text:p text:style-name="P281">2010</text:p>
          </table:table-cell>
          <table:table-cell table:style-name="TableCell282">
            <text:p text:style-name="P283">36 mėn.</text:p>
          </table:table-cell>
          <table:table-cell table:style-name="TableCell284">
            <text:p text:style-name="P285">iki 2009 m. birželio 30<text:s/><text:soft-page-break/>d.</text:p>
          </table:table-cell>
        </table:table-row>
      </table:table>
      <text:p text:style-name="Normal"/>
      <text:p text:style-name="P28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4:46:00Z</meta:creation-date>
    <dc:date>2016-03-03T14:46:00Z</dc:date>
    <meta:template xlink:href="Normal" xlink:type="simple"/>
    <meta:editing-cycles>2</meta:editing-cycles>
    <meta:editing-duration>PT0S</meta:editing-duration>
    <meta:document-statistic meta:page-count="5" meta:paragraph-count="104" meta:word-count="1111" meta:character-count="8024" meta:row-count="250" meta:non-whitespace-character-count="7017"/>
  </office:meta>
</office:document-meta>
</file>