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02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finansinės paramos projektui „Alytaus miesto stadiono ir aplinkinės teritorijos sutvarkymas“ Nr. VP3-1.1-VRM-01-R-11-002 grąžinimo</text:p>
      <text:p text:style-name="P9"/>
      <text:p text:style-name="P10">2011 m. kovo 15 d. Nr.<text:s/>1V-194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), 198.2 punktu, Finansinės paramos, išmokėtos ir (arba) panaudotos pažeidžiant teisės aktus, grąžinimo į Lietuvos Respublikos valstybės biudžetą taisyklių, patvirtintų Lietuvos Respublikos Vyriausybės 2005 m. gegužės 30 d. nutarimu Nr. 590 (Ži</text:span><text:span text:style-name="T17">n., 2010, Nr.<text:s/></text:span><text:a xlink:href="https://www.e-tar.lt/portal/lt/legalAct/TAR.3016D444513A" office:target-frame-name="_blank" xlink:show="new"><text:span text:style-name="T18">33-1570</text:span></text:a><text:span text:style-name="T19">), 5.2.2, 8.1 ir 9 punktais, Lietuvos Respublikos finansų ministro 2010 m. gruodžio 13 d. įsakymu Nr. 1K-376 „Dėl delspinigių už pavėluotą grąžinti finansin</text:span><text:span text:style-name="T20">ę paramą ir bendrojo finansavimo lėšas bei palūkanų už kiekvieną naudojimosi negrąžintinomis lėšomis dieną dydžio nustatymo 2011 m. pirmajam ketvirčiui“ (Žin., 2010, Nr.<text:s/></text:span><text:a xlink:href="https://www.e-tar.lt/portal/lt/legalAct/TAR.0A55A29B7F98" office:target-frame-name="_blank" xlink:show="new"><text:span text:style-name="T21">147-754</text:span><text:span text:style-name="T22">0</text:span></text:a><text:span text:style-name="T23">) ir atsižvelgdamas į Lietuvos Respublikos vidaus reikalų ministro 2011 m. sausio 13 d. įsakymą Nr. 1V-35 „Dėl Lietuvos Respublikos vidaus reikalų ministro 2009 m. rugpjūčio 18 d. įsakymo Nr. 1V-448 „Dėl finansavimo skyrimo projektui, finansuojamam pagal<text:s/></text:span><text:span text:style-name="T24">2007–2013 m. Sanglaudos skatinimo veiksmų programos 1 prioriteto „Vietinė ir<text:s/></text:span><text:span text:style-name="T25">urbanistinė plėtra, kultūros paveldo ir gamtos išsaugojimas bei pritaikymas turizmo plėtrai“ įgyvendinimo priemonę VP3-</text:span><text:span text:style-name="T26">1.1-VRM-01-R „Regioninių ekonomikos augimo centrų plėtra“ pa</text:span><text:span text:style-name="T27">keitimo“ (Žin., 2011, Nr.<text:s/></text:span><text:a xlink:href="https://www.e-tar.lt/portal/lt/legalAct/TAR.9AD4D3423565" office:target-frame-name="_blank" xlink:show="new"><text:span text:style-name="T28">8-360</text:span></text:a><text:span text:style-name="T29">), 2007–2013 metų Europos Sąjungos struktūrinės paramos ir (ar) Lietuvos Respublikos valstybės biudžeto lėšų, skirtų Lietuvos Respublikos vidaus r</text:span><text:span text:style-name="T30">eikalų ministerijai projektams bendrai finansuoti ir išmokėtų ir (arba) panaudotų pažeidžiant teisės aktus, grąžinimo į Lietuvos Respublikos valstybės biudžetą vidaus tvarkos aprašo, patvirtinto Lietuvos Respublikos vidaus reikalų ministro 2011 m. sausio 1</text:span><text:span text:style-name="T31">9 d. įsakymu Nr. 1V-52, 17 punktą, 2010 m. gruodžio 9 d. įtariamo pažeidimo tyrimo išvadą Nr. IT01, viešosios įstaigos Centrinės projektų valdymo agentūros 2010 m. gruodžio 28 d. raštu Nr. 2010/2-14648 pateiktus nustatytus pažeidimus ir pasiūlymus, 2011 m.</text:span><text:span text:style-name="T32"><text:s/>vasario 23 d. siūlomų grąžinti lėšų formą Nr. 2011/26-2-20, 2009 m. lapkričio 27 d. projekto „Alytaus miesto stadiono ir aplinkinės teritorijos sutvarkymas“, projekto kodas Nr. VP3-1.1-VRM-01-R-11-002, finansavimo ir administravimo sutarties Nr. VP3-1.1-V</text:span><text:span text:style-name="T33">RM-01-R-11-002/1VL-1152 bendrųjų sąlygų 2.1.17, 2.1.18, 9 punktus,</text:span></text:p>
      <text:p text:style-name="P34"><text:span text:style-name="T35">n u s t a t a u, kad:</text:span></text:p>
      <text:p text:style-name="P36"><text:span text:style-name="T37">1</text:span><text:span text:style-name="T38">. Alytaus miesto savivaldybės administracija – projekto „Alytaus miesto stadiono ir aplinkinės teritorijos sutvarkymas“ (projekto kodas Nr. VP3-1.1-VRM-01-R-11-</text:span><text:span text:style-name="T39">002) vykdytojas (toliau – projekto vykdytojas) – per 60 kalendorinių dienų nuo šio įsakymo įsigaliojimo dienos į Vidaus reikalų ministerijos biudžetinę sąskaitą Nr. LT167300010002456293 privalo grąžinti jam išmokėtą 28 599,62 Lt (dvidešimt aštuonių tūkstan</text:span><text:span text:style-name="T40">čių penkių šimtų devyniasdešimt devynių litų šešiasdešimt dviejų centų) Europos Sąjungos struktūrinės paramos ir Lietuvos Respublikos valstybės biudžeto lėšų sumą (iš jų: 26 280,73 Lt (dvidešimt šeši tūkstančiai du šimtai aštuoniasdešimt litų septyniasdeši</text:span><text:span text:style-name="T41">mt trys centai) – Europos Sąjungos struktūrinės paramos lėšos, 2 318,89 Lt (du tūkstančiai trys šimtai aštuoniolika litų aštuoniasdešimt devyni centai) – Lietuvos Respublikos valstybės biudžeto lėšos) (toliau – grąžintinų lėšų suma);</text:span></text:p>
      <text:p text:style-name="P42"><text:span text:style-name="T43">2</text:span><text:span text:style-name="T44">. projekto vykdyt</text:span><text:span text:style-name="T45">ojas moka 0,03 procento dydžio delspinigius nuo šio įsakymo 1 punkte nurodytos grąžintinų lėšų sumos už kiekvieną uždelstą dieną, jei vėluoja grąžinti šio įsakymo 1 punkte nurodytą grąžintinų lėšų sumą per šio įsakymo 1 punkte nustatytą terminą;</text:span></text:p>
      <text:p text:style-name="P46"><text:span text:style-name="T47">3</text:span><text:span text:style-name="T48">. šis</text:span><text:span text:style-name="T49"><text:s/>įsakymas gali būti skundžiamas teisės aktų nustatyta tvarka.</text:span></text:p>
      <text:p text:style-name="P50"/>
      <text:p text:style-name="P51"/>
      <text:p text:style-name="P52"><text:span text:style-name="T53">Vidaus reikalų ministras</text:span><text:span text:style-name="T54"><text:tab/>Raimundas Palaitis</text:span>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09T16:58:00Z</meta:creation-date>
    <dc:date>2015-09-09T16:58:00Z</dc:date>
    <meta:template xlink:href="Normal" xlink:type="simple"/>
    <meta:editing-cycles>2</meta:editing-cycles>
    <meta:editing-duration>PT0S</meta:editing-duration>
    <meta:document-statistic meta:page-count="2" meta:paragraph-count="15" meta:word-count="552" meta:character-count="4183" meta:row-count="79" meta:non-whitespace-character-count="3646"/>
  </office:meta>
</office:document-meta>
</file>