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-0.0006in"/>
    </style:style>
    <style:style style:name="T31" style:parent-style-name="DefaultParagraphFont" style:family="text">
      <style:text-properties fo:color="#000000" fo:letter-spacing="-0.0006in"/>
    </style:style>
    <style:style style:name="T32" style:parent-style-name="DefaultParagraphFont" style:family="text">
      <style:text-properties fo:color="#000000" fo:letter-spacing="-0.000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color="#000000" fo:hyphenate="false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12 M. GEGUŽĖS 9 D. ĮSAKYMO Nr. V-782 „DĖL 2007–2013 M. ŽMOGIŠKŲJŲ IŠTEKLIŲ PLĖTROS VEIKSMŲ PROGRAMOS 3 PRIORITETO „TYRĖJŲ<text:s/>GEBĖJIMŲ STIPRINIMAS“<text:s/><text:line-break/>VP1-3.1-ŠMM-10-V PRIEMONĖS „AUKŠTO TARPTAUTINIO LYGIO MOKSLINIŲ TYRIMŲ SKATINIMAS“ PROJEKTŲ FINANSAVIMO SĄLYGŲ APRAŠO Nr. 2 PATVIRTINIMO“ PAKEITIMO</text:p>
      <text:p text:style-name="P11"/>
      <text:p text:style-name="P12">2012 m. rugpjūčio 14 d. Nr. V-1218</text:p>
      <text:p text:style-name="P13">Vilnius</text:p>
      <text:p text:style-name="P14"/>
      <text:p text:style-name="P15"><text:span text:style-name="T16">Vadovaudamasis Projektų administravimo<text:s/></text:span><text:span text:style-name="T17">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8">4-132</text:span></text:a><text:span text:style-name="T19">), 29.1 punktu,</text:span></text:p>
      <text:p text:style-name="P20"><text:span text:style-name="T21">p a k e i č i u 2007–2013</text:span><text:span text:style-name="T22"> m. Žmogiškųjų išteklių plėtros veiksmų programos 3 prioriteto „Tyrėjų gebėjimų stiprinimas“ VP1-3.1-ŠMM-10-V priemonės „Aukšto tarptautinio lygio mokslinių tyrimų skatinimas“ projektų finansavimo sąlygų aprašą Nr. 2, patvirtintą Lietuvos Respublikos šviet</text:span><text:span text:style-name="T23">imo ir mokslo ministro 2012 m. gegužės 9 d. įsakymu Nr. V-782 „Dėl 2007–2013 m. Žmogiškųjų išteklių plėtros veiksmų programos 3 prioriteto „Tyrėjų gebėjimų stiprinimas“ VP1-3.1-ŠMM-10-V priemonės „Aukšto tarptautinio lygio mokslinių tyrimų skatinimas“ proj</text:span><text:span text:style-name="T24">ektų finansavimo sąlygų aprašo Nr. 2 patvirtinimo“ (Žin., 2012, Nr. </text:span><text:a xlink:href="https://www.e-tar.lt/portal/lt/legalAct/TAR.006CD6817EF3" office:target-frame-name="_blank" xlink:show="new"><text:span text:style-name="T25">58-2913</text:span></text:a><text:span text:style-name="T26">) (toliau – Aprašas):</text:span></text:p>
      <text:p text:style-name="P27">Išdėstau Aprašo 5 punktą taip:</text:p>
      <text:p text:style-name="P28"><text:span text:style-name="T29">„</text:span><text:span text:style-name="T30">5</text:span><text:span text:style-name="T31">. Šis Aprašas yra antrasis projektų finansavi</text:span><text:span text:style-name="T32">mo sąlygų aprašas, rengiamas pagal veiksmų programos priemonę</text:span><text:span text:style-name="T33">. Pagal šį Aprašą numatomas skirti finansavimas sudaro iki 60 252 494,00 Lt (šešiasdešimties milijonų dviejų šimtų penkiasdešimt dviejų tūkstančių keturių šimtų devyniasdešimt keturių litų 00 ct)</text:span><text:span text:style-name="T34">, iš kurių iki 57 792 584,00 Lt (penkiasdešimt septynių milijonų septynių šimtų devyniasdešimt dviejų tūkstančių penkių šimtų aštuoniasdešimt keturių litų 00 ct) – Europos Sąjungos (toliau – ES) fondų lėšos, iki 2 459 910,00 Lt (dviejų milijonų keturių šim</text:span><text:span text:style-name="T35">tų penkiasdešimt devynių tūkstančių devynių šimtų dešimties litų 00 ct) – Lietuvos Respublikos valstybės biudžeto lėšos.“</text:span></text:p>
      <text:p text:style-name="P36"/>
      <text:p text:style-name="P37"/>
      <text:p text:style-name="P38"><text:span text:style-name="T39">Švietimo ir mokslo ministras</text:span><text:span text:style-name="T40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06T19:56:00Z</meta:creation-date>
    <dc:date>2015-09-06T19:56:00Z</dc:date>
    <meta:template xlink:href="Normal" xlink:type="simple"/>
    <meta:editing-cycles>2</meta:editing-cycles>
    <meta:editing-duration>PT0S</meta:editing-duration>
    <meta:document-statistic meta:page-count="1" meta:paragraph-count="12" meta:word-count="301" meta:character-count="2189" meta:row-count="52" meta:non-whitespace-character-count="1900"/>
  </office:meta>
</office:document-meta>
</file>