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ab-stops>
          <style:tab-stop style:type="left" style:position="2.2166in"/>
        </style:tab-stops>
      </style:paragraph-properties>
      <style:text-properties fo:color="#000000"/>
    </style:style>
    <style:style style:name="P27" style:parent-style-name="Normal" style:family="paragraph">
      <style:paragraph-properties fo:text-align="justify" fo:text-indent="2.2166in">
        <style:tab-stops>
          <style:tab-stop style:type="left" style:position="2.2166in"/>
        </style:tab-stops>
      </style:paragraph-properties>
      <style:text-properties fo:color="#000000"/>
    </style:style>
    <style:style style:name="P28" style:parent-style-name="Normal" style:family="paragraph">
      <style:paragraph-properties fo:text-align="justify" fo:text-indent="2.2166in">
        <style:tab-stops>
          <style:tab-stop style:type="left" style:position="2.2166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ab-stops>
          <style:tab-stop style:type="left" style:position="3.0083in"/>
          <style:tab-stop style:type="left" style:position="3.3645in"/>
        </style:tab-stops>
      </style:paragraph-properties>
      <style:text-properties fo:color="#000000"/>
    </style:style>
    <style:style style:name="P34" style:parent-style-name="Normal" style:family="paragraph">
      <style:paragraph-properties fo:text-align="justify" fo:text-indent="0.4916in">
        <style:tab-stops>
          <style:tab-stop style:type="left" style:position="3.0083in"/>
          <style:tab-stop style:type="left" style:position="3.3645in"/>
        </style:tab-stops>
      </style:paragraph-properties>
      <style:text-properties fo:color="#000000"/>
    </style:style>
    <style:style style:name="P35" style:parent-style-name="Normal" style:family="paragraph">
      <style:paragraph-properties fo:text-align="justify" fo:text-indent="0.4916in">
        <style:tab-stops>
          <style:tab-stop style:type="left" style:position="3.0083in"/>
          <style:tab-stop style:type="left" style:position="3.364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YRIAUSIOSIOS ADMINISTRACINIŲ GINČŲ KOMISIJOS SUDARYMO</text:p>
      <text:p text:style-name="P12"/>
      <text:p text:style-name="P13">1999 m. gegužės 3 d. Nr. 513</text:p>
      <text:p text:style-name="P14">Vilnius</text:p>
      <text:p text:style-name="P15"/>
      <text:p text:style-name="P16"><text:span text:style-name="T17">Vadovaudamasi Lietuvos Respublikos administracinių ginčų komisijų įstatymo (Žin., 1999, Nr.<text:s/></text:span><text:a xlink:href="https://www.e-tar.lt/portal/lt/legalAct/TAR.594F129CE9AD" office:target-frame-name="_blank" xlink:show="new"><text:span text:style-name="T18">13-310</text:span></text:a><text:span text:style-name="T19">) 7 straipsnio 1 dalimi, 8 straipsnio 2 dalimi ir 20 straipsnio 2 dalimi, Lietuvos Respublikos Vyriausybė<text:s/></text:span><text:span text:style-name="T20">nutari</text:span><text:span text:style-name="T21">a:</text:span></text:p>
      <text:p text:style-name="P22"><text:span text:style-name="T23">1</text:span><text:span text:style-name="T24">. Sudaryti šią Vyriausiąją administracinių ginčų komisiją (toliau vadinama – komisija):</text:span></text:p>
      <text:p text:style-name="P25">Komisijos pirmininkas – Adolfas Gylys;</text:p>
      <text:p text:style-name="P26">Nariai:<text:s/><text:tab/>Rūta Bakševičienė;</text:p>
      <text:p text:style-name="P27">Jūratė Mikalčienė;</text:p>
      <text:p text:style-name="P28"><text:span text:style-name="T29">Tomas Petras Vėlyvis.</text:span></text:p>
      <text:p text:style-name="P30"><text:span text:style-name="T31">2</text:span><text:span text:style-name="T32">. Nustatyti komisijos nariams šiuos tarnybinių atlyginimų koeficientus (bazinės mėnesinės algos dydžiais):</text:span></text:p>
      <text:p text:style-name="P33">komisijos pirmininkui<text:tab/><text:s/>–<text:s/><text:tab/>30;</text:p>
      <text:p text:style-name="P34">komisijos pirmininko pavaduotojui<text:tab/><text:s/>–<text:s/><text:tab/>28;</text:p>
      <text:p text:style-name="P35"><text:span text:style-name="T36">komisijos nariams</text:span><text:span text:style-name="T37"><text:tab/><text:s/>–<text:s/></text:span><text:span text:style-name="T38"><text:tab/>25.</text:span></text:p>
      <text:p text:style-name="P39"><text:span text:style-name="T40">3</text:span><text:span text:style-name="T41">. Leisti padidinti iki 2,5 karto komisijos narių tarnybinius atlyginimus, nustatytus šiame nutarime. Prie padidintų tarnybinių atlyginimų negali būti mokami jokie kiti priedai ir priemokos.</text:span></text:p>
      <text:p text:style-name="P42"><text:span text:style-name="T43">4</text:span><text:span text:style-name="T44">. Taikyti komisijos pagalbinio personalo darbuotojams, priskiriamiems valdininkų kategorijai (ne komisijos nariams),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45">3-62</text:span></text:a><text:span text:style-name="T46">; 1998, Nr.<text:s/></text:span><text:a xlink:href="https://www.e-tar.lt/portal/lt/legalAct/TAR.663283DE0B1E" office:target-frame-name="_blank" xlink:show="new"><text:span text:style-name="T47">66-1917</text:span></text:a><text:span text:style-name="T48">) 2 priedėlyje Vyriausybės įstaigoms numatytus tarnybinių atlyginimų koeficientus (bazinės mėnesinės algos dydžiais) bei nurodytojo nutarimo 4.3 punkte numatytas papildomas apmokėjimo sąlygas; kitiems darbuotojams, vykdantiems ūkinio, techninio aptarnavimo ir kitas analogiškas funkcijas, –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49">28-655</text:span></text:a><text:span text:style-name="T50">; 1997, Nr. </text:span><text:a xlink:href="https://www.e-tar.lt/portal/lt/legalAct/TAR.A29913C2F41D" office:target-frame-name="_blank" xlink:show="new"><text:span text:style-name="T51">33-834</text:span></text:a><text:span text:style-name="T52">) 4 priede Vyriausybės įstaigoms numatytus tarnybinių atlyginimų koeficientus (bazinės mėnesinės algos dydžiais) bei nurodytojo nutarimo 5 punkte numatytas papildomas darbo apmokėjimo sąlygas.</text:span></text:p>
      <text:p text:style-name="P53"/>
      <text:p text:style-name="P54"/>
      <text:p text:style-name="P55"/>
      <text:p text:style-name="P56">MINISTRAS PIRMININKAS<text:tab/>GEDIMINAS VAGNORIUS</text:p>
      <text:p text:style-name="P57"/>
      <text:p text:style-name="P58"/>
      <text:p text:style-name="P59"/>
      <text:p text:style-name="P60">TEISINGUMO MINISTRAS<text:tab/>VYTAUTAS PAKALNIŠKI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9T12:45:00Z</meta:creation-date>
    <dc:date>2017-08-29T12:45:00Z</dc:date>
    <meta:template xlink:href="Normal.dotm" xlink:type="simple"/>
    <meta:editing-cycles>2</meta:editing-cycles>
    <meta:editing-duration>PT0S</meta:editing-duration>
    <meta:document-statistic meta:page-count="1" meta:paragraph-count="115" meta:word-count="336" meta:character-count="2436" meta:row-count="201" meta:non-whitespace-character-count="2215"/>
  </office:meta>
</office:document-meta>
</file>