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BIRŽELIO 28 D. NUTARIMO NR. 734 „DĖL SAVIVALDYBIŲ INFRASTRUKTŪROS PLĖTROS 2000-2004 METŲ PROGRAMOS RENGIMO TVARKOS PATVIRTINIMO“ DALINIO PAKEITIMO</text:p>
      <text:p text:style-name="P12"/>
      <text:p text:style-name="P13"><text:span text:style-name="T14">2001 m. sausio 29 d. Nr. 105</text:span></text:p>
      <text:p text:style-name="P15"><text:span text:style-name="T16">Vilnius</text:span>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Lietuvos Respublikos Vyriausybės 2000 m. birželio 28 d. nutarimą Nr. 734 „Dėl Savivaldybių infrastruktūros plėtros 2000–2004 metų pro</text:span><text:span text:style-name="T25">gramos rengimo tvarkos patvirtinimo“ (Žin., 2000, Nr.<text:s/></text:span><text:a xlink:href="https://www.e-tar.lt/portal/lt/legalAct/TAR.8BDD5A3A85D4" office:target-frame-name="_blank" xlink:show="new"><text:span text:style-name="T26">53-1533</text:span></text:a><text:span text:style-name="T27">):</text:span></text:p>
      <text:p text:style-name="P28"><text:span text:style-name="T29">1</text:span><text:span text:style-name="T30">. Papildyti nurodytąjį nutarimą šiais 5–7 punktais:</text:span></text:p>
      <text:p text:style-name="P31"><text:span text:style-name="T32">„</text:span><text:span text:style-name="T33">5</text:span><text:span text:style-name="T34">. Skirti iš Savivaldybių infrastruktūros plėtros 200</text:span><text:span text:style-name="T35">0–2004 metų programos finansavimo šaltinių 80 mln. litų valstybės vardu gaunamų paskolų, numatytų Valstybės investicijų 2001–2003 metų programoje švietimo sričiai, bendrąjį lavinimą teikiančių švietimo įstaigų pastatams atnaujinti.</text:span></text:p>
      <text:p text:style-name="P36"><text:span text:style-name="T37">6</text:span><text:span text:style-name="T38">. Pavesti Švietimo<text:s/></text:span><text:span text:style-name="T39">ir mokslo ministerijai, suderinus su Lietuvos savivaldybių asociacija:</text:span></text:p>
      <text:p text:style-name="P40"><text:span text:style-name="T41">6.1</text:span><text:span text:style-name="T42">. nustatyti ir patvirtinti bendrąjį lavinimą teikiančių švietimo įstaigų pastatų atrinkimo atnaujinimui kriterijus, sudarant vienodas galimybes visoms savivaldybėms gauti paskolas;</text:span></text:p>
      <text:p text:style-name="P43"><text:span text:style-name="T44">6.2</text:span><text:span text:style-name="T45">. iki 2001 m. kovo 1 d. kiekvienai savivaldybei nustatyti gaunamos paskolos dydį.</text:span></text:p>
      <text:p text:style-name="P46"><text:span text:style-name="T47">7</text:span><text:span text:style-name="T48">. Nustatyti, kad savivaldybės pagal šio nutarimo 5 punktą suteiktas paskolas grąžina ir palūkanas moka iš specialiosios tikslinės dotacijos lėšų, numatytų<text:s/></text:span><text:span text:style-name="T49">atitinkamų metų Lietuvos Respublikos valstybės biudžeto ir savivaldybių biudžetų finansinių rodiklių patvirtinimo įstatyme“.</text:span></text:p>
      <text:p text:style-name="P50"><text:span text:style-name="T51">2</text:span><text:span text:style-name="T52">. Nurodytojo nutarimo buvusį 5 punktą laikyti 8 punktu.</text:span></text:p>
      <text:p text:style-name="P53"/>
      <text:p text:style-name="P54"/>
      <text:p text:style-name="P55">MINISTRAS PIRMININKAS<text:tab/>ROLANDAS PAKSAS</text:p>
      <text:p text:style-name="P56"/>
      <text:p text:style-name="P57">FINANSŲ MINISTRAS<text:tab/>JONAS<text:s/>LIONGINAS</text:p>
      <text:p text:style-name="P58">______________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4:42:00Z</meta:creation-date>
    <dc:date>2015-10-01T04:42:00Z</dc:date>
    <meta:template xlink:href="Normal" xlink:type="simple"/>
    <meta:editing-cycles>2</meta:editing-cycles>
    <meta:editing-duration>PT0S</meta:editing-duration>
    <meta:document-statistic meta:page-count="1" meta:paragraph-count="20" meta:word-count="231" meta:character-count="1766" meta:row-count="64" meta:non-whitespace-character-count="1555"/>
  </office:meta>
</office:document-meta>
</file>