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right" style:leader-style="solid" style:leader-text="_" style:position="6.1354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ab-stops>
          <style:tab-stop style:type="left" style:leader-style="solid" style:leader-text="_" style:position="3.8791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font-style="italic" style:font-style-asian="italic"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font-style="italic" style:font-style-asian="italic"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font-style="italic" style:font-style-asian="italic"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center"/>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break-before="page" fo:margin-left="5.4083in">
        <style:tab-stops/>
      </style:paragraph-properties>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center"/>
      <style:text-properties fo:font-weight="bold" style:font-weight-asian="bold"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style>
    <style:style style:name="T531" style:parent-style-name="DefaultParagraphFont" style:family="text">
      <style:text-properties fo:color="#000000"/>
    </style:style>
    <style:style style:name="P532" style:parent-style-name="Normal" style:family="paragraph">
      <style:paragraph-properties fo:text-align="justify"/>
    </style:style>
    <style:style style:name="P533" style:parent-style-name="Normal" style:family="paragraph">
      <style:paragraph-properties fo:break-before="page" fo:margin-left="5.4083in">
        <style:tab-stops/>
      </style:paragraph-properties>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540"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541"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542"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543"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544"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545"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546"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547"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548"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549"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550"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551"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552" style:parent-style-name="Normal" style:family="paragraph">
      <style:paragraph-properties fo:text-align="justify" fo:text-indent="0.4923in">
        <style:tab-stops>
          <style:tab-stop style:type="center" style:position="3.6416in"/>
          <style:tab-stop style:type="left" style:position="4.7243in"/>
        </style:tab-stops>
      </style:paragraph-properties>
      <style:text-properties fo:color="#000000"/>
    </style:style>
    <style:style style:name="P553" style:parent-style-name="Normal" style:family="paragraph">
      <style:paragraph-properties fo:text-align="center"/>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break-before="page" fo:text-align="center"/>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center"/>
      <style:text-properties fo:font-weight="bold" style:font-weight-asian="bold" fo:color="#000000"/>
    </style:style>
    <style:style style:name="P559" style:parent-style-name="Normal" style:family="paragraph">
      <style:paragraph-properties fo:text-align="center"/>
      <style:text-properties fo:font-weight="bold" style:font-weight-asian="bold" fo:color="#000000"/>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text-properties fo:font-weight="bold" style:font-weight-asian="bold"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text-transform="uppercase"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fo:color="#000000" style:language-asian="lt" style:country-asian="LT"/>
    </style:style>
    <style:style style:name="T641" style:parent-style-name="DefaultParagraphFont" style:family="text">
      <style:text-properties fo:font-weight="bold" style:font-weight-asian="bold" fo:color="#000000" style:language-asian="lt" style:country-asian="LT"/>
    </style:style>
    <style:style style:name="T642" style:parent-style-name="DefaultParagraphFont" style:family="text">
      <style:text-properties fo:font-weight="bold" style:font-weight-asian="bold" fo:color="#000000" style:language-asian="lt" style:country-asian="LT"/>
    </style:style>
    <style:style style:name="P643" style:parent-style-name="Normal" style:family="paragraph">
      <style:paragraph-properties fo:text-align="center"/>
      <style:text-properties fo:font-weight="bold" style:font-weight-asian="bold" fo:color="#000000"/>
    </style:style>
    <style:style style:name="TableColumn645" style:family="table-column">
      <style:table-column-properties style:column-width="2.2145in" style:use-optimal-column-width="false"/>
    </style:style>
    <style:style style:name="TableColumn646" style:family="table-column">
      <style:table-column-properties style:column-width="1.6284in" style:use-optimal-column-width="false"/>
    </style:style>
    <style:style style:name="TableColumn647" style:family="table-column">
      <style:table-column-properties style:column-width="1.425in" style:use-optimal-column-width="false"/>
    </style:style>
    <style:style style:name="TableColumn648" style:family="table-column">
      <style:table-column-properties style:column-width="1.4243in" style:use-optimal-column-width="false"/>
    </style:style>
    <style:style style:name="Table644" style:family="table">
      <style:table-properties style:width="6.6923in" fo:margin-left="0in" table:align="left"/>
    </style:style>
    <style:style style:name="TableRow649" style:family="table-row">
      <style:table-row-properties style:min-row-height="0.1694in" style:use-optimal-row-height="false" fo:keep-together="always"/>
    </style:style>
    <style:style style:name="TableCell650" style:family="table-cell">
      <style:table-cell-properties fo:border-top="none" fo:border-left="none" fo:border-bottom="0.0069in solid #000000" fo:border-right="none" fo:padding-top="0in" fo:padding-left="0.075in" fo:padding-bottom="0in" fo:padding-right="0.075in"/>
    </style:style>
    <style:style style:name="P651" style:parent-style-name="Normal" style:family="paragraph">
      <style:paragraph-properties fo:text-align="justify"/>
      <style:text-properties fo:font-weight="bold" style:font-weight-asian="bold" fo:color="#000000" fo:font-size="10pt" style:font-size-asian="10pt"/>
    </style:style>
    <style:style style:name="TableCell652" style:family="table-cell">
      <style:table-cell-properties fo:border-top="none" fo:border-left="none" fo:border-bottom="0.0069in solid #000000" fo:border-right="none" fo:padding-top="0in" fo:padding-left="0.075in" fo:padding-bottom="0in" fo:padding-right="0.075in"/>
    </style:style>
    <style:style style:name="P653" style:parent-style-name="Normal" style:family="paragraph">
      <style:paragraph-properties fo:text-align="justify"/>
      <style:text-properties fo:font-weight="bold" style:font-weight-asian="bold" fo:color="#000000" fo:font-size="10pt" style:font-size-asian="10pt"/>
    </style:style>
    <style:style style:name="TableCell654" style:family="table-cell">
      <style:table-cell-properties fo:border-top="none" fo:border-left="none" fo:border-bottom="0.0069in solid #000000" fo:border-right="none" fo:padding-top="0in" fo:padding-left="0.075in" fo:padding-bottom="0in" fo:padding-right="0.075in"/>
    </style:style>
    <style:style style:name="P655" style:parent-style-name="Normal" style:family="paragraph">
      <style:paragraph-properties fo:text-align="justify"/>
      <style:text-properties fo:font-weight="bold" style:font-weight-asian="bold" fo:color="#000000" fo:font-size="10pt" style:font-size-asian="10pt" style:language-asian="lt" style:country-asian="LT"/>
    </style:style>
    <style:style style:name="TableRow656" style:family="table-row">
      <style:table-row-properties style:min-row-height="0.1694in" style:use-optimal-row-height="false" fo:keep-together="always"/>
    </style:style>
    <style:style style:name="P657" style:parent-style-name="Normal" style:family="paragraph">
      <style:text-properties fo:font-weight="bold" style:font-weight-asian="bold" fo:color="#000000" fo:font-size="10pt" style:font-size-asian="10pt"/>
    </style:style>
    <style:style style:name="P658" style:parent-style-name="Normal" style:family="paragraph">
      <style:text-properties fo:font-weight="bold" style:font-weight-asian="bold"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fo:color="#000000" fo:font-size="10pt" style:font-size-asian="10pt"/>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none" fo:border-right="0.0069in solid #000000" fo:padding-top="0in" fo:padding-left="0.075in" fo:padding-bottom="0in" fo:padding-right="0.075in"/>
    </style:style>
    <style:style style:name="P665" style:parent-style-name="Normal" style:family="paragraph">
      <style:paragraph-properties fo:text-align="justify"/>
      <style:text-properties fo:font-weight="bold" style:font-weight-asian="bold"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weight="bold" style:font-weight-asian="bold"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weight="bold" style:font-weight-asian="bold"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weight="bold" style:font-weight-asian="bold" fo:color="#000000" fo:font-size="10pt" style:font-size-asian="10pt"/>
    </style:style>
    <style:style style:name="TableRow672" style:family="table-row">
      <style:table-row-properties style:use-optimal-row-height="false"/>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style:style>
    <style:style style:name="P674" style:parent-style-name="Normal" style:family="paragraph">
      <style:paragraph-properties fo:text-align="justify"/>
      <style:text-properties fo:font-weight="bold" style:font-weight-asian="bold"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weight="bold" style:font-weight-asian="bold" fo:color="#000000" fo:font-size="10pt" style:font-size-asian="10pt"/>
    </style:style>
    <style:style style:name="TableCell677" style:family="table-cell">
      <style:table-cell-properties fo:border-top="0.0069in solid #000000" fo:border-left="0.0069in solid #000000" fo:border-bottom="none" fo:border-right="0.0069in solid #000000" fo:padding-top="0in" fo:padding-left="0.075in" fo:padding-bottom="0in" fo:padding-right="0.075in"/>
    </style:style>
    <style:style style:name="P678" style:parent-style-name="Normal" style:family="paragraph">
      <style:paragraph-properties fo:text-align="justify"/>
      <style:text-properties fo:font-weight="bold" style:font-weight-asian="bold" fo:color="#000000" fo:font-size="10pt" style:font-size-asian="10pt"/>
    </style:style>
    <style:style style:name="TableCell679" style:family="table-cell">
      <style:table-cell-properties fo:border-top="0.0069in solid #000000" fo:border-left="0.0069in solid #000000" fo:border-bottom="none" fo:border-right="0.0069in solid #000000" fo:padding-top="0in" fo:padding-left="0.075in" fo:padding-bottom="0in" fo:padding-right="0.075in"/>
    </style:style>
    <style:style style:name="P680" style:parent-style-name="Normal" style:family="paragraph">
      <style:paragraph-properties fo:text-align="justify"/>
      <style:text-properties fo:font-weight="bold" style:font-weight-asian="bold" fo:color="#000000" fo:font-size="10pt" style:font-size-asian="10pt"/>
    </style:style>
    <style:style style:name="TableRow681" style:family="table-row">
      <style:table-row-properties style:use-optimal-row-height="false"/>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fo:text-align="justify"/>
      <style:text-properties fo:font-weight="bold" style:font-weight-asian="bold" fo:color="#000000" fo:font-size="10pt" style:font-size-asian="10pt"/>
    </style:style>
    <style:style style:name="TableCell684" style:family="table-cell">
      <style:table-cell-properties fo:border-top="0.0069in solid #000000" fo:border-left="none" fo:border-bottom="0.0069in solid #000000" fo:border-right="0.0069in solid #000000" fo:padding-top="0in" fo:padding-left="0.075in" fo:padding-bottom="0in" fo:padding-right="0.075in"/>
    </style:style>
    <style:style style:name="P685" style:parent-style-name="Normal" style:family="paragraph">
      <style:paragraph-properties fo:text-align="justify"/>
      <style:text-properties fo:font-weight="bold" style:font-weight-asian="bold" fo:color="#000000" fo:font-size="10pt" style:font-size-asian="10pt"/>
    </style:style>
    <style:style style:name="TableCell686" style:family="table-cell">
      <style:table-cell-properties fo:border-top="0.0069in solid #000000" fo:border-left="0.0069in solid #000000" fo:border-bottom="none" fo:border-right="0.0069in solid #000000" fo:padding-top="0in" fo:padding-left="0.075in" fo:padding-bottom="0in" fo:padding-right="0.075in"/>
    </style:style>
    <style:style style:name="P687" style:parent-style-name="Normal" style:family="paragraph">
      <style:paragraph-properties fo:text-align="justify"/>
      <style:text-properties fo:font-weight="bold" style:font-weight-asian="bold" fo:color="#000000" fo:font-size="10pt" style:font-size-asian="10pt"/>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 style:family="paragraph">
      <style:paragraph-properties fo:text-align="justify"/>
      <style:text-properties fo:font-weight="bold" style:font-weight-asian="bold" fo:color="#000000" fo:font-size="10pt" style:font-size-asian="10pt"/>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paragraph-properties fo:text-align="justify"/>
      <style:text-properties fo:font-weight="bold" style:font-weight-asian="bold" fo:color="#000000" fo:font-size="10pt" style:font-size-asian="10pt"/>
    </style:style>
    <style:style style:name="TableCell693" style:family="table-cell">
      <style:table-cell-properties fo:border-top="0.0069in solid #000000" fo:border-left="none" fo:border-bottom="0.0069in solid #000000" fo:border-right="0.0069in solid #000000" fo:padding-top="0in" fo:padding-left="0.075in" fo:padding-bottom="0in" fo:padding-right="0.075in"/>
    </style:style>
    <style:style style:name="P694" style:parent-style-name="Normal" style:family="paragraph">
      <style:paragraph-properties fo:text-align="justify"/>
      <style:text-properties fo:font-weight="bold" style:font-weight-asian="bold" fo:color="#000000" fo:font-size="10pt" style:font-size-asian="10pt"/>
    </style:style>
    <style:style style:name="TableCell695" style:family="table-cell">
      <style:table-cell-properties fo:border-top="0.0069in solid #000000" fo:border-left="0.0069in solid #000000" fo:border-bottom="none" fo:border-right="0.0069in solid #000000" fo:padding-top="0in" fo:padding-left="0.075in" fo:padding-bottom="0in" fo:padding-right="0.075in"/>
    </style:style>
    <style:style style:name="P696" style:parent-style-name="Normal" style:family="paragraph">
      <style:paragraph-properties fo:text-align="justify"/>
      <style:text-properties fo:font-weight="bold" style:font-weight-asian="bold" fo:color="#000000" fo:font-size="10pt" style:font-size-asian="10pt"/>
    </style:style>
    <style:style style:name="TableCell697" style:family="table-cell">
      <style:table-cell-properties fo:border-top="0.0069in solid #000000" fo:border-left="0.0069in solid #000000" fo:border-bottom="none" fo:border-right="0.0069in solid #000000" fo:padding-top="0in" fo:padding-left="0.075in" fo:padding-bottom="0in" fo:padding-right="0.075in"/>
    </style:style>
    <style:style style:name="P698" style:parent-style-name="Normal" style:family="paragraph">
      <style:paragraph-properties fo:text-align="justify"/>
      <style:text-properties fo:font-weight="bold" style:font-weight-asian="bold" fo:color="#000000" fo:font-size="10pt" style:font-size-asian="10pt"/>
    </style:style>
    <style:style style:name="TableRow699" style:family="table-row">
      <style:table-row-properties style:use-optimal-row-height="false"/>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paragraph-properties fo:text-align="justify"/>
      <style:text-properties fo:font-weight="bold" style:font-weight-asian="bold" fo:color="#000000" fo:font-size="10pt" style:font-size-asian="10pt"/>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paragraph-properties fo:text-align="justify"/>
      <style:text-properties fo:font-weight="bold" style:font-weight-asian="bold"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weight="bold" style:font-weight-asian="bold"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weight="bold" style:font-weight-asian="bold" fo:color="#000000" fo:font-size="10pt" style:font-size-asian="10pt"/>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fo:text-align="justify"/>
      <style:text-properties fo:font-weight="bold" style:font-weight-asian="bold" fo:color="#000000" fo:font-size="10pt" style:font-size-asian="10pt"/>
    </style:style>
    <style:style style:name="TableCell711" style:family="table-cell">
      <style:table-cell-properties fo:border-top="0.0069in solid #000000" fo:border-left="none" fo:border-bottom="0.0069in solid #000000" fo:border-right="0.0069in solid #000000" fo:padding-top="0in" fo:padding-left="0.075in" fo:padding-bottom="0in" fo:padding-right="0.075in"/>
    </style:style>
    <style:style style:name="P712" style:parent-style-name="Normal" style:family="paragraph">
      <style:paragraph-properties fo:text-align="justify"/>
      <style:text-properties fo:font-weight="bold" style:font-weight-asian="bold"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weight="bold" style:font-weight-asian="bold"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weight="bold" style:font-weight-asian="bold" fo:color="#000000" fo:font-size="10pt" style:font-size-asian="10pt"/>
    </style:style>
    <style:style style:name="TableRow717" style:family="table-row">
      <style:table-row-properties style:use-optimal-row-height="false"/>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paragraph-properties fo:text-align="justify"/>
      <style:text-properties fo:font-weight="bold" style:font-weight-asian="bold" fo:color="#000000" fo:font-size="10pt" style:font-size-asian="10pt"/>
    </style:style>
    <style:style style:name="TableCell720" style:family="table-cell">
      <style:table-cell-properties fo:border-top="0.0069in solid #000000" fo:border-left="none" fo:border-bottom="0.0069in solid #000000" fo:border-right="0.0069in solid #000000" fo:padding-top="0in" fo:padding-left="0.075in" fo:padding-bottom="0in" fo:padding-right="0.075in"/>
    </style:style>
    <style:style style:name="P721" style:parent-style-name="Normal" style:family="paragraph">
      <style:paragraph-properties fo:text-align="justify"/>
      <style:text-properties fo:font-weight="bold" style:font-weight-asian="bold"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weight="bold" style:font-weight-asian="bold"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weight="bold" style:font-weight-asian="bold" fo:color="#000000" fo:font-size="10pt" style:font-size-asian="10pt"/>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fo:text-align="justify"/>
      <style:text-properties fo:font-weight="bold" style:font-weight-asian="bold" fo:color="#000000" fo:font-size="10pt" style:font-size-asian="10pt"/>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P730" style:parent-style-name="Normal" style:family="paragraph">
      <style:paragraph-properties fo:text-align="justify"/>
      <style:text-properties fo:font-weight="bold" style:font-weight-asian="bold"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weight="bold" style:font-weight-asian="bold"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weight="bold" style:font-weight-asian="bold" fo:color="#000000" fo:font-size="10pt" style:font-size-asian="10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weight="bold" style:font-weight-asian="bold"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weight="bold" style:font-weight-asian="bold"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weight="bold" style:font-weight-asian="bold" fo:color="#000000" fo:font-size="10pt" style:font-size-asian="10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weight="bold" style:font-weight-asian="bold"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weight="bold" style:font-weight-asian="bold"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weight="bold" style:font-weight-asian="bold" fo:color="#000000" fo:font-size="10pt" style:font-size-asian="10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weight="bold" style:font-weight-asian="bold"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weight="bold" style:font-weight-asian="bold"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weight="bold" style:font-weight-asian="bold" fo:color="#000000" fo:font-size="10pt" style:font-size-asian="10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weight="bold" style:font-weight-asian="bold"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weight="bold" style:font-weight-asian="bold"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weight="bold" style:font-weight-asian="bold" fo:color="#000000" fo:font-size="10pt" style:font-size-asian="10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weight="bold" style:font-weight-asian="bold"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weight="bold" style:font-weight-asian="bold"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weight="bold" style:font-weight-asian="bold" fo:color="#000000" fo:font-size="10pt" style:font-size-asian="10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weight="bold" style:font-weight-asian="bold"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weight="bold" style:font-weight-asian="bold"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weight="bold" style:font-weight-asian="bold" fo:color="#000000" fo:font-size="10pt" style:font-size-asian="10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weight="bold" style:font-weight-asian="bold"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weight="bold" style:font-weight-asian="bold"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weight="bold" style:font-weight-asian="bold" fo:color="#000000" fo:font-size="10pt" style:font-size-asian="10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weight="bold" style:font-weight-asian="bold"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weight="bold" style:font-weight-asian="bold"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weight="bold" style:font-weight-asian="bold" fo:color="#000000" fo:font-size="10pt" style:font-size-asian="10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weight="bold" style:font-weight-asian="bold"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weight="bold" style:font-weight-asian="bold"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weight="bold" style:font-weight-asian="bold" fo:color="#000000" fo:font-size="10pt" style:font-size-asian="10pt"/>
    </style:style>
    <style:style style:name="TableRow798" style:family="table-row">
      <style:table-row-properties style:min-row-height="0.2284in" style:use-optimal-row-height="false"/>
    </style:style>
    <style:style style:name="TableCell799" style:family="table-cell">
      <style:table-cell-properties fo:border-top="0.0069in solid #000000" fo:border-left="none" fo:border-bottom="none" fo:border-right="0.0069in solid #000000" fo:padding-top="0in" fo:padding-left="0.075in" fo:padding-bottom="0in" fo:padding-right="0.075in"/>
    </style:style>
    <style:style style:name="P800" style:parent-style-name="Normal" style:family="paragraph">
      <style:paragraph-properties fo:text-align="justify"/>
      <style:text-properties fo:font-weight="bold" style:font-weight-asian="bold"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weight="bold" style:font-weight-asian="bold"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text-indent="0.0347in"/>
      <style:text-properties fo:font-weight="bold" style:font-weight-asian="bold" fo:color="#000000" fo:font-size="10pt" style:font-size-asian="10pt"/>
    </style:style>
    <style:style style:name="P805" style:parent-style-name="Normal" style:family="paragraph">
      <style:paragraph-properties fo:text-align="justify"/>
      <style:text-properties fo:font-weight="bold" style:font-weight-asian="bold" fo:color="#000000"/>
    </style:style>
    <style:style style:name="TableColumn807" style:family="table-column">
      <style:table-column-properties style:column-width="1.5215in" style:use-optimal-column-width="false"/>
    </style:style>
    <style:style style:name="TableColumn808" style:family="table-column">
      <style:table-column-properties style:column-width="1.7236in" style:use-optimal-column-width="false"/>
    </style:style>
    <style:style style:name="TableColumn809" style:family="table-column">
      <style:table-column-properties style:column-width="0.7097in" style:use-optimal-column-width="false"/>
    </style:style>
    <style:style style:name="TableColumn810" style:family="table-column">
      <style:table-column-properties style:column-width="1.7236in" style:use-optimal-column-width="false"/>
    </style:style>
    <style:style style:name="TableColumn811" style:family="table-column">
      <style:table-column-properties style:column-width="1.0138in" style:use-optimal-column-width="false"/>
    </style:style>
    <style:style style:name="Table806" style:family="table">
      <style:table-properties style:width="6.6923in" fo:margin-left="0in" table:align="left"/>
    </style:style>
    <style:style style:name="TableRow812" style:family="table-row">
      <style:table-row-properties style:min-row-height="0.1527in" style:use-optimal-row-height="false"/>
    </style:style>
    <style:style style:name="TableCell813" style:family="table-cell">
      <style:table-cell-properties fo:border-top="none" fo:border-left="none" fo:border-bottom="0.0069in solid #000000" fo:border-right="0.0069in solid #000000" fo:padding-top="0in" fo:padding-left="0.0208in" fo:padding-bottom="0in" fo:padding-right="0.0208in"/>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in" fo:padding-left="0.0208in" fo:padding-bottom="0in" fo:padding-right="0.0208in"/>
    </style:style>
    <style:style style:name="P816" style:parent-style-name="Normal" style:family="paragraph">
      <style:paragraph-properties fo:text-align="center"/>
      <style:text-properties fo:font-weight="bold" style:font-weight-asian="bold" fo:color="#000000" fo:font-size="10pt" style:font-size-asian="10pt"/>
    </style:style>
    <style:style style:name="TableRow817" style:family="table-row">
      <style:table-row-properties style:min-row-height="0.0958in" style:use-optimal-row-height="false"/>
    </style:style>
    <style:style style:name="TableCell818" style:family="table-cell">
      <style:table-cell-properties fo:border-top="0.0069in solid #000000" fo:border-left="0.0069in solid #000000" fo:border-bottom="0.0069in solid #000000" fo:border-right="none" fo:padding-top="0in" fo:padding-left="0.0208in" fo:padding-bottom="0in" fo:padding-right="0.0208in"/>
    </style:style>
    <style:style style:name="T819" style:parent-style-name="DefaultParagraphFont" style:family="text">
      <style:text-properties fo:font-weight="bold" style:font-weight-asian="bold" fo:color="#000000" fo:font-size="10pt" style:font-size-asian="10pt"/>
    </style:style>
    <style:style style:name="TableCell820" style:family="table-cell">
      <style:table-cell-properties fo:border-top="0.0069in solid #000000" fo:border-left="none" fo:border-bottom="0.0069in solid #000000" fo:border-right="0.0069in solid #000000" fo:padding-top="0in" fo:padding-left="0.0208in" fo:padding-bottom="0in" fo:padding-right="0.0208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208in" fo:padding-bottom="0in" fo:padding-right="0.0208in"/>
    </style:style>
    <style:style style:name="P823" style:parent-style-name="Normal" style:family="paragraph">
      <style:paragraph-properties fo:text-align="center"/>
      <style:text-properties fo:color="#000000" fo:font-size="10pt" style:font-size-asian="10pt"/>
    </style:style>
    <style:style style:name="TableRow824" style:family="table-row">
      <style:table-row-properties style:min-row-height="0.2041in" style:use-optimal-row-height="false"/>
    </style:style>
    <style:style style:name="TableCell825"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T826" style:parent-style-name="DefaultParagraphFont" style:family="text">
      <style:text-properties fo:font-weight="bold" style:font-weight-asian="bold" fo:color="#000000" fo:font-size="10pt" style:font-size-asian="10pt"/>
    </style:style>
    <style:style style:name="TableCell827" style:family="table-cell">
      <style:table-cell-properties fo:border="0.0069in solid #000000" fo:padding-top="0in" fo:padding-left="0.0208in" fo:padding-bottom="0in" fo:padding-right="0.0208in"/>
    </style:style>
    <style:style style:name="T828" style:parent-style-name="DefaultParagraphFont" style:family="text">
      <style:text-properties fo:font-weight="bold" style:font-weight-asian="bold" fo:color="#000000" fo:font-size="10pt" style:font-size-asian="10pt"/>
    </style:style>
    <style:style style:name="TableCell829" style:family="table-cell">
      <style:table-cell-properties fo:border="0.0069in solid #000000" fo:padding-top="0in" fo:padding-left="0.0208in" fo:padding-bottom="0in" fo:padding-right="0.0208in"/>
    </style:style>
    <style:style style:name="P830" style:parent-style-name="Normal" style:family="paragraph">
      <style:paragraph-properties fo:text-align="center"/>
      <style:text-properties fo:color="#000000" fo:font-size="10pt" style:font-size-asian="10pt"/>
    </style:style>
    <style:style style:name="TableRow831" style:family="table-row">
      <style:table-row-properties style:min-row-height="0.1659in" style:use-optimal-row-height="false"/>
    </style:style>
    <style:style style:name="TableCell832" style:family="table-cell">
      <style:table-cell-properties fo:border-top="none" fo:border-left="0.0069in solid #000000" fo:border-bottom="none" fo:border-right="0.0069in solid #000000" fo:padding-top="0in" fo:padding-left="0.0208in" fo:padding-bottom="0in" fo:padding-right="0.0208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in" fo:padding-left="0.0208in" fo:padding-bottom="0in" fo:padding-right="0.0208in"/>
    </style:style>
    <style:style style:name="P835" style:parent-style-name="Normal" style:family="paragraph">
      <style:text-properties fo:font-weight="bold" style:font-weight-asian="bold" fo:color="#000000" fo:font-size="10pt" style:font-size-asian="10pt"/>
    </style:style>
    <style:style style:name="T836" style:parent-style-name="DefaultParagraphFont" style:family="text">
      <style:text-properties fo:font-weight="bold" style:font-weight-asian="bold" fo:color="#000000" fo:font-size="10pt" style:font-size-asian="10pt"/>
    </style:style>
    <style:style style:name="TableCell837" style:family="table-cell">
      <style:table-cell-properties fo:border="0.0069in solid #000000" fo:padding-top="0in" fo:padding-left="0.0208in" fo:padding-bottom="0in" fo:padding-right="0.0208in"/>
    </style:style>
    <style:style style:name="P838" style:parent-style-name="Normal" style:family="paragraph">
      <style:paragraph-properties fo:text-align="center"/>
      <style:text-properties fo:color="#000000" fo:font-size="10pt" style:font-size-asian="10pt"/>
    </style:style>
    <style:style style:name="TableRow839" style:family="table-row">
      <style:table-row-properties style:min-row-height="0.1736in" style:use-optimal-row-height="false" fo:keep-together="always"/>
    </style:style>
    <style:style style:name="TableCell840" style:family="table-cell">
      <style:table-cell-properties fo:border-top="none" fo:border-left="0.0069in solid #000000" fo:border-bottom="none" fo:border-right="0.0069in solid #000000" fo:padding-top="0in" fo:padding-left="0.0208in" fo:padding-bottom="0in" fo:padding-right="0.0208in"/>
    </style:style>
    <style:style style:name="P841" style:parent-style-name="Normal" style:family="paragraph">
      <style:text-properties fo:color="#000000" fo:font-size="10pt" style:font-size-asian="10pt"/>
    </style:style>
    <style:style style:name="TableCell842" style:family="table-cell">
      <style:table-cell-properties fo:border-top="0.0069in solid #000000" fo:border-left="0.0069in solid #000000" fo:border-bottom="none" fo:border-right="0.0069in solid #000000" fo:padding-top="0in" fo:padding-left="0.0208in" fo:padding-bottom="0in" fo:padding-right="0.0208in"/>
    </style:style>
    <style:style style:name="T843" style:parent-style-name="DefaultParagraphFont" style:family="text">
      <style:text-properties fo:font-weight="bold" style:font-weight-asian="bold" fo:color="#000000" fo:font-size="10pt" style:font-size-asian="10pt"/>
    </style:style>
    <style:style style:name="TableCell844" style:family="table-cell">
      <style:table-cell-properties fo:border="0.0069in solid #000000" style:vertical-align="middle" fo:padding-top="0in" fo:padding-left="0.0208in" fo:padding-bottom="0in" fo:padding-right="0.0208in"/>
    </style:style>
    <style:style style:name="P845" style:parent-style-name="Normal" style:family="paragraph">
      <style:paragraph-properties fo:text-align="center"/>
      <style:text-properties fo:font-weight="bold" style:font-weight-asian="bold" fo:color="#000000" fo:font-size="10pt" style:font-size-asian="10pt"/>
    </style:style>
    <style:style style:name="P846" style:parent-style-name="Normal" style:family="paragraph">
      <style:paragraph-properties fo:text-align="center"/>
      <style:text-properties fo:font-weight="bold" style:font-weight-asian="bold" fo:color="#000000" fo:font-size="10pt" style:font-size-asian="10pt"/>
    </style:style>
    <style:style style:name="TableCell847" style:family="table-cell">
      <style:table-cell-properties fo:border="0.0069in solid #000000" fo:padding-top="0in" fo:padding-left="0.0208in" fo:padding-bottom="0in" fo:padding-right="0.0208in"/>
    </style:style>
    <style:style style:name="P848" style:parent-style-name="Normal" style:family="paragraph">
      <style:text-properties fo:font-weight="bold" style:font-weight-asian="bold" fo:color="#000000" fo:font-size="10pt" style:font-size-asian="10pt"/>
    </style:style>
    <style:style style:name="TableCell849" style:family="table-cell">
      <style:table-cell-properties fo:border-top="0.0069in solid #000000" fo:border-left="0.0069in solid #000000" fo:border-bottom="none" fo:border-right="0.0069in solid #000000" fo:padding-top="0in" fo:padding-left="0.0208in" fo:padding-bottom="0in" fo:padding-right="0.0208in"/>
    </style:style>
    <style:style style:name="P850" style:parent-style-name="Normal" style:family="paragraph">
      <style:paragraph-properties fo:text-align="center"/>
      <style:text-properties fo:color="#000000" fo:font-size="10pt" style:font-size-asian="10pt"/>
    </style:style>
    <style:style style:name="TableRow851" style:family="table-row">
      <style:table-row-properties style:min-row-height="0.1687in" style:use-optimal-row-height="false" fo:keep-together="always"/>
    </style:style>
    <style:style style:name="TableCell852" style:family="table-cell">
      <style:table-cell-properties fo:border-top="none" fo:border-left="0.0069in solid #000000" fo:border-bottom="0.0069in solid #000000" fo:border-right="0.0069in solid #000000" fo:padding-top="0in" fo:padding-left="0.0208in" fo:padding-bottom="0in" fo:padding-right="0.0208in"/>
    </style:style>
    <style:style style:name="P853" style:parent-style-name="Normal" style:family="paragraph">
      <style:text-properties fo:font-weight="bold" style:font-weight-asian="bold" fo:color="#000000" fo:font-size="10pt" style:font-size-asian="10pt"/>
    </style:style>
    <style:style style:name="TableCell854" style:family="table-cell">
      <style:table-cell-properties fo:border-top="none" fo:border-left="0.0069in solid #000000" fo:border-bottom="0.0069in solid #000000" fo:border-right="0.0069in solid #000000" fo:padding-top="0in" fo:padding-left="0.0208in" fo:padding-bottom="0in" fo:padding-right="0.0208in"/>
    </style:style>
    <style:style style:name="P855" style:parent-style-name="Normal" style:family="paragraph">
      <style:text-properties fo:font-weight="bold" style:font-weight-asian="bold" fo:color="#000000" fo:font-size="10pt" style:font-size-asian="10pt"/>
    </style:style>
    <style:style style:name="P856" style:parent-style-name="Normal" style:family="paragraph">
      <style:text-properties fo:font-weight="bold" style:font-weight-asian="bold" fo:color="#000000" fo:font-size="10pt" style:font-size-asian="10pt"/>
    </style:style>
    <style:style style:name="TableCell857" style:family="table-cell">
      <style:table-cell-properties fo:border="0.0069in solid #000000" fo:padding-top="0in" fo:padding-left="0.0208in" fo:padding-bottom="0in" fo:padding-right="0.0208in"/>
    </style:style>
    <style:style style:name="P858" style:parent-style-name="Normal" style:family="paragraph">
      <style:text-properties fo:font-weight="bold" style:font-weight-asian="bold" fo:color="#000000" fo:font-size="10pt" style:font-size-asian="10pt"/>
    </style:style>
    <style:style style:name="TableCell859" style:family="table-cell">
      <style:table-cell-properties fo:border="0.0069in solid #000000" fo:padding-top="0in" fo:padding-left="0.0208in" fo:padding-bottom="0in" fo:padding-right="0.0208in"/>
    </style:style>
    <style:style style:name="P860" style:parent-style-name="Normal" style:family="paragraph">
      <style:paragraph-properties fo:text-align="center"/>
      <style:text-properties fo:color="#000000" fo:font-size="10pt" style:font-size-asian="10pt"/>
    </style:style>
    <style:style style:name="TableRow861" style:family="table-row">
      <style:table-row-properties style:min-row-height="0.1895in" style:use-optimal-row-height="false" fo:keep-together="always"/>
    </style:style>
    <style:style style:name="P862" style:parent-style-name="Normal" style:family="paragraph">
      <style:text-properties fo:font-weight="bold" style:font-weight-asian="bold" fo:color="#000000" fo:font-size="10pt" style:font-size-asian="10pt"/>
    </style:style>
    <style:style style:name="P863" style:parent-style-name="Normal" style:family="paragraph">
      <style:text-properties fo:font-weight="bold" style:font-weight-asian="bold" fo:color="#000000" fo:font-size="10pt" style:font-size-asian="10pt"/>
    </style:style>
    <style:style style:name="TableCell864" style:family="table-cell">
      <style:table-cell-properties fo:border="0.0069in solid #000000" fo:padding-top="0in" fo:padding-left="0.0208in" fo:padding-bottom="0in" fo:padding-right="0.0208in"/>
    </style:style>
    <style:style style:name="P865" style:parent-style-name="Normal" style:family="paragraph">
      <style:text-properties fo:font-weight="bold" style:font-weight-asian="bold" fo:color="#000000" fo:font-size="10pt" style:font-size-asian="10pt"/>
    </style:style>
    <style:style style:name="TableCell866" style:family="table-cell">
      <style:table-cell-properties fo:border="0.0069in solid #000000" fo:padding-top="0in" fo:padding-left="0.0208in" fo:padding-bottom="0in" fo:padding-right="0.0208in"/>
    </style:style>
    <style:style style:name="P867" style:parent-style-name="Normal" style:family="paragraph">
      <style:paragraph-properties fo:text-align="center"/>
      <style:text-properties fo:color="#000000" fo:font-size="10pt" style:font-size-asian="10pt"/>
    </style:style>
    <style:style style:name="TableRow868" style:family="table-row">
      <style:table-row-properties style:min-row-height="0.0937in" style:use-optimal-row-height="false"/>
    </style:style>
    <style:style style:name="TableCell869" style:family="table-cell">
      <style:table-cell-properties fo:border-top="0.0069in solid #000000" fo:border-left="0.0069in solid #000000" fo:border-bottom="0.0069in solid #000000" fo:border-right="none" fo:padding-top="0in" fo:padding-left="0.0208in" fo:padding-bottom="0in" fo:padding-right="0.0208in"/>
    </style:style>
    <style:style style:name="P870" style:parent-style-name="Normal" style:family="paragraph">
      <style:text-properties fo:font-weight="bold" style:font-weight-asian="bold" fo:color="#000000" fo:font-size="10pt" style:font-size-asian="10pt"/>
    </style:style>
    <style:style style:name="TableCell871" style:family="table-cell">
      <style:table-cell-properties fo:border-top="0.0069in solid #000000" fo:border-left="none" fo:border-bottom="0.0069in solid #000000" fo:border-right="0.0069in solid #000000" fo:padding-top="0in" fo:padding-left="0.0208in" fo:padding-bottom="0in" fo:padding-right="0.0208in"/>
    </style:style>
    <style:style style:name="P872" style:parent-style-name="Normal" style:family="paragraph">
      <style:text-properties fo:font-weight="bold" style:font-weight-asian="bold" fo:color="#000000" fo:font-size="10pt" style:font-size-asian="10pt"/>
    </style:style>
    <style:style style:name="TableCell873" style:family="table-cell">
      <style:table-cell-properties fo:border="0.0069in solid #000000" fo:padding-top="0in" fo:padding-left="0.0208in" fo:padding-bottom="0in" fo:padding-right="0.0208in"/>
    </style:style>
    <style:style style:name="P874" style:parent-style-name="Normal" style:family="paragraph">
      <style:paragraph-properties fo:text-align="center"/>
      <style:text-properties fo:color="#000000" fo:font-size="10pt" style:font-size-asian="10pt"/>
    </style:style>
    <style:style style:name="TableRow875" style:family="table-row">
      <style:table-row-properties style:min-row-height="0.1284in" style:use-optimal-row-height="false"/>
    </style:style>
    <style:style style:name="TableCell876" style:family="table-cell">
      <style:table-cell-properties fo:border-top="0.0069in solid #000000" fo:border-left="0.0069in solid #000000" fo:border-bottom="0.0069in solid #000000" fo:border-right="none" fo:padding-top="0in" fo:padding-left="0.0208in" fo:padding-bottom="0in" fo:padding-right="0.0208in"/>
    </style:style>
    <style:style style:name="T877" style:parent-style-name="DefaultParagraphFont" style:family="text">
      <style:text-properties fo:font-weight="bold" style:font-weight-asian="bold" fo:color="#000000" fo:font-size="10pt" style:font-size-asian="10pt"/>
    </style:style>
    <style:style style:name="TableCell878" style:family="table-cell">
      <style:table-cell-properties fo:border-top="0.0069in solid #000000" fo:border-left="none" fo:border-bottom="0.0069in solid #000000" fo:border-right="0.0069in solid #000000" fo:padding-top="0in" fo:padding-left="0.0208in" fo:padding-bottom="0in" fo:padding-right="0.0208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208in" fo:padding-bottom="0in" fo:padding-right="0.0208in"/>
    </style:style>
    <style:style style:name="P881" style:parent-style-name="Normal" style:family="paragraph">
      <style:paragraph-properties fo:text-align="center"/>
      <style:text-properties fo:color="#000000" fo:font-size="10pt" style:font-size-asian="10pt"/>
    </style:style>
    <style:style style:name="P882" style:parent-style-name="Normal" style:family="paragraph">
      <style:paragraph-properties fo:keep-with-next="always" fo:text-indent="0.4923in"/>
    </style:style>
    <style:style style:name="P883" style:parent-style-name="Normal" style:family="paragraph">
      <style:paragraph-properties fo:keep-with-next="always" fo:text-align="center"/>
    </style:style>
    <style:style style:name="T884" style:parent-style-name="DefaultParagraphFont" style:family="text">
      <style:text-properties fo:font-weight="bold" style:font-weight-asian="bold" fo:color="#000000" style:language-asian="lt" style:country-asian="LT"/>
    </style:style>
    <style:style style:name="T885" style:parent-style-name="DefaultParagraphFont" style:family="text">
      <style:text-properties fo:font-weight="bold" style:font-weight-asian="bold" fo:color="#000000" style:language-asian="lt" style:country-asian="LT"/>
    </style:style>
    <style:style style:name="T886" style:parent-style-name="DefaultParagraphFont" style:family="text">
      <style:text-properties fo:font-weight="bold" style:font-weight-asian="bold" fo:color="#000000" style:language-asian="lt" style:country-asian="LT"/>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text-properties fo:color="#000000"/>
    </style:style>
    <style:style style:name="TableColumn893" style:family="table-column">
      <style:table-column-properties style:column-width="0.4131in" style:use-optimal-column-width="false"/>
    </style:style>
    <style:style style:name="TableColumn894" style:family="table-column">
      <style:table-column-properties style:column-width="1.8173in" style:use-optimal-column-width="false"/>
    </style:style>
    <style:style style:name="TableColumn895" style:family="table-column">
      <style:table-column-properties style:column-width="4.4618in" style:use-optimal-column-width="false"/>
    </style:style>
    <style:style style:name="Table892" style:family="table">
      <style:table-properties style:width="6.6923in" fo:margin-left="0in" table:align="left"/>
    </style:style>
    <style:style style:name="TableRow896" style:family="table-row">
      <style:table-row-properties style:use-optimal-row-height="false"/>
    </style:style>
    <style:style style:name="TableCell897" style:family="table-cell">
      <style:table-cell-properties fo:border-top="0.0208in solid #000000" fo:border-left="0.0208in solid #000000" fo:border-bottom="0.0104in solid #000000" fo:border-right="0.0104in solid #000000" fo:padding-top="0in" fo:padding-left="0.0388in" fo:padding-bottom="0in" fo:padding-right="0.0388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top="0.0208in solid #000000" fo:border-left="0.0104in solid #000000" fo:border-bottom="0.0104in solid #000000" fo:border-right="0.0104in solid #000000" fo:padding-top="0in" fo:padding-left="0.0388in" fo:padding-bottom="0in" fo:padding-right="0.0388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top="0.0208in solid #000000" fo:border-left="0.0104in solid #000000" fo:border-bottom="0.0104in solid #000000" fo:border-right="0.0208in solid #000000" fo:padding-top="0in" fo:padding-left="0.0388in" fo:padding-bottom="0in" fo:padding-right="0.0388in"/>
    </style:style>
    <style:style style:name="P902" style:parent-style-name="Normal" style:family="paragraph">
      <style:paragraph-properties fo:text-align="center"/>
      <style:text-properties fo:color="#000000" fo:font-size="10pt" style:font-size-asian="10pt"/>
    </style:style>
    <style:style style:name="TableRow903" style:family="table-row">
      <style:table-row-properties style:use-optimal-row-height="false"/>
    </style:style>
    <style:style style:name="TableCell904" style:family="table-cell">
      <style:table-cell-properties fo:border-top="none" fo:border-left="0.0208in solid #000000" fo:border-bottom="0.0104in solid #000000" fo:border-right="0.0104in solid #000000" fo:padding-top="0in" fo:padding-left="0.0388in" fo:padding-bottom="0in" fo:padding-right="0.0388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top="none" fo:border-left="0.0104in solid #000000" fo:border-bottom="0.0104in solid #000000" fo:border-right="0.0104in solid #000000" fo:padding-top="0in" fo:padding-left="0.0388in" fo:padding-bottom="0in" fo:padding-right="0.0388in"/>
    </style:style>
    <style:style style:name="P907" style:parent-style-name="Normal" style:family="paragraph">
      <style:paragraph-properties fo:text-align="justify"/>
      <style:text-properties fo:color="#000000" fo:font-size="10pt" style:font-size-asian="10pt"/>
    </style:style>
    <style:style style:name="TableCell908" style:family="table-cell">
      <style:table-cell-properties fo:border-top="none" fo:border-left="0.0104in solid #000000" fo:border-bottom="0.0104in solid #000000" fo:border-right="0.0208in solid #000000" fo:padding-top="0in" fo:padding-left="0.0388in" fo:padding-bottom="0in" fo:padding-right="0.0388in"/>
    </style:style>
    <style:style style:name="P909" style:parent-style-name="Normal" style:family="paragraph">
      <style:paragraph-properties fo:text-align="justify"/>
      <style:text-properties fo:color="#000000" fo:font-size="10pt" style:font-size-asian="10pt" style:language-asian="lt" style:country-asian="LT"/>
    </style:style>
    <style:style style:name="TableRow910" style:family="table-row">
      <style:table-row-properties style:use-optimal-row-height="false"/>
    </style:style>
    <style:style style:name="TableCell91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104in solid #000000" fo:padding-top="0in" fo:padding-left="0.0388in" fo:padding-bottom="0in" fo:padding-right="0.0388in"/>
    </style:style>
    <style:style style:name="P914" style:parent-style-name="Normal" style:family="paragraph">
      <style:paragraph-properties fo:text-align="justify"/>
      <style:text-properties fo:color="#000000" fo:font-size="10pt" style:font-size-asian="10pt"/>
    </style:style>
    <style:style style:name="TableCell91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916" style:parent-style-name="Normal" style:family="paragraph">
      <style:paragraph-properties fo:text-align="justify"/>
      <style:text-properties fo:color="#000000" fo:font-size="10pt" style:font-size-asian="10pt"/>
    </style:style>
    <style:style style:name="TableRow917" style:family="table-row">
      <style:table-row-properties style:use-optimal-row-height="false"/>
    </style:style>
    <style:style style:name="TableCell91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0.0104in solid #000000" fo:padding-top="0in" fo:padding-left="0.0388in" fo:padding-bottom="0in" fo:padding-right="0.0388in"/>
    </style:style>
    <style:style style:name="P921" style:parent-style-name="Normal" style:family="paragraph">
      <style:paragraph-properties fo:text-align="justify"/>
      <style:text-properties fo:color="#000000" fo:font-size="10pt" style:font-size-asian="10pt"/>
    </style:style>
    <style:style style:name="TableCell92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923" style:parent-style-name="Normal" style:family="paragraph">
      <style:paragraph-properties fo:text-align="justify"/>
      <style:text-properties fo:color="#000000" fo:font-size="10pt" style:font-size-asian="10pt"/>
    </style:style>
    <style:style style:name="TableRow924" style:family="table-row">
      <style:table-row-properties style:use-optimal-row-height="false"/>
    </style:style>
    <style:style style:name="TableCell92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104in solid #000000" fo:padding-top="0in" fo:padding-left="0.0388in" fo:padding-bottom="0in" fo:padding-right="0.0388in"/>
    </style:style>
    <style:style style:name="P928" style:parent-style-name="Normal" style:family="paragraph">
      <style:paragraph-properties fo:text-align="justify"/>
      <style:text-properties fo:color="#000000" fo:font-size="10pt" style:font-size-asian="10pt"/>
    </style:style>
    <style:style style:name="TableCell92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930" style:parent-style-name="Normal" style:family="paragraph">
      <style:paragraph-properties fo:text-align="justify"/>
      <style:text-properties fo:color="#000000" fo:font-size="10pt" style:font-size-asian="10pt"/>
    </style:style>
    <style:style style:name="TableRow931" style:family="table-row">
      <style:table-row-properties style:use-optimal-row-height="false"/>
    </style:style>
    <style:style style:name="TableCell93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104in solid #000000" fo:padding-top="0in" fo:padding-left="0.0388in" fo:padding-bottom="0in" fo:padding-right="0.0388in"/>
    </style:style>
    <style:style style:name="P935" style:parent-style-name="Normal" style:family="paragraph">
      <style:paragraph-properties fo:text-align="justify"/>
      <style:text-properties fo:color="#000000" fo:font-size="10pt" style:font-size-asian="10pt"/>
    </style:style>
    <style:style style:name="TableCell93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937" style:parent-style-name="Normal" style:family="paragraph">
      <style:paragraph-properties fo:text-align="justify"/>
      <style:text-properties fo:color="#000000" fo:font-size="10pt" style:font-size-asian="10pt"/>
    </style:style>
    <style:style style:name="TableRow938" style:family="table-row">
      <style:table-row-properties style:use-optimal-row-height="false"/>
    </style:style>
    <style:style style:name="TableCell93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104in solid #000000" fo:padding-top="0in" fo:padding-left="0.0388in" fo:padding-bottom="0in" fo:padding-right="0.0388in"/>
    </style:style>
    <style:style style:name="P942" style:parent-style-name="Normal" style:family="paragraph">
      <style:paragraph-properties fo:text-align="justify"/>
      <style:text-properties fo:color="#000000" fo:font-size="10pt" style:font-size-asian="10pt"/>
    </style:style>
    <style:style style:name="TableCell94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944" style:parent-style-name="Normal" style:family="paragraph">
      <style:paragraph-properties fo:text-align="justify"/>
      <style:text-properties fo:color="#000000" fo:font-size="10pt" style:font-size-asian="10pt"/>
    </style:style>
    <style:style style:name="TableRow945" style:family="table-row">
      <style:table-row-properties style:use-optimal-row-height="false"/>
    </style:style>
    <style:style style:name="TableCell94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104in solid #000000" fo:padding-top="0in" fo:padding-left="0.0388in" fo:padding-bottom="0in" fo:padding-right="0.0388in"/>
    </style:style>
    <style:style style:name="P949" style:parent-style-name="Normal" style:family="paragraph">
      <style:paragraph-properties fo:text-align="justify"/>
      <style:text-properties fo:color="#000000" fo:font-size="10pt" style:font-size-asian="10pt"/>
    </style:style>
    <style:style style:name="TableCell95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951" style:parent-style-name="Normal" style:family="paragraph">
      <style:paragraph-properties fo:text-align="justify"/>
      <style:text-properties fo:color="#000000" fo:font-size="10pt" style:font-size-asian="10pt"/>
    </style:style>
    <style:style style:name="TableRow952" style:family="table-row">
      <style:table-row-properties style:use-optimal-row-height="false"/>
    </style:style>
    <style:style style:name="TableCell95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104in solid #000000" fo:padding-top="0in" fo:padding-left="0.0388in" fo:padding-bottom="0in" fo:padding-right="0.0388in"/>
    </style:style>
    <style:style style:name="P956" style:parent-style-name="Normal" style:family="paragraph">
      <style:paragraph-properties fo:text-align="justify"/>
      <style:text-properties fo:color="#000000" fo:font-size="10pt" style:font-size-asian="10pt"/>
    </style:style>
    <style:style style:name="TableCell95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958" style:parent-style-name="Normal" style:family="paragraph">
      <style:paragraph-properties fo:text-align="justify"/>
      <style:text-properties fo:color="#000000" fo:font-size="10pt" style:font-size-asian="10pt"/>
    </style:style>
    <style:style style:name="TableRow959" style:family="table-row">
      <style:table-row-properties style:use-optimal-row-height="false"/>
    </style:style>
    <style:style style:name="TableCell96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104in solid #000000" fo:padding-top="0in" fo:padding-left="0.0388in" fo:padding-bottom="0in" fo:padding-right="0.0388in"/>
    </style:style>
    <style:style style:name="P963" style:parent-style-name="Normal" style:family="paragraph">
      <style:paragraph-properties fo:text-align="justify"/>
      <style:text-properties fo:color="#000000" fo:font-size="10pt" style:font-size-asian="10pt"/>
    </style:style>
    <style:style style:name="TableCell96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965" style:parent-style-name="Normal" style:family="paragraph">
      <style:paragraph-properties fo:text-align="justify"/>
      <style:text-properties fo:color="#000000" fo:font-size="10pt" style:font-size-asian="10pt"/>
    </style:style>
    <style:style style:name="TableRow966" style:family="table-row">
      <style:table-row-properties style:use-optimal-row-height="false"/>
    </style:style>
    <style:style style:name="TableCell96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104in solid #000000" fo:padding-top="0in" fo:padding-left="0.0388in" fo:padding-bottom="0in" fo:padding-right="0.0388in"/>
    </style:style>
    <style:style style:name="P970" style:parent-style-name="Normal" style:family="paragraph">
      <style:paragraph-properties fo:text-align="justify"/>
      <style:text-properties fo:color="#000000" fo:font-size="10pt" style:font-size-asian="10pt"/>
    </style:style>
    <style:style style:name="TableCell97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972" style:parent-style-name="Normal" style:family="paragraph">
      <style:paragraph-properties fo:text-align="justify"/>
      <style:text-properties fo:color="#000000" fo:font-size="10pt" style:font-size-asian="10pt"/>
    </style:style>
    <style:style style:name="TableRow973" style:family="table-row">
      <style:table-row-properties style:use-optimal-row-height="false"/>
    </style:style>
    <style:style style:name="TableCell97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104in solid #000000" fo:padding-top="0in" fo:padding-left="0.0388in" fo:padding-bottom="0in" fo:padding-right="0.0388in"/>
    </style:style>
    <style:style style:name="P977" style:parent-style-name="Normal" style:family="paragraph">
      <style:paragraph-properties fo:text-align="justify"/>
      <style:text-properties fo:color="#000000" fo:font-size="10pt" style:font-size-asian="10pt"/>
    </style:style>
    <style:style style:name="TableCell97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979" style:parent-style-name="Normal" style:family="paragraph">
      <style:paragraph-properties fo:text-align="justify"/>
      <style:text-properties fo:color="#000000" fo:font-size="10pt" style:font-size-asian="10pt"/>
    </style:style>
    <style:style style:name="TableRow980" style:family="table-row">
      <style:table-row-properties style:use-optimal-row-height="false"/>
    </style:style>
    <style:style style:name="TableCell98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104in solid #000000" fo:padding-top="0in" fo:padding-left="0.0388in" fo:padding-bottom="0in" fo:padding-right="0.0388in"/>
    </style:style>
    <style:style style:name="P984" style:parent-style-name="Normal" style:family="paragraph">
      <style:paragraph-properties fo:text-align="justify"/>
      <style:text-properties fo:color="#000000" fo:font-size="10pt" style:font-size-asian="10pt"/>
    </style:style>
    <style:style style:name="TableCell98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986" style:parent-style-name="Normal" style:family="paragraph">
      <style:paragraph-properties fo:text-align="justify"/>
      <style:text-properties fo:color="#000000" fo:font-size="10pt" style:font-size-asian="10pt"/>
    </style:style>
    <style:style style:name="TableRow987" style:family="table-row">
      <style:table-row-properties style:use-optimal-row-height="false"/>
    </style:style>
    <style:style style:name="TableCell98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104in solid #000000" fo:padding-top="0in" fo:padding-left="0.0388in" fo:padding-bottom="0in" fo:padding-right="0.0388in"/>
    </style:style>
    <style:style style:name="P991" style:parent-style-name="Normal" style:family="paragraph">
      <style:paragraph-properties fo:text-align="justify"/>
      <style:text-properties fo:color="#000000" fo:font-size="10pt" style:font-size-asian="10pt"/>
    </style:style>
    <style:style style:name="TableCell99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993" style:parent-style-name="Normal" style:family="paragraph">
      <style:paragraph-properties fo:text-align="justify"/>
      <style:text-properties fo:color="#000000" fo:font-size="10pt" style:font-size-asian="10pt"/>
    </style:style>
    <style:style style:name="TableRow994" style:family="table-row">
      <style:table-row-properties style:use-optimal-row-height="false"/>
    </style:style>
    <style:style style:name="TableCell99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0.0104in solid #000000" fo:padding-top="0in" fo:padding-left="0.0388in" fo:padding-bottom="0in" fo:padding-right="0.0388in"/>
    </style:style>
    <style:style style:name="P998" style:parent-style-name="Normal" style:family="paragraph">
      <style:paragraph-properties fo:text-align="justify"/>
      <style:text-properties fo:color="#000000" fo:font-size="10pt" style:font-size-asian="10pt"/>
    </style:style>
    <style:style style:name="TableCell99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000" style:parent-style-name="Normal" style:family="paragraph">
      <style:paragraph-properties fo:text-align="justify"/>
      <style:text-properties fo:color="#000000" fo:font-size="10pt" style:font-size-asian="10pt"/>
    </style:style>
    <style:style style:name="TableRow1001" style:family="table-row">
      <style:table-row-properties style:use-optimal-row-height="false"/>
    </style:style>
    <style:style style:name="TableCell100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104in solid #000000" fo:padding-top="0in" fo:padding-left="0.0388in" fo:padding-bottom="0in" fo:padding-right="0.0388in"/>
    </style:style>
    <style:style style:name="P1005" style:parent-style-name="Normal" style:family="paragraph">
      <style:paragraph-properties fo:text-align="justify"/>
      <style:text-properties fo:color="#000000" fo:font-size="10pt" style:font-size-asian="10pt"/>
    </style:style>
    <style:style style:name="TableCell100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007" style:parent-style-name="Normal" style:family="paragraph">
      <style:paragraph-properties fo:text-align="justify"/>
      <style:text-properties fo:color="#000000" fo:font-size="10pt" style:font-size-asian="10pt"/>
    </style:style>
    <style:style style:name="TableRow1008" style:family="table-row">
      <style:table-row-properties style:use-optimal-row-height="false"/>
    </style:style>
    <style:style style:name="TableCell100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104in solid #000000" fo:padding-top="0in" fo:padding-left="0.0388in" fo:padding-bottom="0in" fo:padding-right="0.0388in"/>
    </style:style>
    <style:style style:name="P1012" style:parent-style-name="Normal" style:family="paragraph">
      <style:paragraph-properties fo:text-align="justify"/>
      <style:text-properties fo:color="#000000" fo:font-size="10pt" style:font-size-asian="10pt"/>
    </style:style>
    <style:style style:name="TableCell101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014" style:parent-style-name="Normal" style:family="paragraph">
      <style:paragraph-properties fo:text-align="justify"/>
      <style:text-properties fo:color="#000000" fo:font-size="10pt" style:font-size-asian="10pt"/>
    </style:style>
    <style:style style:name="P1015" style:parent-style-name="Normal" style:family="paragraph">
      <style:paragraph-properties fo:text-align="center"/>
      <style:text-properties fo:color="#000000"/>
    </style:style>
    <style:style style:name="P1016" style:parent-style-name="Normal" style:family="paragraph">
      <style:paragraph-properties fo:text-align="justify"/>
      <style:text-properties fo:color="#000000"/>
    </style:style>
    <style:style style:name="P1017" style:parent-style-name="Normal" style:family="paragraph">
      <style:paragraph-properties fo:text-align="center"/>
    </style:style>
    <style:style style:name="P1018" style:parent-style-name="Normal" style:family="paragraph">
      <style:paragraph-properties fo:break-before="page" fo:text-align="center"/>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text-transform="uppercase"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text-transform="uppercase" fo:color="#000000"/>
    </style:style>
    <style:style style:name="T1053" style:parent-style-name="DefaultParagraphFont" style:family="text">
      <style:text-properties fo:font-weight="bold" style:font-weight-asian="bold" fo:text-transform="uppercase" fo:color="#000000"/>
    </style:style>
    <style:style style:name="T1054" style:parent-style-name="DefaultParagraphFont" style:family="text">
      <style:text-properties fo:font-weight="bold" style:font-weight-asian="bold" fo:text-transform="uppercase"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text-transform="uppercase" fo:color="#000000"/>
    </style:style>
    <style:style style:name="T1083" style:parent-style-name="DefaultParagraphFont" style:family="text">
      <style:text-properties fo:font-weight="bold" style:font-weight-asian="bold" fo:text-transform="uppercase" fo:color="#000000"/>
    </style:style>
    <style:style style:name="T1084" style:parent-style-name="DefaultParagraphFont" style:family="text">
      <style:text-properties fo:font-weight="bold" style:font-weight-asian="bold" fo:text-transform="uppercase"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text-transform="uppercase" fo:color="#000000"/>
    </style:style>
    <style:style style:name="T1129" style:parent-style-name="DefaultParagraphFont" style:family="text">
      <style:text-properties fo:font-weight="bold" style:font-weight-asian="bold" fo:text-transform="uppercase" fo:color="#000000"/>
    </style:style>
    <style:style style:name="T1130" style:parent-style-name="DefaultParagraphFont" style:family="text">
      <style:text-properties fo:font-weight="bold" style:font-weight-asian="bold" fo:text-transform="uppercase"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text-transform="uppercase" fo:color="#000000"/>
    </style:style>
    <style:style style:name="T1150" style:parent-style-name="DefaultParagraphFont" style:family="text">
      <style:text-properties fo:font-weight="bold" style:font-weight-asian="bold" fo:text-transform="uppercase" fo:color="#000000"/>
    </style:style>
    <style:style style:name="T1151" style:parent-style-name="DefaultParagraphFont" style:family="text">
      <style:text-properties fo:font-weight="bold" style:font-weight-asian="bold" fo:text-transform="uppercase"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text-transform="uppercase" fo:color="#000000"/>
    </style:style>
    <style:style style:name="T1186" style:parent-style-name="DefaultParagraphFont" style:family="text">
      <style:text-properties fo:font-weight="bold" style:font-weight-asian="bold" fo:text-transform="uppercase" fo:color="#000000"/>
    </style:style>
    <style:style style:name="T1187" style:parent-style-name="DefaultParagraphFont" style:family="text">
      <style:text-properties fo:font-weight="bold" style:font-weight-asian="bold" fo:text-transform="uppercase"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text-transform="uppercase" fo:color="#000000"/>
    </style:style>
    <style:style style:name="T1246" style:parent-style-name="DefaultParagraphFont" style:family="text">
      <style:text-properties fo:font-weight="bold" style:font-weight-asian="bold" fo:text-transform="uppercase" fo:color="#000000"/>
    </style:style>
    <style:style style:name="T1247" style:parent-style-name="DefaultParagraphFont" style:family="text">
      <style:text-properties fo:font-weight="bold" style:font-weight-asian="bold" fo:text-transform="uppercase"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font-style="italic" style:font-style-asian="italic"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text-transform="uppercase" fo:color="#000000"/>
    </style:style>
    <style:style style:name="T1326" style:parent-style-name="DefaultParagraphFont" style:family="text">
      <style:text-properties fo:font-weight="bold" style:font-weight-asian="bold" fo:text-transform="uppercase" fo:color="#000000"/>
    </style:style>
    <style:style style:name="T1327" style:parent-style-name="DefaultParagraphFont" style:family="text">
      <style:text-properties fo:font-weight="bold" style:font-weight-asian="bold" fo:text-transform="uppercase" fo:color="#000000"/>
    </style:style>
    <style:style style:name="T1328" style:parent-style-name="DefaultParagraphFont" style:family="text">
      <style:text-properties fo:font-weight="bold" style:font-weight-asian="bold" fo:font-style="italic" style:font-style-asian="italic" fo:text-transform="uppercase" fo:color="#000000"/>
    </style:style>
    <style:style style:name="T1329" style:parent-style-name="DefaultParagraphFont" style:family="text">
      <style:text-properties fo:font-weight="bold" style:font-weight-asian="bold" fo:text-transform="uppercase"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text-transform="uppercase" fo:color="#000000"/>
    </style:style>
    <style:style style:name="T1352" style:parent-style-name="DefaultParagraphFont" style:family="text">
      <style:text-properties fo:font-weight="bold" style:font-weight-asian="bold" fo:text-transform="uppercase" fo:color="#000000"/>
    </style:style>
    <style:style style:name="T1353" style:parent-style-name="DefaultParagraphFont" style:family="text">
      <style:text-properties fo:font-weight="bold" style:font-weight-asian="bold" fo:text-transform="uppercase"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text-transform="uppercase" fo:color="#000000"/>
    </style:style>
    <style:style style:name="T1376" style:parent-style-name="DefaultParagraphFont" style:family="text">
      <style:text-properties fo:font-weight="bold" style:font-weight-asian="bold" fo:text-transform="uppercase" fo:color="#000000"/>
    </style:style>
    <style:style style:name="T1377" style:parent-style-name="DefaultParagraphFont" style:family="text">
      <style:text-properties fo:font-weight="bold" style:font-weight-asian="bold" fo:text-transform="uppercase"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text-transform="uppercase" fo:color="#000000"/>
    </style:style>
    <style:style style:name="T1388" style:parent-style-name="DefaultParagraphFont" style:family="text">
      <style:text-properties fo:font-weight="bold" style:font-weight-asian="bold" fo:text-transform="uppercase" fo:color="#000000"/>
    </style:style>
    <style:style style:name="T1389" style:parent-style-name="DefaultParagraphFont" style:family="text">
      <style:text-properties fo:font-weight="bold" style:font-weight-asian="bold" fo:text-transform="uppercase"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fo:font-style="italic" style:font-style-asian="italic"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fo:font-style="italic" style:font-style-asian="italic"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text-transform="uppercase" fo:color="#000000"/>
    </style:style>
    <style:style style:name="T1431" style:parent-style-name="DefaultParagraphFont" style:family="text">
      <style:text-properties fo:font-weight="bold" style:font-weight-asian="bold" fo:text-transform="uppercase" fo:color="#000000"/>
    </style:style>
    <style:style style:name="T1432" style:parent-style-name="DefaultParagraphFont" style:family="text">
      <style:text-properties fo:font-weight="bold" style:font-weight-asian="bold" fo:text-transform="uppercase"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text-transform="uppercase" fo:color="#000000"/>
    </style:style>
    <style:style style:name="T1482" style:parent-style-name="DefaultParagraphFont" style:family="text">
      <style:text-properties fo:font-weight="bold" style:font-weight-asian="bold" fo:text-transform="uppercase" fo:color="#000000"/>
    </style:style>
    <style:style style:name="T1483" style:parent-style-name="DefaultParagraphFont" style:family="text">
      <style:text-properties fo:font-weight="bold" style:font-weight-asian="bold" fo:text-transform="uppercase"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FF" style:text-underline-type="single" style:text-underline-style="solid" style:text-underline-width="auto" style:text-underline-mode="continuous"/>
    </style:style>
    <style:style style:name="T1489" style:parent-style-name="DefaultParagraphFont" style:family="text">
      <style:text-properties fo:color="#000000"/>
    </style:style>
    <style:style style:name="T1490" style:parent-style-name="DefaultParagraphFont" style:family="text">
      <style:text-properties fo:color="#0000FF" style:text-underline-type="single" style:text-underline-style="solid" style:text-underline-width="auto" style:text-underline-mode="continuous"/>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FF" style:text-underline-type="single" style:text-underline-style="solid" style:text-underline-width="auto" style:text-underline-mode="continuous"/>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center"/>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P1503" style:parent-style-name="Normal" style:family="paragraph">
      <style:paragraph-properties fo:break-before="page" fo:margin-left="5.4083in">
        <style:tab-stops/>
      </style:paragraph-properties>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center"/>
      <style:text-properties fo:font-weight="bold" style:font-weight-asian="bold" fo:text-transform="uppercase" fo:color="#000000"/>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text-transform="uppercase" fo:color="#000000"/>
    </style:style>
    <style:style style:name="P1508" style:parent-style-name="Normal" style:family="paragraph">
      <style:paragraph-properties fo:text-align="center"/>
    </style:style>
    <style:style style:name="T1509" style:parent-style-name="DefaultParagraphFont" style:family="text">
      <style:text-properties fo:color="#000000"/>
    </style:style>
    <style:style style:name="P1510" style:parent-style-name="Normal" style:family="paragraph">
      <style:paragraph-properties fo:break-before="page" fo:margin-left="5.4083in">
        <style:tab-stops/>
      </style:paragraph-properties>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center"/>
      <style:text-properties fo:font-weight="bold" style:font-weight-asian="bold" fo:color="#000000"/>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style:tab-stops>
          <style:tab-stop style:type="left" style:position="3.1493in"/>
          <style:tab-stop style:type="left" style:position="4.7243in"/>
        </style:tab-stops>
      </style:paragraph-properties>
      <style:text-properties fo:color="#000000"/>
    </style:style>
    <style:style style:name="P1517" style:parent-style-name="Normal" style:family="paragraph">
      <style:paragraph-properties fo:text-align="justify">
        <style:tab-stops>
          <style:tab-stop style:type="left" style:position="3.1493in"/>
          <style:tab-stop style:type="left" style:position="4.7243in"/>
        </style:tab-stops>
      </style:paragraph-properties>
      <style:text-properties fo:color="#000000"/>
    </style:style>
    <style:style style:name="P1518" style:parent-style-name="Normal" style:family="paragraph">
      <style:paragraph-properties fo:text-align="justify">
        <style:tab-stops>
          <style:tab-stop style:type="left" style:position="3.1493in"/>
          <style:tab-stop style:type="left" style:position="4.7243in"/>
        </style:tab-stops>
      </style:paragraph-properties>
      <style:text-properties fo:color="#000000"/>
    </style:style>
    <style:style style:name="P1519" style:parent-style-name="Normal" style:family="paragraph">
      <style:paragraph-properties fo:text-align="justify">
        <style:tab-stops>
          <style:tab-stop style:type="left" style:position="3.1493in"/>
          <style:tab-stop style:type="left" style:position="4.7243in"/>
        </style:tab-stops>
      </style:paragraph-properties>
      <style:text-properties fo:color="#000000"/>
    </style:style>
    <style:style style:name="P1520" style:parent-style-name="Normal" style:family="paragraph">
      <style:paragraph-properties fo:text-align="justify">
        <style:tab-stops>
          <style:tab-stop style:type="left" style:position="3.1493in"/>
          <style:tab-stop style:type="left" style:position="4.7243in"/>
        </style:tab-stops>
      </style:paragraph-properties>
      <style:text-properties fo:color="#000000"/>
    </style:style>
    <style:style style:name="P1521" style:parent-style-name="Normal" style:family="paragraph">
      <style:paragraph-properties fo:text-align="justify">
        <style:tab-stops>
          <style:tab-stop style:type="left" style:position="3.1493in"/>
          <style:tab-stop style:type="left" style:position="4.7243in"/>
        </style:tab-stops>
      </style:paragraph-properties>
      <style:text-properties fo:color="#000000"/>
    </style:style>
    <style:style style:name="P1522" style:parent-style-name="Normal" style:family="paragraph">
      <style:paragraph-properties fo:text-align="justify">
        <style:tab-stops>
          <style:tab-stop style:type="left" style:position="3.1493in"/>
          <style:tab-stop style:type="left" style:position="4.7243in"/>
        </style:tab-stops>
      </style:paragraph-properties>
      <style:text-properties fo:color="#000000"/>
    </style:style>
    <style:style style:name="P1523" style:parent-style-name="Normal" style:family="paragraph">
      <style:paragraph-properties fo:text-align="justify">
        <style:tab-stops>
          <style:tab-stop style:type="left" style:position="3.1493in"/>
          <style:tab-stop style:type="left" style:position="4.7243in"/>
        </style:tab-stops>
      </style:paragraph-properties>
      <style:text-properties fo:color="#000000"/>
    </style:style>
    <style:style style:name="P1524" style:parent-style-name="Normal" style:family="paragraph">
      <style:paragraph-properties fo:text-align="justify">
        <style:tab-stops>
          <style:tab-stop style:type="left" style:position="3.1493in"/>
          <style:tab-stop style:type="left" style:position="4.7243in"/>
        </style:tab-stops>
      </style:paragraph-properties>
      <style:text-properties fo:color="#000000"/>
    </style:style>
    <style:style style:name="P1525" style:parent-style-name="Normal" style:family="paragraph">
      <style:paragraph-properties fo:text-align="justify">
        <style:tab-stops>
          <style:tab-stop style:type="left" style:position="3.1493in"/>
          <style:tab-stop style:type="left" style:position="4.7243in"/>
        </style:tab-stops>
      </style:paragraph-properties>
      <style:text-properties fo:color="#000000"/>
    </style:style>
    <style:style style:name="P1526" style:parent-style-name="Normal" style:family="paragraph">
      <style:paragraph-properties fo:text-align="justify">
        <style:tab-stops>
          <style:tab-stop style:type="left" style:position="3.1493in"/>
          <style:tab-stop style:type="left" style:position="4.7243in"/>
        </style:tab-stops>
      </style:paragraph-properties>
      <style:text-properties fo:color="#000000"/>
    </style:style>
    <style:style style:name="P1527" style:parent-style-name="Normal" style:family="paragraph">
      <style:paragraph-properties fo:text-align="justify">
        <style:tab-stops>
          <style:tab-stop style:type="left" style:position="3.1493in"/>
          <style:tab-stop style:type="left" style:position="4.7243in"/>
        </style:tab-stops>
      </style:paragraph-properties>
      <style:text-properties fo:color="#000000"/>
    </style:style>
    <style:style style:name="P1528" style:parent-style-name="Normal" style:family="paragraph">
      <style:paragraph-properties fo:text-align="justify">
        <style:tab-stops>
          <style:tab-stop style:type="left" style:position="3.1493in"/>
          <style:tab-stop style:type="left" style:position="4.7243in"/>
        </style:tab-stops>
      </style:paragraph-properties>
      <style:text-properties fo:color="#000000"/>
    </style:style>
    <style:style style:name="P1529" style:parent-style-name="Normal" style:family="paragraph">
      <style:paragraph-properties fo:text-align="justify" fo:text-indent="3.1493in">
        <style:tab-stops>
          <style:tab-stop style:type="left" style:position="3.1493in"/>
          <style:tab-stop style:type="left" style:position="4.7243in"/>
        </style:tab-stops>
      </style:paragraph-properties>
      <style:text-properties fo:color="#000000"/>
    </style:style>
    <style:style style:name="P1530" style:parent-style-name="Normal" style:family="paragraph">
      <style:paragraph-properties fo:text-align="center"/>
    </style:style>
    <style:style style:name="T1531" style:parent-style-name="DefaultParagraphFont" style:family="text">
      <style:text-properties fo:color="#000000"/>
    </style:style>
    <style:style style:name="P1532" style:parent-style-name="Normal" style:family="paragraph">
      <style:text-properties fo:color="#000000"/>
    </style:style>
  </office:automatic-styles>
  <office:body>
    <office:text text:use-soft-page-breaks="true">
      <text:p text:style-name="P1"/>
      <text:p text:style-name="P9"><text:span text:style-name="T10"/><text:span text:style-name="T11">LIETUVOS RADIJO IR TELEVIZIJOS KOMISIJOS</text:span></text:p>
      <text:p text:style-name="P12"/>
      <text:p text:style-name="P13">S P R E N D I M A S</text:p>
      <text:p text:style-name="P14">DĖL KABELINĖS TELEVIZIJOS LICENCIJŲ TEKSTŲ PATVIRTINIMO</text:p>
      <text:p text:style-name="P15"/>
      <text:p text:style-name="P16">2002 m. kovo 13 d. Nr. 17</text:p>
      <text:p text:style-name="P17">Vilnius</text:p>
      <text:p text:style-name="P18"/>
      <text:p text:style-name="P19"/>
      <text:p text:style-name="P20"><text:span text:style-name="T21">Vadovaudamasi Lietuvos Respublikos visuomenės informavimo įstatymo (Žin., 2000, Nr.<text:s/></text:span><text:a xlink:href="https://www.e-tar.lt/portal/lt/legalAct/TAR.FF51C7389E77" office:target-frame-name="_blank" xlink:show="new"><text:span text:style-name="T22">75-2272</text:span></text:a><text:span text:style-name="T23">) 31 straipsnio 5 dalimi ir 49 straipsnio 1 dalies 2 punktu, Lietuvos radijo ir televizijos komisija<text:s/></text:span><text:span text:style-name="T24">nusprendži</text:span><text:span text:style-name="T25">a:</text:span></text:p>
      <text:p text:style-name="P26"><text:span text:style-name="T27">1</text:span><text:span text:style-name="T28">. Patvirtinti:</text:span></text:p>
      <text:p text:style-name="P29">– licencijos televizijos ir radijo programoms retransliuoti kabelinės televizijos tinklais tipinį tekstą;</text:p>
      <text:p text:style-name="P30"><text:span text:style-name="T31">– licencijos televizijos ir radijo programoms retransliuoti bei transliuoti savo pačių parengtas televizijos programas kabelinės televizijos tinklais tipinį tekstą.</text:span></text:p>
      <text:p text:style-name="P32"><text:span text:style-name="T33">2</text:span><text:span text:style-name="T34">. Pakeisti iki šio sprendimo priėmimo Radijo ir televizijos komisijos išduotas kabelinės televizijos veiklos licencijas į šiuo sprendimu patvirtintas licencijas.</text:span></text:p>
      <text:p text:style-name="P35"><text:span text:style-name="T36">3</text:span><text:span text:style-name="T37">. Nustatyti, kad kabelinės televizijos operatoriai iki 2002 06 01 privalo grąžinti Radijo ir televizijos komisijos iki šio sprendimo priėmimo išduotas kabelinės televizijos veiklos licencijas ir atsiimti naujas licencijas.</text:span></text:p>
      <text:p text:style-name="P38"/>
      <text:p text:style-name="P39"/>
      <text:p text:style-name="P40"/>
      <text:p text:style-name="P41"><text:span text:style-name="T42">PIRMININKAS</text:span><text:span text:style-name="T43"><text:tab/>JONAS LINIAUSKAS</text:span></text:p>
      <text:p text:style-name="P44"><text:span text:style-name="T45">LIETUVOS RADIJO IR TELEVIZIJOS KOMISIJA</text:span></text:p>
      <text:p text:style-name="P46"/>
      <text:p text:style-name="P47"><text:span text:style-name="T48">LICENCIJA Nr. ___</text:span></text:p>
      <text:p text:style-name="P49"><text:span text:style-name="T50">televizijos ir Radijo programOMS RETRANSLIUOTI</text:span><text:span text:style-name="T51"><text:s/>BEI TRANSLIUOTI<text:s/></text:span></text:p>
      <text:p text:style-name="P52">SAVO PAČIŲ PARENGTAS TELEVIZIJOS PROGRAMAS KTV TINKLAIS</text:p>
      <text:p text:style-name="P53"/>
      <text:p text:style-name="P54"><text:span text:style-name="T55">I</text:span><text:span text:style-name="T56"><text:s/>SKYRIUS.<text:s/></text:span><text:span text:style-name="T57">LICENCIJOS OBJEKTAS</text:span></text:p>
      <text:p text:style-name="P58"/>
      <text:p text:style-name="P59"><text:span text:style-name="T60">1.1</text:span><text:span text:style-name="T61">. Lietuvos radijo ir televizijos komisija (toliau – Komisija), vadovaudamasi Lietuvos Respublikos visuomenės informavimo įstatymo 31 str., suteikia<text:s/></text:span><text:span text:style-name="T62"><text:tab/></text:span></text:p>
      <text:p text:style-name="P63"><text:span text:style-name="T64">(toliau – Licencijos turėtojas), kodas – ________________, veikiančiai pagal savo įstatus (nuostatus), Licenciją toliau nurodytomis sąlygomis retransliuoti televizijos ir radijo programas bei transliuoti savo pačių parengtas televizijos programas kabelinės televizijos tinklu.</text:span></text:p>
      <text:p text:style-name="P65"><text:span text:style-name="T66">1.2</text:span><text:span text:style-name="T67">. Ši Licencija suteikia Licencijos turėtojui teisę Ryšių reguliavimo tarnybos nustatyta tvarka projektuoti, įrengti ir eksploatuoti kabelinės televizijos telekomunikacijų tinklą (toliau – Tinklas), taip pat naudoti įrenginius, būtinus radijo ir televizijos programų retransliavimui, savo pačių parengtas programas transliuoti bei kitoms, Licencijoje numatytoms, paslaugoms teikti.</text:span></text:p>
      <text:p text:style-name="P68"><text:span text:style-name="T69">1.3</text:span><text:span text:style-name="T70">. Licencijos turėtojas negali perduoti Licencijos jam suteiktų teisių ar prisiimtų įsipareigojimų kitiems asmenims.</text:span></text:p>
      <text:p text:style-name="P71"><text:span text:style-name="T72">1.4</text:span><text:span text:style-name="T73">. Licencija nepakeičia kitų telekomunikacijų veiklai vykdyti būtinų leidimų.</text:span></text:p>
      <text:p text:style-name="P74"><text:span text:style-name="T75">1.5</text:span><text:span text:style-name="T76">. Licencija yra viešas dokumentas.</text:span></text:p>
      <text:p text:style-name="P77"/>
      <text:p text:style-name="P78"><text:span text:style-name="T79">II</text:span><text:span text:style-name="T80"><text:s/>SKYRIUS.<text:s/></text:span><text:span text:style-name="T81">Licencijos galiojimas,<text:s/></text:span><text:span text:style-name="T82">LICENCIJUOJAMOS VEIKLOS TERITORIJA BEI PLĖTOJIMO TERMINAI</text:span></text:p>
      <text:p text:style-name="P83"/>
      <text:p text:style-name="P84"><text:span text:style-name="T85">2.1</text:span><text:span text:style-name="T86">. Ši Licencija galioja nuo<text:s/></text:span><text:span text:style-name="T87"><text:tab/><text:s/>iki ___________________.</text:span></text:p>
      <text:p text:style-name="P88"><text:span text:style-name="T89">2.2</text:span><text:span text:style-name="T90">. Licencijuojamos veiklos teritorija – __________________________ (žemėlapis su pažymėta licencijuojamos veiklos teritorija pateiktas Priede Nr. 1, kuris yra neatsiejama Licencijos dalis).</text:span></text:p>
      <text:p text:style-name="P91"><text:span text:style-name="T92">2.3</text:span><text:span text:style-name="T93">. Licencijuojamos veiklos plėtojimo terminai:</text:span></text:p>
      <text:p text:style-name="P94"><text:span text:style-name="T95">2.3.1</text:span><text:span text:style-name="T96">. programų retransliavimą pradėti ne vėliau kaip ______________________________;</text:span></text:p>
      <text:p text:style-name="P97"><text:span text:style-name="T98">2.3.2</text:span><text:span text:style-name="T99">. ____________________% licencijuojamos veiklos teritorijoje gyvenančių gyventojų aprėpti ne vėliau kaip ________________.</text:span></text:p>
      <text:p text:style-name="P100"/>
      <text:p text:style-name="P101"><text:span text:style-name="T102">III</text:span><text:span text:style-name="T103"><text:s/>SKYRIUS.<text:s/></text:span><text:span text:style-name="T104">PROGRAMŲ RETRANSLIAVIMAS IR TRANSLIAVIMAS</text:span></text:p>
      <text:p text:style-name="P105"/>
      <text:p text:style-name="P106"><text:span text:style-name="T107">3.1</text:span><text:span text:style-name="T108">. Licencijos privaloma paslauga yra televizijos programų retransliavimas. Minimalus retransliuojamų televizijos programų skaičius ____________________________.</text:span></text:p>
      <text:p text:style-name="P109"><text:span text:style-name="T110">Savo paties parengtą televizijos programą (-as) Licencijos turėtojas privalo transliuoti atskiru kanalu Licencijos priede (-uose) televizijos programai transliuoti Nr. ___ nurodytomis sąlygomis.</text:span></text:p>
      <text:p text:style-name="P111"><text:span text:style-name="T112">3.2</text:span><text:span text:style-name="T113">. Licencijos turėtojas privalo retransliuoti LRT televizijos programas, visas nekoduotas Lietuvos nacionalinio masto transliuotojų antžeminės televizijos programas ir bent vieną regioninio masto transliuotojo televizijos programą. Kitų regioninio masto transliuotojų televizijos programas Licencijos turėtojas privalo retransliuoti, jei šių programų transliavimo trukmė yra ne trumpesnė kaip 6 valandos per parą.</text:span></text:p>
      <text:p text:style-name="P114"><text:span text:style-name="T115">3.3</text:span><text:span text:style-name="T116">. Retransliuojamų televizijos programų paketo struktūra pateikta Priede Nr. 2. Licencijos turėtojas, nekeisdamas programų paketo struktūros, retransliuojamas programas pasirenka pats. Licencijos turėtojas retransliuojamų televizijos ir radijo programų sąrašą Komisijai pateikia registruotu raštu bei privalo informuoti Komisiją apie planuojamus sąrašo pakeitimus (naujų programų įvedimą ir senų programų išėmimą) ne vėliau kaip prieš 10 darbo dienų.</text:span></text:p>
      <text:p text:style-name="P117"><text:span text:style-name="T118">3.4</text:span><text:span text:style-name="T119">. Licencijos turėtojas gali retransliuoti tik Komisijai pateiktame sąraše išvardytas televizijos ir radijo programas ir tik sudaręs su transliuotojais retransliavimo sutartis (išskyrus privalomas retransliuoti programas) arba gavęs transliuotojų leidimą, atitinkantį Autorių teisių ir gretutinių teisių įstatymo reikalavimus.</text:span></text:p>
      <text:p text:style-name="P120"><text:span text:style-name="T121">3.5</text:span><text:span text:style-name="T122">. Licencijos turėtojas negali retransliuojamų programų keisti (redaguoti) ar kaip nors riboti jų retransliavimo ir neatsako už šių programų turinį. Įterpti reklamą į retransliuojamas programas draudžiama.</text:span></text:p>
      <text:p text:style-name="P123"><text:span text:style-name="T124">3.6</text:span><text:span text:style-name="T125">. Licencijos turėtojas reklamą ir abonentams skirtą informaciją apie Tinklu teikiamas paslaugas gali įterpti tik į savo paties sukurtą atskiru kanalu transliuojamą programą.</text:span></text:p>
      <text:p text:style-name="P126"><text:span text:style-name="T127">Licencijos turėtojas taip pat gali turėti vieną atskirą Informacinį kanalą, kuriuo gali informuoti abonentus apie Tinklu teikiamas paslaugas bei skelbti nemokamus skelbimus. Transliuoti bet kokio pobūdžio laidas ar filmus Informaciniu kanalu draudžiama.</text:span></text:p>
      <text:p text:style-name="P128"><text:span text:style-name="T129">3.7</text:span><text:span text:style-name="T130">. Draudžiama retransliuoti programas, kuriose:</text:span></text:p>
      <text:p text:style-name="P131"><text:span text:style-name="T132">3.7.1</text:span><text:span text:style-name="T133">. raginama prievarta keisti Lietuvos Respublikos konstitucinę santvarką;</text:span></text:p>
      <text:p text:style-name="P134"><text:span text:style-name="T135">3.7.2</text:span><text:span text:style-name="T136">. skatinama kėsintis į Lietuvos Respublikos suverenumą, jos teritorinį vientisumą;</text:span></text:p>
      <text:p text:style-name="P137"><text:span text:style-name="T138">3.7.3</text:span><text:span text:style-name="T139">. kurstomas karas, taip pat tautinė, rasinė, religinė, socialinė bei lyčių neapykanta;</text:span></text:p>
      <text:p text:style-name="P140"><text:span text:style-name="T141">3.7.4</text:span><text:span text:style-name="T142">. platinama, propaguojama ar reklamuojama pornografija, taip pat propaguojamos ir (ar) reklamuojamos seksualinės paslaugos, seksualiniai iškrypimai;</text:span></text:p>
      <text:p text:style-name="P143"><text:span text:style-name="T144">3.7.5</text:span><text:span text:style-name="T145">. propaguojamos ir (ar) reklamuojamos narkotinės ar psichotropinės medžiagos.</text:span></text:p>
      <text:p text:style-name="P146"><text:span text:style-name="T147">3.8</text:span><text:span text:style-name="T148">. Programos, kurios galėtų pakenkti nepilnamečių fiziniam, protiniam ar doroviniam vystymuisi, turi būti transliuojamos nuo 23 iki 6 valandos arba koduojamos LRTK nustatyta tvarka.</text:span></text:p>
      <text:p text:style-name="P149"/>
      <text:p text:style-name="P150"><text:span text:style-name="T151">IV</text:span><text:span text:style-name="T152"><text:s/>SKYRIUS.<text:s/></text:span><text:span text:style-name="T153">PASLAUGŲ TEIKIMAS</text:span></text:p>
      <text:p text:style-name="P154"/>
      <text:p text:style-name="P155"><text:span text:style-name="T156">4.1</text:span><text:span text:style-name="T157">. Licencija nedraudžia įstatymų numatyta tvarka teikti kitas nelicencijuojamas telekomunikacijų paslaugas. Papildomų paslaugų teikimas neturi pabloginti privalomos paslaugos bei sąlygų, kuriomis ji teikiama.</text:span></text:p>
      <text:p text:style-name="P158"><text:span text:style-name="T159">4.2</text:span><text:span text:style-name="T160">. Paslaugų teikimo sąlygos turi atitikti Lietuvos Respublikos Vyriausybės nustatytus paslaugų teikimo reikalavimus.</text:span></text:p>
      <text:p text:style-name="P161"><text:span text:style-name="T162">4.3</text:span><text:span text:style-name="T163">. Licencijos turėtojas licencijuojamas paslaugas privalo teikti visiems licencijuojamoje veiklos teritorijoje to pageidaujantiems asmenims.</text:span></text:p>
      <text:p text:style-name="P164"><text:span text:style-name="T165">4.4</text:span><text:span text:style-name="T166">. Licencijos turėtojas visoje licencijuojamoje teritorijoje tos pačios rūšies paslaugas privalo teikti tomis pačiomis sąlygomis tos pačios kategorijos asmenims.</text:span></text:p>
      <text:p text:style-name="P167"><text:span text:style-name="T168">4.5</text:span><text:span text:style-name="T169">. Paslaugos teikiamos 24 val. per parą arba kaip numatyta abonentinėse sutartyse.</text:span></text:p>
      <text:p text:style-name="P170"/>
      <text:p text:style-name="P171"><text:span text:style-name="T172">V</text:span><text:span text:style-name="T173"><text:s/>SKYRIUS.<text:s/></text:span><text:span text:style-name="T174">TINKLO ĮRENGIMAS IR EKSPLOATAVIMAS</text:span></text:p>
      <text:p text:style-name="P175"/>
      <text:p text:style-name="P176"><text:span text:style-name="T177">5.1</text:span><text:span text:style-name="T178">. Prieš įrengdamas (rekonstruodamas) Tinklą, Licencijos turėtojas privalo nustatyta tvarka suderinti Tinklo projektą. Telekomunikacinių tinklų plėtros ir eksploatavimo priežiūrą vykdo Ryšių reguliavimo tarnyba bei kitos įgaliotos institucijos.</text:span></text:p>
      <text:p text:style-name="P179"><text:span text:style-name="T180">5.2</text:span><text:span text:style-name="T181">. Įrengdamas ir eksploatuodamas Tinklą Licencijos turėtojas privalo laikytis Lietuvos Respublikos standartų bei galiojančių normų.</text:span></text:p>
      <text:p text:style-name="P182"><text:span text:style-name="T183">5.3</text:span><text:span text:style-name="T184">. Signalų techniniai parametrai Tinkle bei abonentiniuose įvaduose turi atitikti Ryšių reguliavimo tarnybos patvirtintus privalomuosius reikalavimus.</text:span></text:p>
      <text:p text:style-name="P185"><text:span text:style-name="T186">5.4</text:span><text:span text:style-name="T187">. Tinkle naudojami įrenginiai turi būti sertifikuojami Lietuvos Respublikos įstatymų nustatyta tvarka ir atitikti jiems privalomus reikalavimus.</text:span></text:p>
      <text:p text:style-name="P188"><text:span text:style-name="T189">5.5</text:span><text:span text:style-name="T190">. Tinklas gali būti projektuojamas, įrengiamas ir pradedamas eksploatuoti dalimis (etapais).</text:span></text:p>
      <text:p text:style-name="P191"><text:span text:style-name="T192">5.6</text:span><text:span text:style-name="T193">. Licencijos turėtojas gali statyti nuosavus arba pagal sutartis naudotis kitiems savininkams priklausančiais telekomunikacijų įrenginiais.</text:span></text:p>
      <text:p text:style-name="P194"><text:span text:style-name="T195">5.7</text:span><text:span text:style-name="T196">. Natūralioms kliūtims įveikti Licencijos turėtojas Telekomunikacijų įstatymo nustatyta tvarka gali įrengti radijo relines linijas.</text:span></text:p>
      <text:p text:style-name="P197"><text:span text:style-name="T198">5.8</text:span><text:span text:style-name="T199">. Įrengdamas bei eksploatuodamas Tinklą, Licencijos turėtojas privalo garantuoti, kad nebus pažeisti ar kitaip sugadinti kiti teisėtai veikiantys telekomunikacijų tinklai ir nebus trukdoma jų darbui.</text:span></text:p>
      <text:p text:style-name="P200"><text:span text:style-name="T201">5.9</text:span><text:span text:style-name="T202">. Licencijos turėtojas privalo per įmanomai trumpą laiką pašalinti Tinklo sutrikimus, atsirandančius eksploatacijos eigoje.</text:span></text:p>
      <text:p text:style-name="P203"><text:span text:style-name="T204">5.10</text:span><text:span text:style-name="T205">. Laikydamasis 6.5 punkto reikalavimų, Licencijos turėtojas turi teisę laikinai nutraukti paslaugų teikimą, jeigu tai yra būtina Tinklo ar jo dalies darbo patikimumui užtikrinti, priežiūrai vykdyti arba siekiant išvengti Tinklo įrenginių sugadinimo.</text:span></text:p>
      <text:p text:style-name="P206"/>
      <text:p text:style-name="P207"><text:span text:style-name="T208">VI</text:span><text:span text:style-name="T209"><text:s/>SKYRIUS.<text:s/></text:span><text:span text:style-name="T210">SANTYKIAI SU TINKLO ABONENTAIS</text:span></text:p>
      <text:p text:style-name="P211"/>
      <text:p text:style-name="P212"><text:span text:style-name="T213">6.1</text:span><text:span text:style-name="T214">. Licencijos turėtojas privalo sudaryti sutartis su Tinklo abonentais.</text:span></text:p>
      <text:p text:style-name="P215"><text:span text:style-name="T216">6.2</text:span><text:span text:style-name="T217">. Sutarties sąlygos turi atitikti Lietuvos Respublikos Vyriausybės nustatytus paslaugų teikimo ir šios Licencijos reikalavimus. Sutartyje turi būti nurodoma:</text:span></text:p>
      <text:p text:style-name="P218"><text:span text:style-name="T219">6.2.1</text:span><text:span text:style-name="T220">. abonento ir Licencijos turėtojo teisės ir pareigos;</text:span></text:p>
      <text:p text:style-name="P221"><text:span text:style-name="T222">6.2.2</text:span><text:span text:style-name="T223">. paslaugų tarifai ir jų keitimo tvarka;</text:span></text:p>
      <text:p text:style-name="P224"><text:span text:style-name="T225">6.2.3</text:span><text:span text:style-name="T226">. abonentų informavimo tvarka;</text:span></text:p>
      <text:p text:style-name="P227"><text:span text:style-name="T228">6.2.4</text:span><text:span text:style-name="T229">. su abonentu suderinta abonentinio įvado vieta;</text:span></text:p>
      <text:p text:style-name="P230"><text:span text:style-name="T231">6.2.5</text:span><text:span text:style-name="T232">. Tinklo gedimų pašalinimo tvarka, sąlygos ir terminai;</text:span></text:p>
      <text:p text:style-name="P233"><text:span text:style-name="T234">6.2.6</text:span><text:span text:style-name="T235">. atsiskaitymų už suteiktas paslaugas tvarka;</text:span></text:p>
      <text:p text:style-name="P236"><text:span text:style-name="T237">6.2.7</text:span><text:span text:style-name="T238">. ginčų sprendimo tvarka;</text:span></text:p>
      <text:p text:style-name="P239"><text:span text:style-name="T240">6.2.8</text:span><text:span text:style-name="T241">. kitos sąlygos.</text:span></text:p>
      <text:p text:style-name="P242"><text:span text:style-name="T243">6.3</text:span><text:span text:style-name="T244">. Paslaugų tarifai, tipinės sutarties su abonentais pavyzdys ir televizijos programų sąrašas bei kanalų, kuriais retransliuojamos programos, numeriai turi būti viešai prieinami Licencijos turėtojo biure ir abonentus aptarnaujančiose tarnybose.</text:span></text:p>
      <text:p text:style-name="P245"><text:span text:style-name="T246">6.4</text:span><text:span text:style-name="T247">. Licencijos turėtojas privalo užtikrinti gaunamų skundų, prašymų ir pasiūlymų bei atsakymų į juos registravimą ir saugojimą vienerius metus. Tinklo abonentų raštu pateikti skundai, prašymai ir pasiūlymai dėl Tinklo darbo ir paslaugų teikimo turi būti išnagrinėti ir raštu į juos atsakyta ne vėliau kaip per 1 mėnesį nuo jų gavimo dienos.</text:span></text:p>
      <text:p text:style-name="P248"><text:span text:style-name="T249">6.5</text:span><text:span text:style-name="T250">. Licencijos turėtojas privalo ne vėliau kaip prieš 3 dienas informuoti (informavimo būdas nurodomas sutartyje) abonentus apie:</text:span></text:p>
      <text:p text:style-name="P251"><text:span text:style-name="T252">6.5.1</text:span><text:span text:style-name="T253">. numatomą televizijos programos (programų) retransliacijos nutraukimą dėl profilaktikos ar planinio remonto;</text:span></text:p>
      <text:p text:style-name="P254"><text:span text:style-name="T255">6.5.2</text:span><text:span text:style-name="T256">. tvarkos, nustatančios, kuriais kanalais ir kokios televizijos programos retransliuojamos, pakeitimus.</text:span></text:p>
      <text:p text:style-name="P257"><text:span text:style-name="T258">6.6</text:span><text:span text:style-name="T259">. Abonentams, nesilaikantiems sutarties reikalavimų, Licencijos turėtojas gali nebeteikti atitinkamų paslaugų, tačiau tik įspėjęs abonentą ir ne anksčiau nei praėjus sutartyje nurodytam įspėjimo laikui.</text:span></text:p>
      <text:p text:style-name="P260"><text:span text:style-name="T261">6.7</text:span><text:span text:style-name="T262">. Jeigu abonentas pageidauja, Licencijos turėtojas privalo pateikti abonentui detalią informaciją apie suteiktas paslaugas ir mokėjimo sumas atskirai už kiekvieną paslaugą.</text:span></text:p>
      <text:p text:style-name="P263"><text:span text:style-name="T264">6.8</text:span><text:span text:style-name="T265">. Duomenis apie abonentus Licencijos turėtojas gali kaupti, naudoti ir saugoti tik tiek, kiek tai yra būtina jiems aptarnauti. Duomenys apie abonentą neviešinami.</text:span></text:p>
      <text:p text:style-name="P266"/>
      <text:p text:style-name="P267"><text:span text:style-name="T268">VII</text:span><text:span text:style-name="T269"><text:s/>SKYRIUS.<text:s/></text:span><text:span text:style-name="T270">LICENCIJOS SĄLYGŲ LAIKYMOSI KONTROLĖ, LICENCIJOS TURĖTOJO TEISĖS IR PAREIGOS</text:span></text:p>
      <text:p text:style-name="P271"/>
      <text:p text:style-name="P272"><text:span text:style-name="T273">7.1</text:span><text:span text:style-name="T274">. Licencijuojama veikla vykdoma vadovaujantis Lietuvos Respublikos įstatymais, įsiteisėjusiomis tarptautinėmis sutartimis, Vyriausybės nutarimais, Licencijos sąlygomis ir Komisijos sprendimais.</text:span></text:p>
      <text:p text:style-name="P275"><text:span text:style-name="T276">7.2</text:span><text:span text:style-name="T277">. Licencijos sąlygų laikymąsi kontroliuoja Komisija ir pagal savo kompetenciją kitos radijo ir televizijos veiklą kontroliuojančios institucijos.</text:span></text:p>
      <text:p text:style-name="P278"><text:span text:style-name="T279">7.3</text:span><text:span text:style-name="T280">. Komisija tikrina, ar Licencijos turėtojo veikla atitinka Licencijos sąlygas. Jei tikrinimas parodo, kad Licencijos turėtojo veikla neatitinka Licencijos sąlygų, Komisija apie tai raštu informuoja Licencijos turėtoją ir nurodo terminą Licencijos sąlygų pažeidimams pašalinti.</text:span></text:p>
      <text:p text:style-name="P281"><text:span text:style-name="T282">7.4</text:span><text:span text:style-name="T283">. Jei Licencijos turėtojas už Licencijos sąlygų nesilaikymą, programų retransliavimo ar Tinklo eksploatavimo pažeidimus buvo nubaustas kitų radijo ir televizijos veiklą kontroliuojančių institucijų, jis privalo ne vėliau kaip per 15 kalendorinių dienų apie tai pranešti Komisijai ir nurodyti nusižengimo pobūdį, datą, paskirtą nuobaudą bei nuobaudą paskyrusios institucijos pavadinimą.</text:span></text:p>
      <text:p text:style-name="P284"><text:span text:style-name="T285">7.5</text:span><text:span text:style-name="T286">. Jei Licencijos turėtojo veikloje iškyla kliūtys, dėl kurių gali būti pažeistos Licencijos sąlygos, Licencijos turėtojas privalo nedelsdamas apie tai raštu informuoti Komisiją.</text:span></text:p>
      <text:p text:style-name="P287"><text:span text:style-name="T288">7.6</text:span><text:span text:style-name="T289">. Licencijos turėtojas, pažeidęs Licencijos sąlygas, atsako Lietuvos Respublikos įstatymų ir kitų licencijuojamą veiklą reglamentuojančių norminių aktų nustatyta tvarka.</text:span></text:p>
      <text:p text:style-name="P290"><text:span text:style-name="T291">7.7</text:span><text:span text:style-name="T292">. Licencijos turėtojo teisės:</text:span></text:p>
      <text:p text:style-name="P293"><text:span text:style-name="T294">7.7.1</text:span><text:span text:style-name="T295">. užsiimti Licencijoje nurodyta veikla;</text:span></text:p>
      <text:p text:style-name="P296"><text:span text:style-name="T297">7.7.2</text:span><text:span text:style-name="T298">. gauti paaiškinimus dėl Komisijos pritaikytų nuobaudų, atsisakymo pratęsti Licenciją;</text:span></text:p>
      <text:p text:style-name="P299"><text:span text:style-name="T300">7.7.3</text:span><text:span text:style-name="T301">. įstatymų nustatyta tvarka apskųsti teismui Komisijos sprendimą atsisakyti pratęsti Licenciją ir (ar) skirti nuobaudas;</text:span></text:p>
      <text:p text:style-name="P302"><text:span text:style-name="T303">7.7.4</text:span><text:span text:style-name="T304">. kreiptis į Komisiją su prašymais ir pasiūlymais.</text:span></text:p>
      <text:p text:style-name="P305"><text:span text:style-name="T306">7.8</text:span><text:span text:style-name="T307">. Licencijos turėtojo pareigos:</text:span></text:p>
      <text:p text:style-name="P308"><text:span text:style-name="T309">7.8.1</text:span><text:span text:style-name="T310">. vykdyti konkurso Licencijai gauti sąlygas ir prisiimtus įsipareigojimus, užsiimti tik tokia retransliavimo (transliavimo) veikla ir tokiomis sąlygomis, kurios nurodytos Licencijoje;</text:span></text:p>
      <text:p text:style-name="P311"><text:span text:style-name="T312">7.8.2</text:span><text:span text:style-name="T313">. įstatymų ir kitų norminių aktų nustatyta tvarka Komisijai ir kitoms radijo ir televizijos veiklą kontroliuojančioms institucijoms teikti informaciją apie faktiškai Tinklu teikiamas paslaugas bei vykdomą retransliavimo (transliavimo) veiklą. Komisijos nustatyta tvarka pildyti statistines apskaitos formas ir teikti statistines ataskaitas apie vykdomą veiklą;</text:span></text:p>
      <text:p text:style-name="P314"><text:span text:style-name="T315">7.8.3</text:span><text:span text:style-name="T316">. ne vėliau kaip per 15 kalendorinių dienų raštu informuoti Komisiją apie Tinklo parametrų, buveinės adreso, telefono bei fakso numerių, elektroninio pašto adreso ir kitus pasikeitimus;</text:span></text:p>
      <text:p text:style-name="P317"><text:span text:style-name="T318">7.8.4</text:span><text:span text:style-name="T319">. ne vėliau kaip per 30 kalendorinių dienų raštu informuoti Komisiją apie valdymo organų ar atsakingų asmenų, savininkų (akcininkų, turinčių ir nuosavybės teise valdančių ne mažiau kaip 10% akcijų) pasikeitimus;</text:span></text:p>
      <text:p text:style-name="P320"><text:span text:style-name="T321">7.8.5</text:span><text:span text:style-name="T322">. sudaryti sąlygas Komisijos įgaliotiems asmenims Komisijos nustatyta tvarka tikrinti Licencijos sąlygų laikymąsi;</text:span></text:p>
      <text:p text:style-name="P323"><text:span text:style-name="T324">7.8.6</text:span><text:span text:style-name="T325">. užtikrinti, kad transliavimo ir retransliavimo</text:span><text:span text:style-name="T326"><text:s/></text:span><text:span text:style-name="T327">veiklos paslaugas teiktų ir Tinklą eksploatuotų tik asmenys, turintys reikiamą kvalifikaciją.</text:span></text:p>
      <text:p text:style-name="P328"><text:span text:style-name="T329">7.9</text:span><text:span text:style-name="T330">. Vadovaudamasis Lietuvos Respublikos nacionalinio saugumo pagrindų įstatymu bei kitais teisės aktais, Licencijos turėtojas privalo:</text:span></text:p>
      <text:p text:style-name="P331"><text:span text:style-name="T332">7.9.1</text:span><text:span text:style-name="T333">. prisidėti prie civilinės saugos priemonių sistemos planavimo ir vykdymo, pritaikant savo veiklą darbui nenugalimos jėgos (</text:span><text:span text:style-name="T334">force majeure</text:span><text:span text:style-name="T335">) aplinkybėmis;</text:span></text:p>
      <text:p text:style-name="P336"><text:span text:style-name="T337">7.9.2</text:span><text:span text:style-name="T338">. civilinės saugos tarnybų nurodymu įstatymų nustatyta tvarka nemokamai skelbti skubius šių tarnybų pranešimus apie katastrofas, avarijas bei gaivalines nelaimes;</text:span></text:p>
      <text:p text:style-name="P339"><text:span text:style-name="T340">7.9.3</text:span><text:span text:style-name="T341">. paskelbus karo ar nepaprastąją padėtį, karo grėsmės, gaivalinių nelaimių ar kitais atvejais įstatymų nustatyta tvarka vykdyti Vyriausybės ar jos įgaliotos institucijos leidžiamus įsakymus telekomunikacijų klausimais.</text:span></text:p>
      <text:p text:style-name="P342"><text:span text:style-name="T343">7.10</text:span><text:span text:style-name="T344">. Licencijos originalas turi būti laikomas Licencijos turėtojo veiklos pagal atitinkamą Licenciją adresu. Kituose Licencijos turėtojo klientų aptarnavimo punktuose turi būti laikomas Licencijos nuorašas.</text:span></text:p>
      <text:p text:style-name="P345"/>
      <text:p text:style-name="P346"><text:span text:style-name="T347">VIII</text:span><text:span text:style-name="T348"><text:s/>skyrius.<text:s/></text:span><text:span text:style-name="T349">Licencijos turėtojo veikla nenugalimos jėgos (</text:span><text:span text:style-name="T350">force majeure</text:span><text:span text:style-name="T351">) aplinkybėmis</text:span></text:p>
      <text:p text:style-name="P352"/>
      <text:p text:style-name="P353"><text:span text:style-name="T354">8.1</text:span><text:span text:style-name="T355">. Reikalavimai Licencijos turėtojo veiklai, nurodyti Licencijoje, netaikomi, jeigu Licencijos turėtojas įrodo, kad:</text:span></text:p>
      <text:p text:style-name="P356"><text:span text:style-name="T357">8.1.1</text:span><text:span text:style-name="T358">. nesugebėjo vykdyti Licencijos sąlygų dėl nepriklausančių nuo jo nenugalimos jėgos aplinkybių, kurios nurodomos Lietuvos Respublikos Vyriausybės nutarimuose;</text:span></text:p>
      <text:p text:style-name="P359"><text:span text:style-name="T360">8.1.2</text:span><text:span text:style-name="T361">. Licencijos turėtojas negalėjo numatyti nenugalimos jėgos aplinkybių ar jų galimo poveikio Licencijos sąlygų vykdymui;</text:span></text:p>
      <text:p text:style-name="P362"><text:span text:style-name="T363">8.1.3</text:span><text:span text:style-name="T364">. Licencijos turėtojas negalėjo išvengti nenugalimos jėgos aplinkybių ar jų poveikio.</text:span></text:p>
      <text:p text:style-name="P365"><text:span text:style-name="T366">8.2</text:span><text:span text:style-name="T367">. Licencijos turėtojas, sužinojęs apie nenugalimos jėgos aplinkybes bei jų galimą poveikį Licencijos sąlygų vykdymui, nedelsdamas turi pranešti Komisijai apie susidariusią padėtį.</text:span></text:p>
      <text:p text:style-name="P368"><text:span text:style-name="T369">8.3</text:span><text:span text:style-name="T370">. Paskelbus šalyje (jos teritorijos dalyje) nepaprastąją padėtį, Licencijos turėtojas privalo savo veiklą pertvarkyti pagal nepaprastosios padėties reikalavimus.</text:span></text:p>
      <text:p text:style-name="P371"/>
      <text:p text:style-name="P372"><text:span text:style-name="T373">IX</text:span><text:span text:style-name="T374"><text:s/>SKYRIUS.<text:s/></text:span><text:span text:style-name="T375">MOKESČIAI</text:span></text:p>
      <text:p text:style-name="P376"/>
      <text:p text:style-name="P377"><text:span text:style-name="T378">9.1</text:span><text:span text:style-name="T379">. Licencijos turėtojas moka šiuos mokesčius:</text:span></text:p>
      <text:p text:style-name="P380"><text:span text:style-name="T381">9.1.1</text:span><text:span text:style-name="T382">. Licencijos mokestį;</text:span></text:p>
      <text:p text:style-name="P383"><text:span text:style-name="T384">9.1.2</text:span><text:span text:style-name="T385">. LR visuomenės informavimo įstatymo nustatytas įmokas Komisijos veiklai finansuoti;</text:span></text:p>
      <text:p text:style-name="P386"><text:span text:style-name="T387">9.1.3</text:span><text:span text:style-name="T388">. kitus Lietuvos Respublikos įstatymais nustatytus mokesčius.</text:span></text:p>
      <text:p text:style-name="P389"><text:span text:style-name="T390">9.2</text:span><text:span text:style-name="T391">. Licencijos mokestis sumokamas už visą Licencijos galiojimo laiką arba mokamas dalimis, bet ne mažiau kaip už vienerius Licencijos galiojimo metus. Licencijos mokestį už visą Licencijos galiojimo laiką arba pirmąją jo dalį Licencijos turėtojas sumoka prieš išduodant jam Licenciją. Jeigu Licencijos mokestis mokamas dalimis, eilinis mokėjimas turi būti atliekamas nepasibaigus Licencijos galiojimo laikui, už kurį yra sumokėtas mokestis.</text:span></text:p>
      <text:p text:style-name="P392"><text:span text:style-name="T393">9.3</text:span><text:span text:style-name="T394">. Komisijai panaikinus Licencijos galiojimą ar Licencijos turėtojui pačiam nutraukus savo veiklą, sumokėtas Licencijos mokestis negrąžinamas.</text:span></text:p>
      <text:p text:style-name="P395"/>
      <text:p text:style-name="P396"><text:span text:style-name="T397">X</text:span><text:span text:style-name="T398"><text:s/>SKYRIUS.<text:s/></text:span><text:span text:style-name="T399">LICENCIJOS SĄLYGŲ KEITIMAS</text:span></text:p>
      <text:p text:style-name="P400"/>
      <text:p text:style-name="P401"><text:span text:style-name="T402">10.1</text:span><text:span text:style-name="T403">. Licencijos bei Licencijos priedų sąlygos (išskyrus Licencijos 2.1 ir 2.2 punktus) gali būti keičiamos Komisijos ir Licencijos turėtojo sutarimu arba kai Komisijos sprendimu tikslinamos visiems transliuotojams bendros Licencijuojamos veiklos sąlygos.</text:span></text:p>
      <text:p text:style-name="P404"><text:span text:style-name="T405">10.2</text:span><text:span text:style-name="T406">. Licencijos (Licencijos priedų) sąlygų pakeitimai įforminami Komisijos sprendimu ir yra neatsiejama Licencijos dalis. Pakeitus Licencijos (Licencijos priedų) sąlygas, į Licencijos pakeitimų ir papildymų registravimo lapą įrašomas to pakeitimo numeris, Komisijos sprendimo, kuriuo priimtas pakeitimas, numeris bei data ir trumpas pakeitimo (papildymo) apibūdinimas.</text:span></text:p>
      <text:p text:style-name="P407"/>
      <text:p text:style-name="P408"><text:span text:style-name="T409">XI</text:span><text:span text:style-name="T410"><text:s/>SKYRIUS.<text:s/></text:span><text:span text:style-name="T411">LICENCIJOS PRATĘSIMAS</text:span></text:p>
      <text:p text:style-name="P412"/>
      <text:p text:style-name="P413"><text:span text:style-name="T414">11.1</text:span><text:span text:style-name="T415">. Licencija gali būti pratęsta tomis pačiomis ar kitomis Komisijos nustatytomis sąlygomis, jeigu, likus ne mažiau kaip 6 ir ne daugiau kaip 9 mėnesiams iki Licencijos galiojimo pabaigos, Licencijos turėtojas pateikia Komisijai paraišką pratęsti Licenciją. Paraiška Licencijai pratęsti pateikiama ir nagrinėjama Transliavimo ir retransliavimo veiklos licencijavimo taisyklių nustatyta tvarka.</text:span></text:p>
      <text:p text:style-name="P416"><text:span text:style-name="T417">11.2</text:span><text:span text:style-name="T418">. Sprendimas</text:span><text:span text:style-name="T419"><text:s/></text:span><text:span text:style-name="T420">dėl Licencijos pratęsimo ar atsisakymo ją pratęsti priimamas Komisijos posėdyje ne vėliau kaip per 60 dienų nuo paraiškos įregistravimo dienos. Apie posėdžio laiką ir vietą pareiškėjas informuojamas raštu.</text:span></text:p>
      <text:p text:style-name="P421"><text:span text:style-name="T422">11.3</text:span><text:span text:style-name="T423">. Pratęsta Licencija išduodama tik sumokėjus licencijos mokestį ne mažiau kaip už vienerius Licencijos galiojimo metus. Licencijos mokestis (pirmoji jo dalis)</text:span><text:span text:style-name="T424"><text:s/></text:span><text:span text:style-name="T425">turi būti sumokėtas ne vėliau kaip iki transliuotojo (operatoriaus) galiojančios Licencijos galiojimo pabaigos.</text:span></text:p>
      <text:p text:style-name="P426"><text:span text:style-name="T427">11.4</text:span><text:span text:style-name="T428">. Komisija gali atsisakyti pratęsti Licenciją, jeigu:</text:span></text:p>
      <text:p text:style-name="P429"><text:span text:style-name="T430">11.4.1</text:span><text:span text:style-name="T431">. pateikti ne visi dokumentai, būtini Licencijai pratęsti, arba pateikti dokumentai neatitinka nustatytų reikalavimų ar netinkamai įforminti;</text:span></text:p>
      <text:p text:style-name="P432"><text:span text:style-name="T433">11.4.2</text:span><text:span text:style-name="T434">. Licencijai pratęsti asmuo pateikia neteisingus duomenis;</text:span></text:p>
      <text:p text:style-name="P435"><text:span text:style-name="T436">11.4.3</text:span><text:span text:style-name="T437">. Licencijos turėtojas pažeidė Licencijos sąlygas ar įstatymus, reglamentuojančius transliavimo ir (ar) retransliavimo veiklą, nevykdė ar pažeidė Komisijos sprendimus, nemokėjo arba netvarkingai mokėjo licencijos mokestį ar įmokas Komisijos veiklai finansuoti;</text:span></text:p>
      <text:p text:style-name="P438"><text:span text:style-name="T439">11.4.4</text:span><text:span text:style-name="T440">. negavus Komisijos rašytinio sutikimo pasikeičia transliuotojo ar operatoriaus kontrolinio akcijų paketo savininkai arba transliuotojo ar operatoriaus kontrolė pereina kitam asmeniui;</text:span></text:p>
      <text:p text:style-name="P441"><text:span text:style-name="T442">11.4.5</text:span><text:span text:style-name="T443">. pareiškėjas nepateikė dokumento, įrodančio, jog sumokėtas paraiškos Licencijai pratęsti registracijos mokestis.</text:span></text:p>
      <text:p text:style-name="P444"><text:span text:style-name="T445">11.5</text:span><text:span text:style-name="T446">. Atsisakius pratęsti Licenciją, apie tai raštu per 5 kalendorines dienas nuo sprendimo priėmimo dienos pranešama pareiškėjui, nurodant atsisakymo pratęsti Licenciją priežastis.</text:span></text:p>
      <text:p text:style-name="P447"><text:span text:style-name="T448">11.6</text:span><text:span text:style-name="T449">. Komisijos sprendimai dėl Licencijos pratęsimo ar atsisakymo ją pratęsti skelbiami leidinio „Valstybės žinios“ priede „Informaciniai pranešimai“.</text:span></text:p>
      <text:p text:style-name="P450"/>
      <text:p text:style-name="P451"><text:span text:style-name="T452">XII</text:span><text:span text:style-name="T453"><text:s/>SKYRIUS.<text:s/></text:span><text:span text:style-name="T454">LAIKINAS LICENCIJOS GALIOJIMO SUSTABDYMAS ir licencijos galiojimo panaikinimas</text:span></text:p>
      <text:p text:style-name="P455"/>
      <text:p text:style-name="P456"><text:span text:style-name="T457">12.1</text:span><text:span text:style-name="T458">. Komisija savo sprendimu ne ilgiau kaip 3 mėnesiams gali sustabdyti Licencijos galiojimą, jeigu Licenciją turintis asmuo:</text:span></text:p>
      <text:p text:style-name="P459"><text:span text:style-name="T460">12.1.1</text:span><text:span text:style-name="T461">. nemoka Komisijos veiklai finansuoti skirtų įmokų;</text:span></text:p>
      <text:p text:style-name="P462"><text:span text:style-name="T463">12.1.2</text:span><text:span text:style-name="T464">. nevykdo Licencijos sąlygų ar jas dažnai (daugiau nei kartą per metus) pažeidinėja;</text:span></text:p>
      <text:p text:style-name="P465"><text:span text:style-name="T466">12.1.3</text:span><text:span text:style-name="T467">. nesilaiko Visuomenės informavimo įstatymo, kitų įstatymų bei norminių aktų ar nevykdo Komisijos sprendimų ir teisėtų reikalavimų;</text:span></text:p>
      <text:p text:style-name="P468"><text:span text:style-name="T469">12.1.4</text:span><text:span text:style-name="T470">. laiku nesumoka Licencijos mokesčio.</text:span></text:p>
      <text:p text:style-name="P471"><text:span text:style-name="T472">12.2</text:span><text:span text:style-name="T473">. Komisija savo sprendimu gali panaikinti Licencijos galiojimą, jeigu:</text:span></text:p>
      <text:p text:style-name="P474"><text:span text:style-name="T475">12.2.1</text:span><text:span text:style-name="T476">. transliuotojas ar operatorius atsisako Licencijos;</text:span></text:p>
      <text:p text:style-name="P477"><text:span text:style-name="T478">12.2.2</text:span><text:span text:style-name="T479">. transliuotojas ar operatorius yra likviduojamas ar kitaip nutraukia savo veiklą;</text:span></text:p>
      <text:p text:style-name="P480"><text:span text:style-name="T481">12.2.3</text:span><text:span text:style-name="T482">. transliuotojas ar operatorius be Komisijos sutikimo daugiau kaip 2 mėnesius paeiliui arba daugiau kaip 3 mėnesius per kalendorinius metus nevykdo licencijuojamos veiklos;</text:span></text:p>
      <text:p text:style-name="P483"><text:span text:style-name="T484">12.2.4</text:span><text:span text:style-name="T485">. konkurso nugalėtojas per Komisijos nustatytą terminą nepradėjo transliuoti ir (ar) retransliuoti;</text:span></text:p>
      <text:p text:style-name="P486"><text:span text:style-name="T487">12.2.5</text:span><text:span text:style-name="T488">. konkursui arba Licencijai pratęsti transliuotojas ar operatorius pateikė neteisingus duomenis;</text:span></text:p>
      <text:p text:style-name="P489"><text:span text:style-name="T490">12.2.6</text:span><text:span text:style-name="T491">. transliuotojas ar operatorius nepašalina pažeidimo, už kurį jam buvo taikytas laikinas Licencijos galiojimo sustabdymas, arba padaro jį pakartotinai;</text:span></text:p>
      <text:p text:style-name="P492"><text:span text:style-name="T493">12.2.7</text:span><text:span text:style-name="T494">. transliuotojas ar operatorius transliuoja (retransliuoja) programą(-as), kai laikinai sustabdytas jo Licencijos galiojimas;</text:span></text:p>
      <text:p text:style-name="P495"><text:span text:style-name="T496">12.2.8</text:span><text:span text:style-name="T497">. negavus Komisijos rašytinio sutikimo pasikeičia transliuotojo ar operatoriaus kontrolinio akcijų paketo savininkai arba transliuotojo ar operatoriaus kontrolė pereina kitam asmeniui.</text:span></text:p>
      <text:p text:style-name="P498"><text:span text:style-name="T499">12.3</text:span><text:span text:style-name="T500">. Komisijai priėmus sprendimą laikinai sustabdyti ar panaikinti Licencijos galiojimą, transliuotojas ir (ar) operatorius nutraukia transliavimo ir (ar) retransliavimo veiklą savo iniciatyva. Jeigu apskundus teismui Komisijos sprendimą laikinai sustabdyti ar panaikinti Licencijos galiojimą teismas priima nutartį sustabdyti šio sprendimo vykdymą, transliuotojas ir (ar) operatorius sustabdo (nutraukia) savo veiklą, kai įsigalioja teismo sprendimas dėl jo veiklos laikino sustabdymo ar nutraukimo.</text:span></text:p>
      <text:p text:style-name="P501"/>
      <text:p text:style-name="P502"><text:span text:style-name="T503">XIII</text:span><text:span text:style-name="T504"><text:s/>SKYRIUS.<text:s/></text:span><text:span text:style-name="T505">LICENCIJOJE vartOJAMOS SĄVOKOS</text:span></text:p>
      <text:p text:style-name="P506"/>
      <text:p text:style-name="P507"><text:span text:style-name="T508">13.1</text:span><text:span text:style-name="T509">. Licencijoje vartojamos sąvokos suprantamos kaip Lietuvos Respublikos visuomenės informavimo įstatyme (Žin., 1996, Nr.<text:s/></text:span><text:a xlink:href="https://www.e-tar.lt/portal/lt/legalAct/TAR.065AB8483E1E" office:target-frame-name="_blank" xlink:show="new"><text:span text:style-name="T510">71-1706</text:span></text:a><text:span text:style-name="T511">; 2000, Nr.<text:s/></text:span><text:a xlink:href="https://www.e-tar.lt/portal/lt/legalAct/TAR.FF51C7389E77" office:target-frame-name="_blank" xlink:show="new"><text:span text:style-name="T512">75-2272</text:span></text:a><text:span text:style-name="T513">, su pakeitimais).</text:span></text:p>
      <text:p text:style-name="P514"><text:span text:style-name="T515">13.2</text:span><text:span text:style-name="T516">. Lietuvos Respublikos visuomenės informavimo įstatyme neapibrėžtos sąvokos suprantamos taip, kaip Lietuvos Respublikos telekomunikacijų įstatyme (Žin., 1998, Nr.<text:s/></text:span><text:a xlink:href="https://www.e-tar.lt/portal/lt/legalAct/TAR.027489452776" office:target-frame-name="_blank" xlink:show="new"><text:span text:style-name="T517">56-1548</text:span></text:a><text:span text:style-name="T518">, su pakeitimais).</text:span></text:p>
      <text:p text:style-name="P519"><text:span text:style-name="T520">13.3</text:span><text:span text:style-name="T521">. Jei, keičiantis įstatymams, bus pakeisti sąvokų apibrėžimai, jie galios ir šioje Licencijoje vartojamoms sąvokoms, atitinkamai patikslinant Licenciją.</text:span></text:p>
      <text:p text:style-name="P522"><text:span text:style-name="T523">______________</text:span></text:p>
      <text:p text:style-name="P524"/>
      <text:soft-page-break/>
      <text:p text:style-name="P525"><text:span text:style-name="T526">PRIEDAS Nr. 1</text:span></text:p>
      <text:p text:style-name="P527"/>
      <text:p text:style-name="P528"><text:span text:style-name="T529">LICENCIJUOJAMOS VEIKLOS TERITORIJA</text:span></text:p>
      <text:p text:style-name="P530"><text:span text:style-name="T531">______________</text:span></text:p>
      <text:p text:style-name="P532"/>
      <text:soft-page-break/>
      <text:p text:style-name="P533"><text:span text:style-name="T534">PRIEDAS Nr. 2</text:span></text:p>
      <text:p text:style-name="P535"/>
      <text:p text:style-name="P536"><text:span text:style-name="T537">Retransliuojamų televizijos programų paketo struktūra</text:span></text:p>
      <text:p text:style-name="P538"/>
      <text:p text:style-name="P539">Bendrojo pobūdžio programos lietuvių kalba<text:s/><text:tab/>– ___</text:p>
      <text:p text:style-name="P540">Bendrojo pobūdžio programos rusų kalba<text:s/><text:tab/>– ___</text:p>
      <text:p text:style-name="P541">Bendrojo pobūdžio programos anglų kalba<text:s/><text:tab/>– ___</text:p>
      <text:p text:style-name="P542">Bendrojo pobūdžio programos vokiečių kalba<text:s/><text:tab/>– ___</text:p>
      <text:p text:style-name="P543">Bendrojo pobūdžio programos ___________________<text:tab/>– ___</text:p>
      <text:p text:style-name="P544">Bendrojo pobūdžio programos kitomis kalbomis<text:s/><text:tab/>– ___</text:p>
      <text:p text:style-name="P545">Žinių programos ______________________________<text:tab/>– ___</text:p>
      <text:p text:style-name="P546">Gamtos, kelionių, pažintinės-mokomosios programos<text:s/><text:tab/>– ___</text:p>
      <text:p text:style-name="P547">Muzikinės programos<text:s/><text:tab/>– ___</text:p>
      <text:p text:style-name="P548">Sporto programos<text:s/><text:tab/>– ___</text:p>
      <text:p text:style-name="P549">Vaidybinių filmų programos<text:s/><text:tab/>– ___</text:p>
      <text:p text:style-name="P550">Programos vaikams<text:s/><text:tab/>– ___</text:p>
      <text:p text:style-name="P551">Kitos programos<text:s/><text:tab/>– ___</text:p>
      <text:p text:style-name="P552"><text:tab/>Iš viso:<text:s/><text:tab/>– ___ programų</text:p>
      <text:p text:style-name="P553"><text:span text:style-name="T554">______________</text:span></text:p>
      <text:p text:style-name="P555"/>
      <text:p text:style-name="P556"><text:span text:style-name="T557">LIETUVOS RADIJO IR TELEVIZIJOS KOMISIJA</text:span></text:p>
      <text:p text:style-name="P558"/>
      <text:p text:style-name="P559">LICENCIJOS Nr. ___</text:p>
      <text:p text:style-name="P560"><text:span text:style-name="T561">PRIEDAS<text:s/></text:span><text:span text:style-name="T562">televizijos</text:span><text:span text:style-name="T563"><text:s/>PROGRAMAI TRANSLIUOTI Nr. ___</text:span></text:p>
      <text:p text:style-name="P564"/>
      <text:p text:style-name="P565"><text:span text:style-name="T566">I</text:span><text:span text:style-name="T567"><text:s/>SKYRIUS.<text:s/></text:span><text:span text:style-name="T568">BENDROSIOS NUOSTATOS</text:span></text:p>
      <text:p text:style-name="P569"/>
      <text:p text:style-name="P570"><text:span text:style-name="T571">1.1</text:span><text:span text:style-name="T572">. Šis Licencijos priedas suteikia teisę _______________________________ (toliau – Licencijos turėtojas) žemiau nurodytomis sąlygomis transliuoti savo pačių parengtą televizijos programą kabelinės televizijos tinklais<text:s/></text:span><text:span text:style-name="T573"><text:tab/>.</text:span></text:p>
      <text:p text:style-name="P574"><text:span text:style-name="T575">1.2</text:span><text:span text:style-name="T576">. Šis Licencijos priedas galioja kartu su Licencija Nr. ___ ir tik šios Licencijos galiojimo metu. Šio Licencijos priedo galiojimas gali būti laikinai sustabdytas ar panaikintas LR visuomenės informavimo įstatymo ir Transliavimo ir retransliavimo veiklos licencijavimo taisyklių nustatytais atvejais ir tvarka.</text:span></text:p>
      <text:p text:style-name="P577"><text:span text:style-name="T578">1.3</text:span><text:span text:style-name="T579">. Licencijos turėtojas negali perduoti šio Licencijos priedo jam suteiktų teisių ar prisiimtų įsipareigojimų kitiems asmenims.</text:span></text:p>
      <text:p text:style-name="P580"><text:span text:style-name="T581">1.4</text:span><text:span text:style-name="T582">. Licencijos turėtojas programos transliavimą privalo pradėti ne vėliau kaip<text:s/></text:span><text:span text:style-name="T583"><text:tab/>.</text:span></text:p>
      <text:p text:style-name="P584"/>
      <text:p text:style-name="P585"><text:span text:style-name="T586">II</text:span><text:span text:style-name="T587"><text:s/>SKYRIUS.<text:s/></text:span><text:span text:style-name="T588">bendrieji programos turinio reikalavimai</text:span></text:p>
      <text:p text:style-name="P589"/>
      <text:p text:style-name="P590"><text:span text:style-name="T591">2.1</text:span><text:span text:style-name="T592">. Licencijos turėtojas privalo transliuoti televizijos programą šiomis sąlygomis:</text:span></text:p>
      <text:p text:style-name="P593"><text:span text:style-name="T594">2.1.1</text:span><text:span text:style-name="T595">. programos pavadinimas – ________________;</text:span></text:p>
      <text:p text:style-name="P596"><text:span text:style-name="T597">2.1.2</text:span><text:span text:style-name="T598">. programos pobūdis – ________________;</text:span></text:p>
      <text:p text:style-name="P599"><text:span text:style-name="T600">2.1.3</text:span><text:span text:style-name="T601">. kalba, kuria transliuojama programa – ________________;</text:span></text:p>
      <text:p text:style-name="P602"><text:span text:style-name="T603">2.1.4</text:span><text:span text:style-name="T604">. programos transliavimo trukmė – ne mažiau kaip _______________ val. per parą.</text:span></text:p>
      <text:p text:style-name="P605"><text:span text:style-name="T606">2.2</text:span><text:span text:style-name="T607">. Licencijos turėtojas privalo laikytis prisiimtų įsipareigojimų dėl transliuojamos programos struktūros ir turinio.</text:span></text:p>
      <text:p text:style-name="P608"><text:span text:style-name="T609">2.3</text:span><text:span text:style-name="T610">. Bendrieji programos turinio reikalavimai:</text:span></text:p>
      <text:p text:style-name="P611"><text:span text:style-name="T612">2.3.1</text:span><text:span text:style-name="T613">. transliuojamos programos turinys turi atitikti Lietuvos Respublikos Konstitucijos ir viešosios informacijos rengimo ir platinimo tvarką reglamentuojančių įstatymų, Europos žmogaus teisių ir pagrindinių laisvių apsaugos konvencijos, Europos konvencijos dėl televizijos be sienų, Europos Tarybos Parlamentinės Asamblėjos rezoliucijos „Dėl žurnalistinės etikos“, Žurnalistų ir leidėjų etikos kodekso ir Komisijos nustatytus reikalavimus;</text:span></text:p>
      <text:p text:style-name="P614"><text:span text:style-name="T615">2.3.2</text:span><text:span text:style-name="T616">. viešoji informacija turi būti pateikiama teisingai, tiksliai ir nešališkai;</text:span></text:p>
      <text:p text:style-name="P617"><text:span text:style-name="T618">2.3.3</text:span><text:span text:style-name="T619">. transliuojamoje (retransliuojamoje) programoje neturi būti nieko, kas pažeidžia gero skonio ar padorumo reikalavimus, kas skatina nusikaltimus, trikdo viešąją tvarką ar žeidžia visuomenės jausmus;</text:span></text:p>
      <text:p text:style-name="P620"><text:span text:style-name="T621">2.3.4</text:span><text:span text:style-name="T622">. laidose, skirtose nepilnamečiams, neturi būti nieko, kas galėtų kenkti jų fiziniam, protiniam ar doroviniam vystymuisi. Laidos, kurios gali turėti neigiamą poveikį vaikų ir paauglių fiziniam, protiniam ar doroviniam vystymuisi, gali būti transliuojamos tik parenkant tinkamą laiką ir naudojant technines priemones, sudarančias sąlygas tėvams užtikrinti, kad vaikai ir paaugliai tokių laidų negirdėtų ir/ar nematytų;</text:span></text:p>
      <text:p text:style-name="P623"><text:span text:style-name="T624">2.3.5</text:span><text:span text:style-name="T625">. reklama turi būti aiškiai atpažįstama, garsinėmis ir/ar vaizdinėmis priemonėmis atskirta nuo kitų programos dalių. Negalima naudoti pasąmonę veikiančią ar paslėptą reklamą;</text:span></text:p>
      <text:p text:style-name="P626"><text:span text:style-name="T627">2.3.6</text:span><text:span text:style-name="T628">. laidų vedėjai privalo laikytis taisyklingos lietuvių kalbos normų, nustatytų LR valstybinės kalbos ir kituose įstatymuose, Valstybinės lietuvių kalbos komisijos nutarimuose, kituose teisės aktuose ir kalbos kultūros norminiuose leidiniuose. Nenorminė kalba gali būti vartojama kaip meno raiškos priemonė specialiose meninėse ir pramoginėse laidose.</text:span></text:p>
      <text:p text:style-name="P629"><text:span text:style-name="T630">2.4</text:span><text:span text:style-name="T631">. Laidos, transliuojamos ne lietuvių kalba, turi būti verčiamos į lietuvių kalbą arba rodomos su lietuviškais subtitrais, išskyrus mokomąsias, progines, specialiąsias, taip pat Licencijos turėtojo sukurtas laidas, skirtas Lietuvos tautinėms mažumoms.</text:span></text:p>
      <text:p text:style-name="P632"><text:span text:style-name="T633">2.5</text:span><text:span text:style-name="T634">. Transliuojamoje programoje ne rečiau kaip kartą per valandą turi būti skelbiamas programos pavadinimas ir (arba) programa turi būti pažymėta skiriamuoju ženklu (logotipu).</text:span></text:p>
      <text:p text:style-name="P635"><text:span text:style-name="T636">2.6</text:span><text:span text:style-name="T637">. Licencijos turėtojas privalo saugoti transliuotos programos įrašus ne trumpiau kaip 3 mėnesius nuo tos dienos, kai ji buvo transliuota.</text:span></text:p>
      <text:p text:style-name="P638"/>
      <text:p text:style-name="P639"><text:span text:style-name="T640">III</text:span><text:span text:style-name="T641"><text:s/>SKYRIUS.<text:s/></text:span><text:span text:style-name="T642">PROGRAMOS STRUKTŪRA</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2">
            <text:p text:style-name="P651">Programos dalys<text:s/></text:p>
          </table:table-cell>
          <table:table-cell table:style-name="TableCell652" table:number-rows-spanned="2">
            <text:p text:style-name="P653"/>
          </table:table-cell>
          <table:table-cell table:style-name="TableCell654" table:number-columns-spanned="2">
            <text:p text:style-name="P655">Trukmė<text:s/></text:p>
          </table:table-cell>
          <table:covered-table-cell/>
        </table:table-row>
        <table:table-row table:style-name="TableRow656">
          <table:covered-table-cell>
            <text:p text:style-name="P657"/>
          </table:covered-table-cell>
          <table:covered-table-cell>
            <text:p text:style-name="P658"/>
          </table:covered-table-cell>
          <table:table-cell table:style-name="TableCell659">
            <text:p text:style-name="P660">Val. per savaitę</text:p>
          </table:table-cell>
          <table:table-cell table:style-name="TableCell661">
            <text:p text:style-name="P662">Proc. per savaitę</text:p>
          </table:table-cell>
        </table:table-row>
        <table:table-row table:style-name="TableRow663">
          <table:table-cell table:style-name="TableCell664">
            <text:p text:style-name="P665">Žinios</text:p>
          </table:table-cell>
          <table:table-cell table:style-name="TableCell666">
            <text:p text:style-name="P667">Vietinės</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Kitos</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Informacinės laidos</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Kultūra, menas</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Švietimas, mokslas</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Religija</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Pramoginės laidos</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Publicistika</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2">
            <text:p text:style-name="P737">Muzika</text:p>
          </table:table-cell>
          <table:covered-table-cell/>
          <table:table-cell table:style-name="TableCell738">
            <text:p text:style-name="P739"/>
          </table:table-cell>
          <table:table-cell table:style-name="TableCell740">
            <text:p text:style-name="P741"/>
          </table:table-cell>
        </table:table-row>
        <table:table-row table:style-name="TableRow742">
          <table:table-cell table:style-name="TableCell743" table:number-columns-spanned="2">
            <text:p text:style-name="P744">Sportas</text:p>
          </table:table-cell>
          <table:covered-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2">
            <text:p text:style-name="P751">Laidos vaikams ir jaunimui<text:s/></text:p>
          </table:table-cell>
          <table:covered-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2">
            <text:p text:style-name="P758">Vaidybiniai filmai</text:p>
          </table:table-cell>
          <table:covered-table-cell/>
          <table:table-cell table:style-name="TableCell759">
            <text:p text:style-name="P760"/>
          </table:table-cell>
          <table:table-cell table:style-name="TableCell761">
            <text:p text:style-name="P762"/>
          </table:table-cell>
        </table:table-row>
        <table:table-row table:style-name="TableRow763">
          <table:table-cell table:style-name="TableCell764" table:number-columns-spanned="2">
            <text:p text:style-name="P765">Dokumentiniai filmai</text:p>
          </table:table-cell>
          <table:covered-table-cell/>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2">
            <text:p text:style-name="P772">Serialai</text:p>
          </table:table-cell>
          <table:covered-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2">
            <text:p text:style-name="P779">Kita</text:p>
          </table:table-cell>
          <table:covered-table-cell/>
          <table:table-cell table:style-name="TableCell780">
            <text:p text:style-name="P781"/>
          </table:table-cell>
          <table:table-cell table:style-name="TableCell782">
            <text:p text:style-name="P783"/>
          </table:table-cell>
        </table:table-row>
        <table:table-row table:style-name="TableRow784">
          <table:table-cell table:style-name="TableCell785" table:number-columns-spanned="2">
            <text:p text:style-name="P786">Reklama</text:p>
          </table:table-cell>
          <table:covered-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2">
            <text:p text:style-name="P793">Savireklama, informacija abonentams</text:p>
          </table:table-cell>
          <table:covered-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2">
            <text:p text:style-name="P800">IŠ VISO</text:p>
          </table:table-cell>
          <table:covered-table-cell/>
          <table:table-cell table:style-name="TableCell801">
            <text:p text:style-name="P802"/>
          </table:table-cell>
          <table:table-cell table:style-name="TableCell803">
            <text:p text:style-name="P804">100</text:p>
          </table:table-cell>
        </table:table-row>
      </table:table>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columns-spanned="4">
            <text:p text:style-name="P814"/>
          </table:table-cell>
          <table:covered-table-cell/>
          <table:covered-table-cell/>
          <table:covered-table-cell/>
          <table:table-cell table:style-name="TableCell815">
            <text:p text:style-name="P816">Proc. per savaitę</text:p>
          </table:table-cell>
        </table:table-row>
        <table:table-row table:style-name="TableRow817">
          <table:table-cell table:style-name="TableCell818">
            <text:p text:style-name="Normal"><text:span text:style-name="T819">Savos kūrybos programos dalis</text:span></text:p>
          </table:table-cell>
          <table:table-cell table:style-name="TableCell820" table:number-columns-spanned="3">
            <text:p text:style-name="P821"/>
          </table:table-cell>
          <table:covered-table-cell/>
          <table:covered-table-cell/>
          <table:table-cell table:style-name="TableCell822">
            <text:p text:style-name="P823"/>
          </table:table-cell>
        </table:table-row>
        <table:table-row table:style-name="TableRow824">
          <table:table-cell table:style-name="TableCell825">
            <text:p text:style-name="Normal"><text:span text:style-name="T826">Įsigyta programos dalis</text:span></text:p>
          </table:table-cell>
          <table:table-cell table:style-name="TableCell827" table:number-columns-spanned="3">
            <text:p text:style-name="Normal"><text:span text:style-name="T828">Retransliacijos</text:span></text:p>
          </table:table-cell>
          <table:covered-table-cell/>
          <table:covered-table-cell/>
          <table:table-cell table:style-name="TableCell829">
            <text:p text:style-name="P830"/>
          </table:table-cell>
        </table:table-row>
        <table:table-row table:style-name="TableRow831">
          <table:table-cell table:style-name="TableCell832">
            <text:p text:style-name="P833"/>
          </table:table-cell>
          <table:table-cell table:style-name="TableCell834" table:number-columns-spanned="3">
            <text:p text:style-name="P835">Kitų transliuotojų sukurtos<text:s/></text:p>
            <text:p text:style-name="Normal"><text:span text:style-name="T836">laidos (programų dalys)</text:span></text:p>
          </table:table-cell>
          <table:covered-table-cell/>
          <table:covered-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Normal"><text:span text:style-name="T843">Nepriklausomų kūrėjų<text:s/></text:span></text:p>
          </table:table-cell>
          <table:table-cell table:style-name="TableCell844" table:number-rows-spanned="2">
            <text:p text:style-name="P845">Europos</text:p>
            <text:p text:style-name="P846"/>
          </table:table-cell>
          <table:table-cell table:style-name="TableCell847">
            <text:p text:style-name="P848">Lietuvos</text:p>
          </table:table-cell>
          <table:table-cell table:style-name="TableCell849">
            <text:p text:style-name="P850"/>
          </table:table-cell>
        </table:table-row>
        <table:table-row table:style-name="TableRow851">
          <table:table-cell table:style-name="TableCell852" table:number-rows-spanned="2">
            <text:p text:style-name="P853"/>
          </table:table-cell>
          <table:table-cell table:style-name="TableCell854" table:number-rows-spanned="2">
            <text:p text:style-name="P855">sukurti kūriniai</text:p>
          </table:table-cell>
          <table:covered-table-cell>
            <text:p text:style-name="P856"/>
          </table:covered-table-cell>
          <table:table-cell table:style-name="TableCell857">
            <text:p text:style-name="P858">Kitų Europos šalių</text:p>
          </table:table-cell>
          <table:table-cell table:style-name="TableCell859">
            <text:p text:style-name="P860"/>
          </table:table-cell>
        </table:table-row>
        <table:table-row table:style-name="TableRow861">
          <table:covered-table-cell>
            <text:p text:style-name="P862"/>
          </table:covered-table-cell>
          <table:covered-table-cell>
            <text:p text:style-name="P863"/>
          </table:covered-table-cell>
          <table:table-cell table:style-name="TableCell864" table:number-columns-spanned="2">
            <text:p text:style-name="P865">Kitų šalių</text:p>
          </table:table-cell>
          <table:covered-table-cell/>
          <table:table-cell table:style-name="TableCell866">
            <text:p text:style-name="P867"/>
          </table:table-cell>
        </table:table-row>
        <table:table-row table:style-name="TableRow868">
          <table:table-cell table:style-name="TableCell869">
            <text:p text:style-name="P870">Europos kūriniai</text:p>
          </table:table-cell>
          <table:table-cell table:style-name="TableCell871" table:number-columns-spanned="3">
            <text:p text:style-name="P872"/>
          </table:table-cell>
          <table:covered-table-cell/>
          <table:covered-table-cell/>
          <table:table-cell table:style-name="TableCell873">
            <text:p text:style-name="P874"/>
          </table:table-cell>
        </table:table-row>
        <table:table-row table:style-name="TableRow875">
          <table:table-cell table:style-name="TableCell876">
            <text:p text:style-name="Normal"><text:span text:style-name="T877">Kartojimai</text:span></text:p>
          </table:table-cell>
          <table:table-cell table:style-name="TableCell878" table:number-columns-spanned="3">
            <text:p text:style-name="P879"/>
          </table:table-cell>
          <table:covered-table-cell/>
          <table:covered-table-cell/>
          <table:table-cell table:style-name="TableCell880">
            <text:p text:style-name="P881"/>
          </table:table-cell>
        </table:table-row>
      </table:table>
      <text:p text:style-name="P882"/>
      <text:p text:style-name="P883"><text:span text:style-name="T884">IV</text:span><text:span text:style-name="T885"><text:s/>SKYRIUS.<text:s/></text:span><text:span text:style-name="T886">LICENCIJOS PRIEDO SĄLYGŲ PAKEITIMAI</text:span></text:p>
      <text:p text:style-name="P887"/>
      <text:p text:style-name="P888"><text:span text:style-name="T889">4.1</text:span><text:span text:style-name="T890">. Licencijos priedo sąlygų pakeitimų ir papildymų registravimo lapas.</text:span></text:p>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Nr.</text:p>
          </table:table-cell>
          <table:table-cell table:style-name="TableCell899">
            <text:p text:style-name="P900">LRTK sprendimo data ir numeris</text:p>
          </table:table-cell>
          <table:table-cell table:style-name="TableCell901">
            <text:p text:style-name="P902">Trumpas pakeitimo (papildymo) apibūdinimas</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______________</text:p>
      <text:p text:style-name="P1016"/>
      <text:p text:style-name="P1017"/>
      <text:p text:style-name="P1018"><text:span text:style-name="T1019">LIETUVOS RADIJO IR TELEVIZIJOS KOMISIJA</text:span></text:p>
      <text:p text:style-name="P1020"/>
      <text:p text:style-name="P1021"><text:span text:style-name="T1022">LICENCIJA Nr. ___</text:span></text:p>
      <text:p text:style-name="P1023"><text:span text:style-name="T1024">televizijos ir Radijo programOMS RETRANSLIUOTI</text:span><text:span text:style-name="T1025"><text:s/>KABELINĖS TELEVIZIJOS TINKLAIS</text:span></text:p>
      <text:p text:style-name="P1026"/>
      <text:p text:style-name="P1027"><text:span text:style-name="T1028">I</text:span><text:span text:style-name="T1029"><text:s/>SKYRIUS.<text:s/></text:span><text:span text:style-name="T1030">LICENCIJOS OBJEKTAS</text:span></text:p>
      <text:p text:style-name="P1031"/>
      <text:p text:style-name="P1032"><text:span text:style-name="T1033">1.1</text:span><text:span text:style-name="T1034">. Lietuvos radijo ir televizijos komisija (toliau – Komisija), vadovaudamasi Lietuvos Respublikos visuomenės informavimo įstatymo 31 str., suteikia ______________________________ (toliau – Licencijos turėtojas), kodas –<text:s/></text:span><text:span text:style-name="T1035"><text:tab/>,</text:span></text:p>
      <text:p text:style-name="P1036"><text:span text:style-name="T1037">veikiančiai pagal savo įstatus (nuostatus), Licenciją toliau nurodytomis sąlygomis retransliuoti televizijos ir radijo programas kabelinės televizijos tinklu.</text:span></text:p>
      <text:p text:style-name="P1038"><text:span text:style-name="T1039">1.2</text:span><text:span text:style-name="T1040">. Ši Licencija suteikia Licencijos turėtojui teisę Ryšių reguliavimo tarnybos nustatyta tvarka projektuoti, įrengti ir eksploatuoti kabelinės televizijos telekomunikacijų tinklą (toliau – Tinklas), taip pat naudoti įrenginius, būtinus radijo ir televizijos programų retransliavimui bei kitoms Licencijoje numatytoms paslaugoms teikti.</text:span></text:p>
      <text:p text:style-name="P1041"><text:span text:style-name="T1042">1.3</text:span><text:span text:style-name="T1043">. Licencijos turėtojas negali perduoti Licencijos jam suteiktų teisių ar prisiimtų įsipareigojimų kitiems asmenims.</text:span></text:p>
      <text:p text:style-name="P1044"><text:span text:style-name="T1045">1.4</text:span><text:span text:style-name="T1046">. Licencija nepakeičia kitų telekomunikacijų veiklai vykdyti būtinų leidimų.</text:span></text:p>
      <text:p text:style-name="P1047"><text:span text:style-name="T1048">1.5</text:span><text:span text:style-name="T1049">. Licencija yra viešas dokumentas.</text:span></text:p>
      <text:p text:style-name="P1050"/>
      <text:p text:style-name="P1051"><text:span text:style-name="T1052">II</text:span><text:span text:style-name="T1053"><text:s/>SKYRIUS.<text:s/></text:span><text:span text:style-name="T1054">Licencijos galiojimas, LICENCIJUOJAMOS VEIKLOS TERITORIJA BEI PLĖTOJIMO TERMINAI</text:span></text:p>
      <text:p text:style-name="P1055"/>
      <text:p text:style-name="P1056"><text:span text:style-name="T1057">2.1</text:span><text:span text:style-name="T1058">. Ši Licencija galioja nuo<text:s/></text:span><text:span text:style-name="T1059">____________________</text:span><text:span text:style-name="T1060"><text:s/>iki<text:s/></text:span><text:span text:style-name="T1061"><text:tab/></text:span><text:span text:style-name="T1062">.</text:span></text:p>
      <text:p text:style-name="P1063"><text:span text:style-name="T1064">2.2</text:span><text:span text:style-name="T1065">. Licencijuojamos veiklos teritorija –<text:s/></text:span><text:span text:style-name="T1066">__________________________</text:span><text:span text:style-name="T1067"><text:s/>(žemėlapis su pažymėta licencijuojamos veiklos teritorija pateiktas Priede Nr. 1, kuris yra neatsiejama Licencijos dalis).</text:span></text:p>
      <text:p text:style-name="P1068"><text:span text:style-name="T1069">2.3</text:span><text:span text:style-name="T1070">. Licencijuojamos veiklos plėtojimo terminai:</text:span></text:p>
      <text:p text:style-name="P1071"><text:span text:style-name="T1072">2.3.1</text:span><text:span text:style-name="T1073">. programų retransliavimą pradėti ne vėliau kaip<text:s/></text:span><text:span text:style-name="T1074"><text:tab/></text:span><text:span text:style-name="T1075">;</text:span></text:p>
      <text:p text:style-name="P1076"><text:span text:style-name="T1077">2.3.2</text:span><text:span text:style-name="T1078">. _______________% licencijuojamos veiklos teritorijoje gyvenančių gyventojų aprėpti ne vėliau kaip<text:s/></text:span><text:span text:style-name="T1079"><text:tab/>.</text:span></text:p>
      <text:p text:style-name="P1080"/>
      <text:p text:style-name="P1081"><text:span text:style-name="T1082">III</text:span><text:span text:style-name="T1083"><text:s/>SKYRIUS.<text:s/></text:span><text:span text:style-name="T1084">PROGRAMŲ RETRANSLIAVIMAS</text:span></text:p>
      <text:p text:style-name="P1085"/>
      <text:p text:style-name="P1086"><text:span text:style-name="T1087">3.1</text:span><text:span text:style-name="T1088">. Licencijos privaloma paslauga yra televizijos programų retransliavimas. Minimalus retransliuojamų televizijos programų skaičius<text:s/></text:span><text:span text:style-name="T1089"><text:tab/>.</text:span></text:p>
      <text:p text:style-name="P1090"><text:span text:style-name="T1091">3.2</text:span><text:span text:style-name="T1092">. Licencijos turėtojas privalo retransliuoti LRT televizijos programas, visas nekoduotas Lietuvos nacionalinio masto transliuotojų antžeminės televizijos programas ir bent vieną regioninio masto transliuotojo televizijos programą. Kitų regioninio masto transliuotojų televizijos programas Licencijos turėtojas privalo retransliuoti, jei šių programų transliavimo trukmė yra ne trumpesnė kaip 6 valandos per parą.</text:span></text:p>
      <text:p text:style-name="P1093"><text:span text:style-name="T1094">3.3</text:span><text:span text:style-name="T1095">. Retransliuojamų televizijos programų paketo struktūra pateikta Priede Nr. 2. Licencijos turėtojas, nekeisdamas programų paketo struktūros, retransliuojamas programas pasirenka pats. Licencijos turėtojas retransliuojamų televizijos ir radijo programų sąrašą Komisijai pateikia registruotu raštu bei privalo informuoti Komisiją apie planuojamus sąrašo pakeitimus (naujų programų įvedimą ir senų programų išėmimą) ne vėliau kaip prieš 10 darbo dienų.</text:span></text:p>
      <text:p text:style-name="P1096"><text:span text:style-name="T1097">3.4</text:span><text:span text:style-name="T1098">. Licencijos turėtojas gali retransliuoti tik Komisijai pateiktame sąraše išvardytas televizijos ir radijo programas ir tik sudaręs su transliuotojais retransliavimo sutartis (išskyrus privalomas retransliuoti programas) arba gavęs transliuotojų leidimą, atitinkantį Autorių teisių ir gretutinių teisių įstatymo reikalavimus.</text:span></text:p>
      <text:p text:style-name="P1099"><text:span text:style-name="T1100">3.5</text:span><text:span text:style-name="T1101">. Licencijos turėtojas negali retransliuojamų programų keisti (redaguoti) ar kaip nors riboti jų retransliavimo ir neatsako už šių programų turinį. Įterpti reklamą į retransliuojamas programas draudžiama.</text:span></text:p>
      <text:p text:style-name="P1102"><text:span text:style-name="T1103">3.6</text:span><text:span text:style-name="T1104">. Licencijos turėtojas gali turėti vieną atskirą Informacinį kanalą, kuriuo gali informuoti abonentus apie Tinklu teikiamas paslaugas bei skelbti nemokamus skelbimus. Transliuoti bet kokio pobūdžio laidas ar filmus Informaciniu kanalu draudžiama.</text:span></text:p>
      <text:p text:style-name="P1105"><text:span text:style-name="T1106">3.7</text:span><text:span text:style-name="T1107">. Draudžiama retransliuoti programas, kuriose:</text:span></text:p>
      <text:p text:style-name="P1108"><text:span text:style-name="T1109">3.7.1</text:span><text:span text:style-name="T1110">. raginama prievarta keisti Lietuvos Respublikos konstitucinę santvarką;</text:span></text:p>
      <text:p text:style-name="P1111"><text:span text:style-name="T1112">3.7.2</text:span><text:span text:style-name="T1113">. skatinama kėsintis į Lietuvos Respublikos suverenumą, jos teritorinį vientisumą;</text:span></text:p>
      <text:p text:style-name="P1114"><text:span text:style-name="T1115">3.7.3</text:span><text:span text:style-name="T1116">. kurstomas karas, taip pat tautinė, rasinė, religinė, socialinė bei lyčių neapykanta;</text:span></text:p>
      <text:p text:style-name="P1117"><text:span text:style-name="T1118">3.7.4</text:span><text:span text:style-name="T1119">. platinama, propaguojama ar reklamuojama pornografija, taip pat propaguojamos ir (ar) reklamuojamos seksualinės paslaugos, seksualiniai iškrypimai;</text:span></text:p>
      <text:p text:style-name="P1120"><text:span text:style-name="T1121">3.7.5</text:span><text:span text:style-name="T1122">. propaguojamos ir (ar) reklamuojamos narkotinės ar psichotropinės medžiagos.</text:span></text:p>
      <text:p text:style-name="P1123"><text:span text:style-name="T1124">3.8</text:span><text:span text:style-name="T1125">. Programos, kurios galėtų pakenkti nepilnamečių fiziniam, protiniam ar doroviniam vystymuisi, turi būti transliuojamos nuo 23 iki 6 valandos arba koduojamos LRTK nustatyta tvarka.</text:span></text:p>
      <text:p text:style-name="P1126"/>
      <text:p text:style-name="P1127"><text:span text:style-name="T1128">IV</text:span><text:span text:style-name="T1129"><text:s/>SKYRIUS.<text:s/></text:span><text:span text:style-name="T1130">PASLAUGŲ TEIKIMAS</text:span></text:p>
      <text:p text:style-name="P1131"/>
      <text:p text:style-name="P1132"><text:span text:style-name="T1133">4.1</text:span><text:span text:style-name="T1134">. Licencija nedraudžia įstatymų numatyta tvarka teikti kitas nelicencijuojamas telekomunikacijų paslaugas. Papildomų paslaugų teikimas neturi pabloginti privalomos paslaugos bei sąlygų, kuriomis ji teikiama.</text:span></text:p>
      <text:p text:style-name="P1135"><text:span text:style-name="T1136">4.2</text:span><text:span text:style-name="T1137">. Paslaugų teikimo sąlygos turi atitikti Lietuvos Respublikos Vyriausybės nustatytus paslaugų teikimo reikalavimus.</text:span></text:p>
      <text:p text:style-name="P1138"><text:span text:style-name="T1139">4.3</text:span><text:span text:style-name="T1140">. Licencijos turėtojas licencijuojamas paslaugas privalo teikti visiems licencijuojamoje veiklos teritorijoje to pageidaujantiems asmenims.</text:span></text:p>
      <text:p text:style-name="P1141"><text:span text:style-name="T1142">4.4</text:span><text:span text:style-name="T1143">. Licencijos turėtojas visoje licencijuojamoje teritorijoje tos pačios rūšies paslaugas privalo teikti tomis pačiomis sąlygomis tos pačios kategorijos asmenims.</text:span></text:p>
      <text:p text:style-name="P1144"><text:span text:style-name="T1145">4.5</text:span><text:span text:style-name="T1146">. Paslaugos teikiamos 24 val. per parą arba kaip numatyta abonentinėse sutartyse.</text:span></text:p>
      <text:p text:style-name="P1147"/>
      <text:p text:style-name="P1148"><text:span text:style-name="T1149">V</text:span><text:span text:style-name="T1150"><text:s/>SKYRIUS.<text:s/></text:span><text:span text:style-name="T1151">TINKLO ĮRENGIMAS IR EKSPLOATAVIMAS</text:span></text:p>
      <text:p text:style-name="P1152"/>
      <text:p text:style-name="P1153"><text:span text:style-name="T1154">5.1</text:span><text:span text:style-name="T1155">. Prieš įrengdamas (rekonstruodamas) Tinklą, Licencijos turėtojas privalo nustatyta tvarka suderinti Tinklo projektą. Telekomunikacinių tinklų plėtros ir eksploatavimo priežiūrą vykdo Ryšių reguliavimo tarnyba bei kitos įgaliotos institucijos.</text:span></text:p>
      <text:p text:style-name="P1156"><text:span text:style-name="T1157">5.2</text:span><text:span text:style-name="T1158">. Įrengdamas ir eksploatuodamas Tinklą Licencijos turėtojas privalo laikytis Lietuvos Respublikos standartų bei galiojančių normų.</text:span></text:p>
      <text:p text:style-name="P1159"><text:span text:style-name="T1160">5.3</text:span><text:span text:style-name="T1161">. Signalų techniniai parametrai Tinkle bei abonentiniuose įvaduose turi atitikti Ryšių reguliavimo tarnybos patvirtintus privalomuosius reikalavimus.</text:span></text:p>
      <text:p text:style-name="P1162"><text:span text:style-name="T1163">5.4</text:span><text:span text:style-name="T1164">. Tinkle naudojami įrenginiai turi būti sertifikuojami Lietuvos Respublikos įstatymų nustatyta tvarka ir atitikti jiems privalomus reikalavimus.</text:span></text:p>
      <text:p text:style-name="P1165"><text:span text:style-name="T1166">5.5</text:span><text:span text:style-name="T1167">. Tinklas gali būti projektuojamas, įrengiamas ir pradedamas eksploatuoti dalimis (etapais).</text:span></text:p>
      <text:p text:style-name="P1168"><text:span text:style-name="T1169">5.6</text:span><text:span text:style-name="T1170">. Licencijos turėtojas gali statyti nuosavus arba pagal sutartis naudotis kitiems savininkams priklausančiais telekomunikacijų įrenginiais.</text:span></text:p>
      <text:p text:style-name="P1171"><text:span text:style-name="T1172">5.7</text:span><text:span text:style-name="T1173">. Natūralioms kliūtims įveikti Licencijos turėtojas Telekomunikacijų įstatymo nustatyta tvarka gali įrengti radijo relines linijas.</text:span></text:p>
      <text:p text:style-name="P1174"><text:span text:style-name="T1175">5.8</text:span><text:span text:style-name="T1176">. Įrengdamas bei eksploatuodamas Tinklą, Licencijos turėtojas privalo garantuoti, kad nebūtų pažeisti ar kitaip sugadinti kiti teisėtai veikiantys telekomunikacijų tinklai ir nebūtų trukdoma jų darbui.</text:span></text:p>
      <text:p text:style-name="P1177"><text:span text:style-name="T1178">5.9</text:span><text:span text:style-name="T1179">. Licencijos turėtojas privalo per įmanomai trumpą laiką pašalinti Tinklo sutrikimus, atsirandančius eksploatacijos eigoje.</text:span></text:p>
      <text:p text:style-name="P1180"><text:span text:style-name="T1181">5.10</text:span><text:span text:style-name="T1182">. Laikydamasis 6.5 punkto reikalavimų, Licencijos turėtojas turi teisę laikinai nutraukti paslaugų teikimą, jeigu tai yra būtina Tinklo ar jo dalies darbo patikimumui užtikrinti, priežiūrai vykdyti arba siekiant išvengti Tinklo įrenginių sugadinimo.</text:span></text:p>
      <text:p text:style-name="P1183"/>
      <text:p text:style-name="P1184"><text:span text:style-name="T1185">VI</text:span><text:span text:style-name="T1186"><text:s/>SKYRIUS.<text:s/></text:span><text:span text:style-name="T1187">SANTYKIAI SU TINKLO ABONENTAIS</text:span></text:p>
      <text:p text:style-name="P1188"/>
      <text:p text:style-name="P1189"><text:span text:style-name="T1190">6.1</text:span><text:span text:style-name="T1191">. Licencijos turėtojas privalo sudaryti sutartis su Tinklo abonentais.</text:span></text:p>
      <text:p text:style-name="P1192"><text:span text:style-name="T1193">6.2</text:span><text:span text:style-name="T1194">. Sutarties sąlygos turi atitikti Lietuvos Respublikos Vyriausybės nustatytus paslaugų teikimo ir šios Licencijos reikalavimus. Sutartyje turi būti nurodoma:</text:span></text:p>
      <text:p text:style-name="P1195"><text:span text:style-name="T1196">6.2.1</text:span><text:span text:style-name="T1197">. abonento ir Licencijos turėtojo teisės ir pareigos;</text:span></text:p>
      <text:p text:style-name="P1198"><text:span text:style-name="T1199">6.2.2</text:span><text:span text:style-name="T1200">. paslaugų tarifai ir jų keitimo tvarka;</text:span></text:p>
      <text:p text:style-name="P1201"><text:span text:style-name="T1202">6.2.3</text:span><text:span text:style-name="T1203">. abonentų informavimo tvarka;</text:span></text:p>
      <text:p text:style-name="P1204"><text:span text:style-name="T1205">6.2.4</text:span><text:span text:style-name="T1206">. su abonentu suderinta abonentinio įvado vieta;</text:span></text:p>
      <text:p text:style-name="P1207"><text:span text:style-name="T1208">6.2.5</text:span><text:span text:style-name="T1209">. Tinklo gedimų pašalinimo tvarka, sąlygos ir terminai;</text:span></text:p>
      <text:p text:style-name="P1210"><text:span text:style-name="T1211">6.2.6</text:span><text:span text:style-name="T1212">. atsiskaitymų už suteiktas paslaugas tvarka;</text:span></text:p>
      <text:p text:style-name="P1213"><text:span text:style-name="T1214">6.2.7</text:span><text:span text:style-name="T1215">. ginčų sprendimo tvarka;</text:span></text:p>
      <text:p text:style-name="P1216"><text:span text:style-name="T1217">6.2.8</text:span><text:span text:style-name="T1218">. kitos sąlygos.</text:span></text:p>
      <text:p text:style-name="P1219"><text:span text:style-name="T1220">6.3</text:span><text:span text:style-name="T1221">. Paslaugų tarifai, tipinės sutarties su abonentais pavyzdys ir televizijos programų sąrašas bei kanalų, kuriais retransliuojamos programos, numeriai turi būti viešai prieinami Licencijos turėtojo biure ir abonentus aptarnaujančiose tarnybose.</text:span></text:p>
      <text:p text:style-name="P1222"><text:span text:style-name="T1223">6.4</text:span><text:span text:style-name="T1224">. Licencijos turėtojas privalo užtikrinti gaunamų skundų, prašymų ir pasiūlymų bei atsakymų į juos registravimą ir saugojimą vienerius metus. Tinklo abonentų raštu pateikti skundai, prašymai ir pasiūlymai dėl Tinklo darbo ir paslaugų teikimo turi būti išnagrinėti ir raštu į juos atsakyta ne vėliau kaip per 1 mėnesį nuo jų gavimo dienos.</text:span></text:p>
      <text:p text:style-name="P1225"><text:span text:style-name="T1226">6.5</text:span><text:span text:style-name="T1227">. Licencijos turėtojas privalo ne vėliau kaip prieš 3 dienas informuoti (informavimo būdas nurodomas sutartyje) abonentus apie:</text:span></text:p>
      <text:p text:style-name="P1228"><text:span text:style-name="T1229">6.5.1</text:span><text:span text:style-name="T1230">. numatomą televizijos programos (programų) retransliacijos nutraukimą dėl profilaktikos ar planinio remonto;</text:span></text:p>
      <text:p text:style-name="P1231"><text:span text:style-name="T1232">6.5.2</text:span><text:span text:style-name="T1233">. tvarkos, nustatančios, kuriais kanalais ir kokios televizijos programos retransliuojamos, pakeitimus.</text:span></text:p>
      <text:p text:style-name="P1234"><text:span text:style-name="T1235">6.6</text:span><text:span text:style-name="T1236">. Abonentams, nesilaikantiems sutarties reikalavimų, Licencijos turėtojas gali nebeteikti atitinkamų paslaugų, tačiau tik įspėjęs abonentą ir ne anksčiau nei praėjus sutartyje nurodytam įspėjimo laikui.</text:span></text:p>
      <text:p text:style-name="P1237"><text:span text:style-name="T1238">6.7</text:span><text:span text:style-name="T1239">. Jeigu abonentas pageidauja, Licencijos turėtojas privalo pateikti abonentui detalią informaciją apie suteiktas paslaugas ir mokėjimo sumas atskirai už kiekvieną paslaugą.</text:span></text:p>
      <text:p text:style-name="P1240"><text:span text:style-name="T1241">6.8</text:span><text:span text:style-name="T1242">. Duomenis apie abonentus Licencijos turėtojas gali kaupti, naudoti ir saugoti tik tiek, kiek tai yra būtina jiems aptarnauti. Duomenys apie abonentą neviešinami.</text:span></text:p>
      <text:p text:style-name="P1243"/>
      <text:p text:style-name="P1244"><text:span text:style-name="T1245">VII</text:span><text:span text:style-name="T1246"><text:s/>SKYRIUS.<text:s/></text:span><text:span text:style-name="T1247">LICENCIJOS SĄLYGŲ LAIKYMOSI KONTROLĖ, LICENCIJOS TURĖTOJO TEISĖS IR PAREIGOS</text:span></text:p>
      <text:p text:style-name="P1248"/>
      <text:p text:style-name="P1249"><text:span text:style-name="T1250">7.1</text:span><text:span text:style-name="T1251">. Licencijuojama veikla vykdoma vadovaujantis Lietuvos Respublikos įstatymais, įsiteisėjusiomis tarptautinėmis sutartimis, Vyriausybės nutarimais, Licencijos sąlygomis ir Komisijos sprendimais.</text:span></text:p>
      <text:p text:style-name="P1252"><text:span text:style-name="T1253">7.2</text:span><text:span text:style-name="T1254">. Licencijos sąlygų laikymąsi kontroliuoja Komisija ir pagal savo kompetenciją kitos radijo ir televizijos veiklą kontroliuojančios institucijos.</text:span></text:p>
      <text:p text:style-name="P1255"><text:span text:style-name="T1256">7.3</text:span><text:span text:style-name="T1257">. Komisija tikrina, ar Licencijos turėtojo veikla atitinka Licencijos sąlygas. Jei tikrinimas parodo, kad Licencijos turėtojo veikla neatitinka Licencijos sąlygų, Komisija apie tai raštu informuoja Licencijos turėtoją ir nurodo terminą Licencijos sąlygų pažeidimams pašalinti.</text:span></text:p>
      <text:p text:style-name="P1258"><text:span text:style-name="T1259">7.4</text:span><text:span text:style-name="T1260">. Jei Licencijos turėtojas už Licencijos sąlygų nesilaikymą, programų retransliavimo ar Tinklo eksploatavimo pažeidimus buvo nubaustas kitų radijo ir televizijos veiklą kontroliuojančių institucijų, jis privalo ne vėliau kaip per 15 kalendorinių dienų apie tai pranešti Komisijai ir<text:s/></text:span><text:soft-page-break/><text:span text:style-name="T1261">nurodyti nusižengimo pobūdį, datą, paskirtą nuobaudą bei nuobaudą paskyrusios institucijos pavadinimą.</text:span></text:p>
      <text:p text:style-name="P1262"><text:span text:style-name="T1263">7.5</text:span><text:span text:style-name="T1264">. Jei Licencijos turėtojo veikloje iškyla kliūtys, dėl kurių gali būti pažeistos Licencijos sąlygos, Licencijos turėtojas privalo nedelsdamas apie tai raštu informuoti Komisiją.</text:span></text:p>
      <text:p text:style-name="P1265"><text:span text:style-name="T1266">7.6</text:span><text:span text:style-name="T1267">. Licencijos turėtojas, pažeidęs Licencijos sąlygas, atsako Lietuvos Respublikos įstatymų ir kitų licencijuojamą veiklą reglamentuojančių norminių aktų nustatyta tvarka.</text:span></text:p>
      <text:p text:style-name="P1268"><text:span text:style-name="T1269">7.7</text:span><text:span text:style-name="T1270">. Licencijos turėtojo teisės:</text:span></text:p>
      <text:p text:style-name="P1271"><text:span text:style-name="T1272">7.7.1</text:span><text:span text:style-name="T1273">. užsiimti Licencijoje nurodyta veikla;</text:span></text:p>
      <text:p text:style-name="P1274"><text:span text:style-name="T1275">7.7.2</text:span><text:span text:style-name="T1276">. gauti paaiškinimus dėl Komisijos pritaikytų nuobaudų, atsisakymo pratęsti Licenciją;</text:span></text:p>
      <text:p text:style-name="P1277"><text:span text:style-name="T1278">7.7.3</text:span><text:span text:style-name="T1279">. įstatymų nustatyta tvarka apskųsti teismui Komisijos sprendimą atsisakyti pratęsti Licenciją ir (ar) skirti nuobaudas;</text:span></text:p>
      <text:p text:style-name="P1280"><text:span text:style-name="T1281">7.7.4</text:span><text:span text:style-name="T1282">. kreiptis į Komisiją su prašymais ir pasiūlymais.</text:span></text:p>
      <text:p text:style-name="P1283"><text:span text:style-name="T1284">7.8</text:span><text:span text:style-name="T1285">. Licencijos turėtojo pareigos:</text:span></text:p>
      <text:p text:style-name="P1286"><text:span text:style-name="T1287">7.8.1</text:span><text:span text:style-name="T1288">. vykdyti konkurso Licencijai gauti sąlygas ir prisiimtus įsipareigojimus, užsiimti tik tokia retransliavimo (transliavimo) veikla ir tokiomis sąlygomis, kurios nurodytos Licencijoje;</text:span></text:p>
      <text:p text:style-name="P1289"><text:span text:style-name="T1290">7.8.2</text:span><text:span text:style-name="T1291">. įstatymų ir kitų norminių aktų nustatyta tvarka Komisijai ir kitoms radijo ir televizijos veiklą kontroliuojančioms institucijoms teikti informaciją apie faktiškai Tinklu teikiamas paslaugas bei vykdomą retransliavimo (transliavimo) veiklą. Komisijos nustatyta tvarka pildyti statistines apskaitos formas ir teikti statistines ataskaitas apie vykdomą veiklą;</text:span></text:p>
      <text:p text:style-name="P1292"><text:span text:style-name="T1293">7.8.3</text:span><text:span text:style-name="T1294">. ne vėliau kaip per 15 kalendorinių dienų raštu informuoti Komisiją apie tinklo parametrų, buveinės adreso, telefono bei fakso numerių, elektroninio pašto adreso ir kitus pasikeitimus;</text:span></text:p>
      <text:p text:style-name="P1295"><text:span text:style-name="T1296">7.8.4</text:span><text:span text:style-name="T1297">. ne vėliau kaip per 30 kalendorinių dienų raštu informuoti Komisiją apie valdymo organų ar atsakingų asmenų, savininkų (akcininkų, turinčių ir nuosavybės teise valdančių ne mažiau kaip 10% akcijų) pasikeitimus;</text:span></text:p>
      <text:p text:style-name="P1298"><text:span text:style-name="T1299">7.8.5</text:span><text:span text:style-name="T1300">. sudaryti sąlygas Komisijos įgaliotiems asmenims Komisijos nustatyta tvarka tikrinti Licencijos sąlygų laikymąsi;</text:span></text:p>
      <text:p text:style-name="P1301"><text:span text:style-name="T1302">7.8.6</text:span><text:span text:style-name="T1303">. užtikrinti, kad transliavimo ir retransliavimo</text:span><text:span text:style-name="T1304"><text:s/></text:span><text:span text:style-name="T1305">veiklos paslaugas teiktų ir Tinklą eksploatuotų tik asmenys, turintys reikiamą kvalifikaciją.</text:span></text:p>
      <text:p text:style-name="P1306"><text:span text:style-name="T1307">7.9</text:span><text:span text:style-name="T1308">. Vadovaudamasis Lietuvos Respublikos nacionalinio saugumo pagrindų įstatymu bei kitais teisės aktais, Licencijos turėtojas privalo:</text:span></text:p>
      <text:p text:style-name="P1309"><text:span text:style-name="T1310">7.9.1</text:span><text:span text:style-name="T1311">. prisidėti prie civilinės saugos priemonių sistemos planavimo ir vykdymo, pritaikant savo veiklą darbui nenugalimos jėgos (</text:span><text:span text:style-name="T1312">force majeure</text:span><text:span text:style-name="T1313">) aplinkybėmis;</text:span></text:p>
      <text:p text:style-name="P1314"><text:span text:style-name="T1315">7.9.2</text:span><text:span text:style-name="T1316">. civilinės saugos tarnybų nurodymu įstatymų nustatyta tvarka nemokamai skelbti skubius šių tarnybų pranešimus apie katastrofas, avarijas bei gaivalines nelaimes;</text:span></text:p>
      <text:p text:style-name="P1317"><text:span text:style-name="T1318">7.9.3</text:span><text:span text:style-name="T1319">. paskelbus karo ar nepaprastąją padėtį, karo grėsmės, gaivalinių nelaimių ar kitais atvejais įstatymų nustatyta tvarka vykdyti Vyriausybės ar jos įgaliotos institucijos leidžiamus įsakymus telekomunikacijų klausimais.</text:span></text:p>
      <text:p text:style-name="P1320"><text:span text:style-name="T1321">7.10</text:span><text:span text:style-name="T1322">. Licencijos originalas turi būti laikomas Licencijos turėtojo veiklos pagal atitinkamą Licenciją adresu. Kituose Licencijos turėtojo klientų aptarnavimo punktuose turi būti laikomas Licencijos nuorašas.</text:span></text:p>
      <text:p text:style-name="P1323"/>
      <text:p text:style-name="P1324"><text:span text:style-name="T1325">VIII</text:span><text:span text:style-name="T1326"><text:s/>skyrius.<text:s/></text:span><text:span text:style-name="T1327">Licencijos turėtojo veikla nenugalimos jėgos (</text:span><text:span text:style-name="T1328">force majeure</text:span><text:span text:style-name="T1329">) aplinkybėmis</text:span></text:p>
      <text:p text:style-name="P1330"/>
      <text:p text:style-name="P1331"><text:span text:style-name="T1332">8.1</text:span><text:span text:style-name="T1333">. Reikalavimai Licencijos turėtojo veiklai, nurodyti Licencijoje, netaikomi, jeigu Licencijos turėtojas įrodo, kad:</text:span></text:p>
      <text:p text:style-name="P1334"><text:span text:style-name="T1335">8.1.1</text:span><text:span text:style-name="T1336">. nesugebėjo vykdyti Licencijos sąlygų dėl nepriklausančių nuo jo nenugalimos jėgos aplinkybių, kurios nurodomos Lietuvos Respublikos Vyriausybės nutarimuose;</text:span></text:p>
      <text:p text:style-name="P1337"><text:span text:style-name="T1338">8.1.2</text:span><text:span text:style-name="T1339">. Licencijos turėtojas negalėjo numatyti nenugalimos jėgos aplinkybių ar jų galimo poveikio Licencijos sąlygų vykdymui;</text:span></text:p>
      <text:p text:style-name="P1340"><text:span text:style-name="T1341">8.1.3</text:span><text:span text:style-name="T1342">. Licencijos turėtojas negalėjo išvengti nenugalimos jėgos aplinkybių ar jų poveikio.</text:span></text:p>
      <text:p text:style-name="P1343"><text:span text:style-name="T1344">8.2</text:span><text:span text:style-name="T1345">. Licencijos turėtojas, sužinojęs apie nenugalimos jėgos aplinkybes bei jų galimą poveikį Licencijos sąlygų vykdymui, nedelsdamas turi pranešti Komisijai apie susidariusią padėtį.</text:span></text:p>
      <text:p text:style-name="P1346"><text:span text:style-name="T1347">8.3</text:span><text:span text:style-name="T1348">. Paskelbus šalyje (jos teritorijos dalyje) nepaprastąją padėtį, Licencijos turėtojas privalo savo veiklą pertvarkyti pagal nepaprastosios padėties reikalavimus.</text:span></text:p>
      <text:p text:style-name="P1349"/>
      <text:p text:style-name="P1350"><text:span text:style-name="T1351">IX</text:span><text:span text:style-name="T1352"><text:s/>SKYRIUS.<text:s/></text:span><text:span text:style-name="T1353">MOKESČIAI</text:span></text:p>
      <text:p text:style-name="P1354"/>
      <text:p text:style-name="P1355"><text:span text:style-name="T1356">9.1</text:span><text:span text:style-name="T1357">. Licencijos turėtojas moka šiuos mokesčius:</text:span></text:p>
      <text:p text:style-name="P1358"><text:span text:style-name="T1359">9.1.1</text:span><text:span text:style-name="T1360">. Licencijos mokestį;</text:span></text:p>
      <text:p text:style-name="P1361"><text:span text:style-name="T1362">9.1.2</text:span><text:span text:style-name="T1363">. LR visuomenės informavimo įstatymo nustatytas įmokas Komisijos veiklai finansuoti;</text:span></text:p>
      <text:p text:style-name="P1364"><text:span text:style-name="T1365">9.1.3</text:span><text:span text:style-name="T1366">. kitus Lietuvos Respublikos įstatymais nustatytus mokesčius.</text:span></text:p>
      <text:p text:style-name="P1367"><text:span text:style-name="T1368">9.2</text:span><text:span text:style-name="T1369">. Licencijos mokestis sumokamas už visą Licencijos galiojimo laiką arba mokamas dalimis, bet ne mažiau kaip už vienerius Licencijos galiojimo metus. Licencijos mokestį už visą Licencijos galiojimo laiką arba pirmąją jo dalį Licencijos turėtojas sumoka prieš išduodant jam Licenciją. Jeigu Licencijos mokestis mokamas dalimis, eilinis mokėjimas turi būti atliekamas nepasibaigus Licencijos galiojimo laikui, už kurį yra sumokėtas mokestis.</text:span></text:p>
      <text:p text:style-name="P1370"><text:span text:style-name="T1371">9.3</text:span><text:span text:style-name="T1372">. Komisijai panaikinus Licencijos galiojimą ar Licencijos turėtojui pačiam nutraukus savo veiklą, sumokėtas Licencijos mokestis negrąžinamas.</text:span></text:p>
      <text:p text:style-name="P1373"/>
      <text:p text:style-name="P1374"><text:span text:style-name="T1375">X</text:span><text:span text:style-name="T1376"><text:s/>SKYRIUS.<text:s/></text:span><text:span text:style-name="T1377">LICENCIJOS SĄLYGŲ KEITIMAS</text:span></text:p>
      <text:p text:style-name="P1378"/>
      <text:p text:style-name="P1379"><text:span text:style-name="T1380">10.1</text:span><text:span text:style-name="T1381">. Licencijos bei Licencijos priedų sąlygos (išskyrus Licencijos 2.1 ir 2.2 punktus) gali būti keičiamos Komisijos ir Licencijos turėtojo sutarimu arba kai Komisijos sprendimu tikslinamos visiems transliuotojams bendros Licencijuojamos veiklos sąlygos.</text:span></text:p>
      <text:p text:style-name="P1382"><text:span text:style-name="T1383">10.2</text:span><text:span text:style-name="T1384">. Licencijos (Licencijos priedų) sąlygų pakeitimai įforminami Komisijos sprendimu ir yra neatsiejama Licencijos dalis. Pakeitus Licencijos (Licencijos priedų) sąlygas, į Licencijos pakeitimų ir papildymų registravimo lapą įrašomas to pakeitimo numeris, Komisijos sprendimo, kuriuo priimtas pakeitimas, numeris bei data ir trumpas pakeitimo (papildymo) apibūdinimas.</text:span></text:p>
      <text:p text:style-name="P1385"/>
      <text:p text:style-name="P1386"><text:span text:style-name="T1387">XI</text:span><text:span text:style-name="T1388"><text:s/>SKYRIUS.<text:s/></text:span><text:span text:style-name="T1389">LICENCIJOS PRATĘSIMAS</text:span></text:p>
      <text:p text:style-name="P1390"/>
      <text:p text:style-name="P1391"><text:span text:style-name="T1392">11.1</text:span><text:span text:style-name="T1393">. Licencija gali būti pratęsta tomis pačiomis ar kitomis Komisijos nustatytomis sąlygomis, jeigu, likus ne mažiau kaip 6 ir ne daugiau kaip 9 mėnesiams iki Licencijos galiojimo pabaigos, Licencijos turėtojas pateikia Komisijai paraišką pratęsti Licenciją. Paraiška Licencijai pratęsti pateikiama ir nagrinėjama Transliavimo ir retransliavimo veiklos licencijavimo taisyklių nustatyta tvarka.</text:span></text:p>
      <text:p text:style-name="P1394"><text:span text:style-name="T1395">11.2</text:span><text:span text:style-name="T1396">. Sprendimas</text:span><text:span text:style-name="T1397"><text:s/></text:span><text:span text:style-name="T1398">dėl Licencijos pratęsimo ar atsisakymo ją pratęsti priimamas Komisijos posėdyje ne vėliau kaip per 60 dienų nuo paraiškos įregistravimo dienos. Apie posėdžio laiką ir vietą pareiškėjas informuojamas raštu.</text:span></text:p>
      <text:p text:style-name="P1399"><text:span text:style-name="T1400">11.3</text:span><text:span text:style-name="T1401">. Pratęsta Licencija išduodama tik sumokėjus licencijos mokestį ne mažiau kaip už vienerius Licencijos galiojimo metus. Licencijos mokestis (pirmoji jo dalis)</text:span><text:span text:style-name="T1402"><text:s/></text:span><text:span text:style-name="T1403">turi būti sumokėtas ne vėliau kaip iki transliuotojo (operatoriaus) galiojančios Licencijos galiojimo pabaigos.</text:span></text:p>
      <text:p text:style-name="P1404"><text:span text:style-name="T1405">11.4</text:span><text:span text:style-name="T1406">. Komisija gali atsisakyti pratęsti Licenciją, jeigu:</text:span></text:p>
      <text:p text:style-name="P1407"><text:span text:style-name="T1408">11.4.1</text:span><text:span text:style-name="T1409">. pateikti ne visi dokumentai, būtini Licencijai pratęsti, arba pateikti dokumentai neatitinka nustatytų reikalavimų ar netinkamai įforminti;</text:span></text:p>
      <text:p text:style-name="P1410"><text:span text:style-name="T1411">11.4.2</text:span><text:span text:style-name="T1412">. Licencijai pratęsti asmuo pateikia neteisingus duomenis;</text:span></text:p>
      <text:p text:style-name="P1413"><text:span text:style-name="T1414">11.4.3</text:span><text:span text:style-name="T1415">. Licencijos turėtojas pažeidė Licencijos sąlygas ar įstatymus, reglamentuojančius transliavimo ir (ar) retransliavimo veiklą, nevykdė ar pažeidė Komisijos sprendimus, nemokėjo arba netvarkingai mokėjo Licencijos mokestį ar įmokas Komisijos veiklai finansuoti;</text:span></text:p>
      <text:p text:style-name="P1416"><text:span text:style-name="T1417">11.4.4</text:span><text:span text:style-name="T1418">. negavus Komisijos rašytinio sutikimo pasikeičia transliuotojo ar operatoriaus kontrolinio akcijų paketo savininkai arba transliuotojo ar operatoriaus kontrolė pereina kitam asmeniui;</text:span></text:p>
      <text:p text:style-name="P1419"><text:span text:style-name="T1420">11.4.5</text:span><text:span text:style-name="T1421">. pareiškėjas nepateikė dokumento, įrodančio, jog sumokėtas paraiškos Licencijai pratęsti registracijos mokestis.</text:span></text:p>
      <text:p text:style-name="P1422"><text:span text:style-name="T1423">11.5</text:span><text:span text:style-name="T1424">. Atsisakius pratęsti Licenciją, apie tai raštu per 5 kalendorines dienas nuo sprendimo priėmimo dienos pranešama pareiškėjui, nurodant atsisakymo pratęsti Licenciją priežastis.</text:span></text:p>
      <text:p text:style-name="P1425"><text:span text:style-name="T1426">11.6</text:span><text:span text:style-name="T1427">. Komisijos sprendimai dėl Licencijos pratęsimo ar atsisakymo ją pratęsti skelbiami leidinio „Valstybės žinios“ priede „Informaciniai pranešimai“.</text:span></text:p>
      <text:p text:style-name="P1428"/>
      <text:p text:style-name="P1429"><text:span text:style-name="T1430">XII</text:span><text:span text:style-name="T1431"><text:s/>SKYRIUS.<text:s/></text:span><text:span text:style-name="T1432">LAIKINAS LICENCIJOS GALIOJIMO SUSTABDYMAS ir licencijos galiojimo panaikinimas</text:span></text:p>
      <text:p text:style-name="P1433"/>
      <text:p text:style-name="P1434"><text:span text:style-name="T1435">12.1</text:span><text:span text:style-name="T1436">. Komisija savo sprendimu ne ilgiau kaip 3 mėnesiams gali sustabdyti Licencijos galiojimą, jeigu Licenciją turintis asmuo:</text:span></text:p>
      <text:p text:style-name="P1437"><text:span text:style-name="T1438">12.1.1</text:span><text:span text:style-name="T1439">. nemoka Komisijos veiklai finansuoti skirtų įmokų;</text:span></text:p>
      <text:p text:style-name="P1440"><text:span text:style-name="T1441">12.1.2</text:span><text:span text:style-name="T1442">. nevykdo Licencijos sąlygų ar jas dažnai (daugiau nei kartą per metus) pažeidinėja;</text:span></text:p>
      <text:p text:style-name="P1443"><text:span text:style-name="T1444">12.1.3</text:span><text:span text:style-name="T1445">. nesilaiko Visuomenės informavimo įstatymo, kitų įstatymų bei norminių aktų ar nevykdo Komisijos sprendimų ir teisėtų reikalavimų;</text:span></text:p>
      <text:p text:style-name="P1446"><text:span text:style-name="T1447">12.1.4</text:span><text:span text:style-name="T1448">. laiku nesumoka licencijos mokesčio.</text:span></text:p>
      <text:p text:style-name="P1449"><text:span text:style-name="T1450">12.2</text:span><text:span text:style-name="T1451">. Komisija savo sprendimu gali panaikinti Licencijos galiojimą, jeigu:</text:span></text:p>
      <text:p text:style-name="P1452"><text:span text:style-name="T1453">12.2.1</text:span><text:span text:style-name="T1454">. transliuotojas ar operatorius atsisako Licencijos;</text:span></text:p>
      <text:p text:style-name="P1455"><text:span text:style-name="T1456">12.2.2</text:span><text:span text:style-name="T1457">. transliuotojas ar operatorius yra likviduojamas ar kitaip nutraukia savo veiklą;</text:span></text:p>
      <text:p text:style-name="P1458"><text:span text:style-name="T1459">12.2.3</text:span><text:span text:style-name="T1460">. transliuotojas ar operatorius be Komisijos sutikimo daugiau kaip 2 mėnesius paeiliui arba daugiau kaip 3 mėnesius per kalendorinius metus nevykdo licencijuojamos veiklos;</text:span></text:p>
      <text:p text:style-name="P1461"><text:span text:style-name="T1462">12.2.4</text:span><text:span text:style-name="T1463">. konkurso nugalėtojas per Komisijos nustatytą terminą nepradėjo transliuoti ir (ar) retransliuoti;</text:span></text:p>
      <text:p text:style-name="P1464"><text:span text:style-name="T1465">12.2.5</text:span><text:span text:style-name="T1466">. konkursui arba Licencijai pratęsti transliuotojas ar operatorius pateikė neteisingus duomenis;</text:span></text:p>
      <text:p text:style-name="P1467"><text:span text:style-name="T1468">12.2.6</text:span><text:span text:style-name="T1469">. transliuotojas ar operatorius nepašalina pažeidimo, už kurį jam buvo taikytas laikinas Licencijos galiojimo sustabdymas, arba padaro jį pakartotinai;</text:span></text:p>
      <text:p text:style-name="P1470"><text:span text:style-name="T1471">12.2.7</text:span><text:span text:style-name="T1472">. transliuotojas ar operatorius transliuoja (retransliuoja) programą(-as), kai laikinai sustabdytas jo Licencijos galiojimas;</text:span></text:p>
      <text:p text:style-name="P1473"><text:span text:style-name="T1474">12.2.8</text:span><text:span text:style-name="T1475">. negavus Komisijos rašytinio sutikimo pasikeičia transliuotojo ar operatoriaus kontrolinio akcijų paketo savininkai arba transliuotojo ar operatoriaus kontrolė pereina kitam asmeniui.</text:span></text:p>
      <text:p text:style-name="P1476"><text:span text:style-name="T1477">12.3</text:span><text:span text:style-name="T1478">. Komisijai priėmus sprendimą laikinai sustabdyti ar panaikinti Licencijos galiojimą, transliuotojas ir (ar) operatorius nutraukia transliavimo ir (ar) retransliavimo veiklą savo iniciatyva. Jeigu apskundus teismui Komisijos sprendimą laikinai sustabdyti ar panaikinti Licencijos galiojimą teismas priima nutartį sustabdyti šio sprendimo vykdymą, transliuotojas ir (ar) operatorius sustabdo (nutraukia) savo veiklą, kai įsigalioja teismo sprendimas dėl jo veiklos laikino sustabdymo ar nutraukimo.</text:span></text:p>
      <text:p text:style-name="P1479"/>
      <text:p text:style-name="P1480"><text:span text:style-name="T1481">XIII</text:span><text:span text:style-name="T1482"><text:s/>SKYRIUS.<text:s/></text:span><text:span text:style-name="T1483">LICENCIJOJE vartOJAMOS SĄVOKOS</text:span></text:p>
      <text:p text:style-name="P1484"/>
      <text:p text:style-name="P1485"><text:span text:style-name="T1486">13.1</text:span><text:span text:style-name="T1487">. Licencijoje vartojamos sąvokos suprantamos kaip Lietuvos Respublikos visuomenės informavimo įstatyme (Žin., 1996, Nr.<text:s/></text:span><text:a xlink:href="https://www.e-tar.lt/portal/lt/legalAct/TAR.065AB8483E1E" office:target-frame-name="_blank" xlink:show="new"><text:span text:style-name="T1488">71-1706</text:span></text:a><text:span text:style-name="T1489">; 2000, Nr.<text:s/></text:span><text:a xlink:href="https://www.e-tar.lt/portal/lt/legalAct/TAR.FF51C7389E77" office:target-frame-name="_blank" xlink:show="new"><text:span text:style-name="T1490">75-2272</text:span></text:a><text:span text:style-name="T1491">, su pakeitimais).</text:span></text:p>
      <text:p text:style-name="P1492"><text:span text:style-name="T1493">13.2</text:span><text:span text:style-name="T1494">. Lietuvos Respublikos visuomenės informavimo įstatyme neapibrėžtos sąvokos suprantamos taip, kaip Lietuvos Respublikos telekomunikacijų įstatyme (Žin., 1998, Nr.<text:s/></text:span><text:a xlink:href="https://www.e-tar.lt/portal/lt/legalAct/TAR.027489452776" office:target-frame-name="_blank" xlink:show="new"><text:span text:style-name="T1495">56-1548</text:span></text:a><text:span text:style-name="T1496">, su pakeitimais).</text:span></text:p>
      <text:p text:style-name="P1497"><text:span text:style-name="T1498">13.3</text:span><text:span text:style-name="T1499">. Jei, keičiantis įstatymams, bus pakeisti sąvokų apibrėžimai, jie galios ir šioje Licencijoje vartojamoms sąvokoms, atitinkamai patikslinant Licenciją.</text:span></text:p>
      <text:p text:style-name="P1500"><text:span text:style-name="T1501">______________</text:span></text:p>
      <text:p text:style-name="P1502"/>
      <text:soft-page-break/>
      <text:p text:style-name="P1503"><text:span text:style-name="T1504">PRIEDAS Nr. 1</text:span></text:p>
      <text:p text:style-name="P1505"/>
      <text:p text:style-name="P1506"><text:span text:style-name="T1507">LICENCIJUOJAMOS VEIKLOS TERITORIJA</text:span></text:p>
      <text:p text:style-name="P1508"><text:span text:style-name="T1509">______________</text:span></text:p>
      <text:soft-page-break/>
      <text:p text:style-name="P1510"><text:span text:style-name="T1511">PRIEDAS Nr. 2</text:span></text:p>
      <text:p text:style-name="P1512"/>
      <text:p text:style-name="P1513"><text:span text:style-name="T1514">Retransliuojamų televizijos programų paketo struktūra</text:span></text:p>
      <text:p text:style-name="P1515"/>
      <text:p text:style-name="P1516">Bendrojo pobūdžio programos lietuvių kalba<text:s/><text:tab/><text:tab/>– ___</text:p>
      <text:p text:style-name="P1517">Bendrojo pobūdžio programos rusų kalba<text:s/><text:tab/><text:tab/>– ___</text:p>
      <text:p text:style-name="P1518">Bendrojo pobūdžio programos anglų kalba<text:s/><text:tab/><text:tab/>– ___</text:p>
      <text:p text:style-name="P1519">Bendrojo pobūdžio programos vokiečių kalba<text:s/><text:tab/><text:tab/>– ___</text:p>
      <text:p text:style-name="P1520">Bendrojo pobūdžio programos ___________________<text:s/><text:tab/>– ___</text:p>
      <text:p text:style-name="P1521">Bendrojo pobūdžio programos kitomis kalbomis<text:s/><text:tab/>– ___</text:p>
      <text:p text:style-name="P1522">Žinių programos ______________________________<text:s/><text:tab/>– ___</text:p>
      <text:p text:style-name="P1523">Gamtos, kelionių, pažintinės-mokomosios programos<text:s/><text:tab/>– ___</text:p>
      <text:p text:style-name="P1524">Muzikinės programos<text:s/><text:tab/><text:tab/>– ___</text:p>
      <text:p text:style-name="P1525">Sporto programos<text:s/><text:tab/><text:tab/>– ___</text:p>
      <text:p text:style-name="P1526">Vaidybinių filmų programos<text:s/><text:tab/><text:tab/>– ___</text:p>
      <text:p text:style-name="P1527">Programos vaikams<text:s/><text:tab/><text:tab/>– ___</text:p>
      <text:p text:style-name="P1528">Kitos programos<text:s/><text:tab/><text:tab/>– ___</text:p>
      <text:p text:style-name="P1529">Iš viso:<text:s/><text:tab/>– ___ programų</text:p>
      <text:p text:style-name="P1530"><text:span text:style-name="T1531">______________</text:span></text:p>
      <text:p text:style-name="P15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9T10:12:00Z</meta:creation-date>
    <dc:date>2016-09-09T10:12:00Z</dc:date>
    <meta:template xlink:href="Normal.dotm" xlink:type="simple"/>
    <meta:editing-cycles>2</meta:editing-cycles>
    <meta:editing-duration>PT0S</meta:editing-duration>
    <meta:document-statistic meta:page-count="21" meta:paragraph-count="580" meta:word-count="6267" meta:character-count="49311" meta:row-count="1817" meta:non-whitespace-character-count="43624"/>
  </office:meta>
</office:document-meta>
</file>