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 LOŠIMŲ PRIEŽIŪROS KOMISIJA</text:span></text:p>
      <text:p text:style-name="P9"/>
      <text:p text:style-name="P10">NUTARIMAS</text:p>
      <text:p text:style-name="P11">DĖL VALSTYBINĖ LOŠIMŲ PRIEŽIŪROS KOMISIJA 2002 M. RUGPJŪČIO 2 D. NUTARIMO NR. N-35 „DĖL AZARTINIŲ LOŠIMŲ ĮSTATYME NUSTATYTO DYDŽIO MINIMALIOS PINIGŲ SUMOS, SKIRTOS TIK LOŠIMŲ LAIMĖJIMŲ IŠMOKĖJIMAMS, INVESTAVIMO Į VYRIAUSYBĖS VERTYBINIUS POPIERIUS, LAIKYMO BANKO SĄSKAITOSE, BENDROVĖS KASOJE IR (ARBA) TAM SKIRTOSE LOŠIMO AUTOMATŲ TALPOSE TVARKOS PATVIRTINIMO BEI VALSTYBINĖ LOŠIMŲ PRIEŽIŪROS KOMISIJA 2001 M. RUGSĖJO 14 D. NUTARIMU NR. 6 PATVIRTINTOS LOŠIMUS LOŠIMO NAMUOSE (KAZINO) ORGANIZUOJANČIŲ BENDROVIŲ ĮSTATINIO KAPITALO DALIES INVESTAVIMO TVARKOS IR 2002 M. SAUSIO 11 D. NUTARIMO NR. 2 „DĖL VALSTYBINĖ LOŠIMŲ PRIEŽIŪROS KOMISIJA 2001 M. RUGSĖJO 14 D. NUTARIMU NR. 6 PATVIRTINTOS LOŠIMUS LOŠIMO NAMUOSE (KAZINO) ORGANIZUOJANČIŲ BENDROVIŲ ĮSTATINIO KAPITALO DALIES INVESTAVIMO TVARKOS PAPILDYMO 9 PUNKTU“ PRIPAŽINIMO NETEKUSIAIS GALIOS“ PAKEITIMO</text:p>
      <text:p text:style-name="P12"/>
      <text:p text:style-name="P13">2004 m. balandžio 30 d. Nr. N-158</text:p>
      <text:p text:style-name="P14">Vilnius</text:p>
      <text:p text:style-name="P15"/>
      <text:p text:style-name="P16"/>
      <text:p text:style-name="P17"><text:span text:style-name="T18">Vadovaudamasi Lietuvos Respublikos azartinių lošimų įstatymo (Žin., 2001, Nr.<text:s/></text:span><text:a xlink:href="https://www.e-tar.lt/portal/lt/legalAct/TAR.E5509883EBB4" office:target-frame-name="_blank" xlink:show="new"><text:span text:style-name="T19">43-1495</text:span></text:a><text:span text:style-name="T20">) 13 straipsnio 5 dalimi, 29 straipsnio 5 punktu, Valstybinės lošimų priežiūros komisijos nuostatų, patvirtintų Lietuvos Respublikos Vyriausybės 2001 m. birželio 19 d. nutarimu Nr. 739 (Žin., 2001, Nr.<text:s/></text:span><text:a xlink:href="https://www.e-tar.lt/portal/lt/legalAct/TAR.1407E9E11A12" office:target-frame-name="_blank" xlink:show="new"><text:span text:style-name="T21">53-1875</text:span></text:a><text:span text:style-name="T22">; 2003, Nr.<text:s/></text:span><text:a xlink:href="https://www.e-tar.lt/portal/lt/legalAct/TAR.324EBA3D22A1" office:target-frame-name="_blank" xlink:show="new"><text:span text:style-name="T23">116-5266</text:span></text:a><text:span text:style-name="T24">), 6.5 punktu, Valstybinė lošimų priežiūros komisija (toliau – Priežiūros komisija)<text:s/></text:span><text:span text:style-name="T25">nutari</text:span><text:span text:style-name="T26">a:</text:span></text:p>
      <text:p text:style-name="P27"><text:span text:style-name="T28">1</text:span><text:span text:style-name="T29">. Pakeisti Azartinių lošimų įstatyme nustatyto dydžio minimalios pinigų sumos, skirtos tik lošimų laimėjimų išmokėjimams, investavimo į Vyriausybės vertybinius popierius, laikymo banko sąskaitose, bendrovės kasoje ir (arba) tam skirtose lošimo automatų talpose tvarką, patvirtintą Valstybinės lošimų priežiūros komisijos 2002 m. rugpjūčio 2 d. nutarimu Nr. N-35 „Dėl Azartinių lošimų įstatyme nustatyto dydžio minimalios pinigų sumos, skirtos tik lošimų laimėjimų išmokėjimams, investavimo į Vyriausybės vertybinius popierius, laikymo banko sąskaitose, bendrovės kasoje ir (arba) tam skirtose lošimo automatų talpose tvarkos patvirtinimo bei Valstybinės lošimų priežiūros komisijos 2001 m. rugsėjo 14 d. nutarimu Nr. 6 patvirtintos Lošimus lošimo namuose (kazino) organizuojančių bendrovių įstatinio kapitalo dalies investavimo tvarkos ir 2002 m. sausio 11 d. nutarimo Nr. 2 „Dėl Valstybinės lošimų priežiūros komisijos 2001 m. rugsėjo 14 d. nutarimu Nr. 6 patvirtintos Lošimus lošimo namuose (kazino) organizuojančių bendrovių įstatinio kapitalo dalies investavimo tvarkos papildymo 9 punktu“ pripažinimo netekusiais galios“ (Žin., 2002, Nr.<text:s/></text:span><text:a xlink:href="https://www.e-tar.lt/portal/lt/legalAct/TAR.228BA027A6A6" office:target-frame-name="_blank" xlink:show="new"><text:span text:style-name="T30">79-3398</text:span></text:a><text:span text:style-name="T31">):</text:span></text:p>
      <text:p text:style-name="P32"><text:span text:style-name="T33">1.1</text:span><text:span text:style-name="T34">. Pakeisti 6 punktą ir išdėstyti jį taip:</text:span></text:p>
      <text:p text:style-name="P35"><text:span text:style-name="T36">„</text:span><text:span text:style-name="T37">6</text:span><text:span text:style-name="T38">. Bendrovės minimalias reikalaujamas pinigų ir minimalaus reikalaujamo įstatinio kapitalo sumas, skirtas tik lošimų laimėjimų išmokėjimams, investuojančios į Vyriausybės vertybinius popierius ir laikančios banko sąskaitose, investavimo į Vyriausybės vertybinius popierius ir piniginių lėšų pervedimo į banko sąskaitas operacijas turi užbaigti iki bendrovei bus išduotas nustatytos formos leidimas atidaryti automatų ar bingo salonus arba lošimo namus (kazino), šie leidimai papildyti arba pakeisti, o bendrovės, organizuojančios totalizatorių, lažybas, žirgų totalizatorių, šias operacijas turi užbaigti iki prašymų tvirtinti reglamentus pateikimo.“</text:span></text:p>
      <text:p text:style-name="P39"><text:span text:style-name="T40">1.2</text:span><text:span text:style-name="T41">. Papildyti tvarką 10 punktu ir jį išdėstyti taip:</text:span></text:p>
      <text:p text:style-name="P42"><text:span text:style-name="T43">„</text:span><text:span text:style-name="T44">10</text:span><text:span text:style-name="T45">. Bendrovėms, norinčioms gauti leidimus atidaryti automatų ar bingo salonus arba lošimo namus (kazino), šiuos leidimus papildyti arba pakeisti, neįvykdžiusioms šios tvarkos 6 punkto reikalavimų, nustatytos formos leidimas (taip pat pakeitimas ar papildymas) neišduodamas, kol bendrovė neįvykdys nustatytų reikalavimų, o bendrovėms, norinčioms organizuojančios totalizatorių, lažybas, žirgų totalizatorių, neįvykdžiusioms šios tvarkos 6 punkto reikalavimų, lošimų organizavimo reglamentai netvirtinami, kol bendrovė neįvykdys nustatytų reikalavimų.“</text:span></text:p>
      <text:p text:style-name="P46"><text:span text:style-name="T47">2</text:span><text:span text:style-name="T48">. Šį Priežiūros komisijos nutarimą paskelbti leidinyje „Valstybės žinios“.</text:span></text:p>
      <text:p text:style-name="P49"/>
      <text:p text:style-name="P50"/>
      <text:p text:style-name="P51"/>
      <text:p text:style-name="P52"><text:span text:style-name="T53">KOMISIJOS PIRMININKAS</text:span><text:span text:style-name="T54"><text:tab/>ČESLOVAS KAZIMIERAS BLAŽ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6-13T07:09:00Z</meta:creation-date>
    <dc:date>2017-06-13T07:09:00Z</dc:date>
    <meta:template xlink:href="Normal.dotm" xlink:type="simple"/>
    <meta:editing-cycles>2</meta:editing-cycles>
    <meta:editing-duration>PT0S</meta:editing-duration>
    <meta:document-statistic meta:page-count="2" meta:paragraph-count="28" meta:word-count="536" meta:character-count="4286" meta:row-count="107" meta:non-whitespace-character-count="3778"/>
  </office:meta>
</office:document-meta>
</file>