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DRUSKININKŲ SAVIVALDYBĖS ETIKOS KOMISIJOS</text:span></text:p>
      <text:p text:style-name="P9">SPRENDIMAI</text:p>
      <text:p text:style-name="P10"/>
      <text:p text:style-name="P11"><text:span text:style-name="T12">2007 m. rugsėjo 4 d. posėdžiavusi Druskininkų savivaldybės Etikos komisija priėmė šiuos sprendimus:</text:span></text:p>
      <text:p text:style-name="P13"><text:span text:style-name="T14">SPRENDIMAS Nr. 1</text:span></text:p>
      <text:p text:style-name="P15"/>
      <text:p text:style-name="P16">Druskininkų savivaldybės tarybos narys Stasys<text:s/>Gasiliauskas pažeidė Lietuvos Respublikos vietos savivaldos įstatymo 23 straipsnio 2 punkto ir Druskininkų savivaldybės tarybos veiklos reglamento 189 punkto reikalavimus (būti vieno (be Kontrolės komiteto) komiteto nariu).</text:p>
      <text:p text:style-name="P17">Rekomenduoti Druskininkų savivaldybės tarybos nariui Stasiui Gasiliauskui artimiausiame Druskininkų savivaldybės tarybos posėdyje pradėti vykdyti Lietuvos Respublikos vietos savivaldos įstatymo 23 straipsnio 2 punkto ir Druskininkų savivaldybės tarybos veiklos reglamento 189 punkto nuostatas (būti vieno (be Kontrolės komiteto) komiteto nariu), t.y. pradėti vykdyti veiklą Druskininkų savivaldybės tarybos sudarytuose komitetuose, kuriuose yra laisvos vietos – Finansų komitete arba Sveikatos ir socialinių reikalų komitete.</text:p>
      <text:p text:style-name="P18">Rekomenduoti Druskininkų savivaldybės tarybai svarstyti Druskininkų savivaldybės tarybos nario Stasio Gasiliausko galimybę dalyvauti Druskininkų savivaldybės Etikos komisijos darbe.</text:p>
      <text:p text:style-name="P19"/>
      <text:p text:style-name="P20"><text:span text:style-name="T21">SPRENDIMAS Nr. 2</text:span></text:p>
      <text:p text:style-name="P22"/>
      <text:p text:style-name="P23">Druskininkų savivaldybės tarybos narė Ona Baliukonytė pažeidė Lietuvos Respublikos vietos savivaldos įstatymo 23 straipsnio 2 punkto ir Druskininkų savivaldybės tarybos veiklos reglamento 189 punkto reikalavimus (būti vieno (be kontrolės komiteto) komiteto nariu).</text:p>
      <text:p text:style-name="P24">Rekomenduoti Druskininkų savivaldybės tarybos narei Onai Baliukonytei artimiausiame Druskininkų savivaldybės tarybos posėdyje pradėti vykdyti Lietuvos Respublikos vietos savivaldos įstatymo 23 straipsnio 2 punkto ir Druskininkų savivaldybės tarybos veiklos reglamento 189 punkto nuostatas (būti vieno (be Kontrolės<text:s/>komiteto) komiteto nariu), t.y. pradėti vykdyti veiklą Druskininkų savivaldybės tarybos sudarytuose komitetuose, kuriuose yra laisvos vietos – Finansų komitete arba Sveikatos ir socialinių reikalų komitete.</text:p>
      <text:p text:style-name="P25"/>
      <text:p text:style-name="P26"/>
      <text:p text:style-name="P27"><text:span text:style-name="T28">KOMISIJOS PIRMININKAS</text:span><text:span text:style-name="T29"><text:tab/>ALGIMANTAS STONCEL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03:00Z</meta:creation-date>
    <dc:date>2015-10-13T07:03:00Z</dc:date>
    <meta:template xlink:href="Normal" xlink:type="simple"/>
    <meta:editing-cycles>2</meta:editing-cycles>
    <meta:editing-duration>PT0S</meta:editing-duration>
    <meta:document-statistic meta:page-count="1" meta:paragraph-count="13" meta:word-count="233" meta:character-count="2019" meta:row-count="46" meta:non-whitespace-character-count="1799"/>
  </office:meta>
</office:document-meta>
</file>