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text-position="super 62.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P80" style:parent-style-name="Normal" style:family="paragraph">
      <style:paragraph-properties fo:text-align="center" fo:margin-left="0.6666in">
        <style:tab-stops/>
      </style:paragraph-properties>
    </style:style>
    <style:style style:name="TableColumn82" style:family="table-column">
      <style:table-column-properties style:column-width="1.5506in" style:use-optimal-column-width="false"/>
    </style:style>
    <style:style style:name="TableColumn83" style:family="table-column">
      <style:table-column-properties style:column-width="4.8673in" style:use-optimal-column-width="false"/>
    </style:style>
    <style:style style:name="Table81" style:family="table">
      <style:table-properties style:width="6.418in" fo:margin-left="0in" table:align="left"/>
    </style:style>
    <style:style style:name="TableRow84" style:family="table-row">
      <style:table-row-properties style:min-row-height="0.0291in" style:use-optimal-row-height="false"/>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Row89" style:family="table-row">
      <style:table-row-properties style:use-optimal-row-height="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Row94" style:family="table-row">
      <style:table-row-properties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Row99" style:family="table-row">
      <style:table-row-properties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Row114" style:family="table-row">
      <style:table-row-properties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margin-left="3.15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margin-left="3.15in">
        <style:tab-stops/>
      </style:paragraph-properties>
    </style:style>
    <style:style style:name="P128" style:parent-style-name="Normal" style:family="paragraph">
      <style:paragraph-properties fo:margin-left="3.15in">
        <style:tab-stops/>
      </style:paragraph-properties>
    </style:style>
    <style:style style:name="P129" style:parent-style-name="Normal" style:family="paragraph">
      <style:paragraph-properties fo:margin-left="3.15in">
        <style:tab-stops/>
      </style:paragraph-properties>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text-properties fo:font-weight="bold" style:font-weight-asian="bold" style:font-weight-complex="bold"/>
    </style:style>
    <style:style style:name="TableColumn134" style:family="table-column">
      <style:table-column-properties style:column-width="0.4965in" style:use-optimal-column-width="false"/>
    </style:style>
    <style:style style:name="TableColumn135" style:family="table-column">
      <style:table-column-properties style:column-width="5.3513in" style:use-optimal-column-width="false"/>
    </style:style>
    <style:style style:name="TableColumn136" style:family="table-column">
      <style:table-column-properties style:column-width="0.4965in" style:use-optimal-column-width="false"/>
    </style:style>
    <style:style style:name="Table133" style:family="table">
      <style:table-properties style:width="6.3444in" fo:margin-left="0in" table:align="left"/>
    </style:style>
    <style:style style:name="TableRow137" style:family="table-row">
      <style:table-row-properties style:use-optimal-row-height="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T155" style:parent-style-name="DefaultParagraphFont" style:family="text">
      <style:text-properties fo:font-size="11pt" style:font-size-asian="11pt"/>
    </style:style>
    <style:style style:name="T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402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T200" style:parent-style-name="DefaultParagraphFont" style:family="text">
      <style:text-properties fo:font-size="11pt" style:font-size-asian="11pt"/>
    </style:style>
    <style:style style:name="T201" style:parent-style-name="DefaultParagraphFont" style:family="text">
      <style:text-properties fo:letter-spacing="-0.0006in" fo:font-size="11pt" style:font-size-asian="11pt"/>
    </style:style>
    <style:style style:name="T202" style:parent-style-name="DefaultParagraphFont" style:family="text">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T209" style:parent-style-name="DefaultParagraphFont" style:family="text">
      <style:text-properties fo:font-size="11pt" style:font-size-asian="11pt"/>
    </style:style>
    <style:style style:name="T210" style:parent-style-name="DefaultParagraphFont" style:family="text">
      <style:text-properties fo:letter-spacing="-0.0006in" fo:font-size="11pt" style:font-size-asian="11pt"/>
    </style:style>
    <style:style style:name="T211" style:parent-style-name="DefaultParagraphFont" style:family="text">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fo:font-size="11pt" style:font-size-asian="11pt"/>
    </style:style>
    <style:style style:name="T219" style:parent-style-name="DefaultParagraphFont" style:family="text">
      <style:text-properties fo:letter-spacing="-0.0006in"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letter-spacing="-0.0006in"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T292" style:parent-style-name="DefaultParagraphFont" style:family="text">
      <style:text-properties style:font-style-complex="italic"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295" style:parent-style-name="DefaultParagraphFont" style:family="text">
      <style:text-properties style:font-style-complex="italic"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style>
    <style:style style:name="T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style>
    <style:style style:name="P32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viešųjų įstaigų, kurių savininkė yra valstybė arba kai valstybė turi daugumą balsų visuotiniame dalininkų susirinkime, vadovų, jų pavaduotojų ir vyriausiųjų buhalterių darbo apmokėjimo</text:p>
      <text:p text:style-name="Normal"/>
      <text:p text:style-name="P9">2010 m. gegužės 26 d. Nr. 598</text:p>
      <text:p text:style-name="P10">Vilnius</text:p>
      <text:p text:style-name="P11"/>
      <text:p text:style-name="P12">Vadovaudamasi Lietuvos Respublikos valstybės ir savivaldybių turto valdymo, naudojimo ir disponavimo juo įstatymo (Žin., 1998, Nr. <text:a xlink:href="https://www.e-tar.lt/portal/legalAct.html?documentId=TAR.D5496D69DF98" office:target-frame-name="_blank" xlink:show="new"><text:span text:style-name="T13">54-1492</text:span></text:a>; 2002, Nr. <text:a xlink:href="https://www.e-tar.lt/portal/legalAct.html?documentId=TAR.89CCCC443F04" office:target-frame-name="_blank" xlink:show="new"><text:span text:style-name="T14">60-2412</text:span></text:a>; 2006, Nr. <text:a xlink:href="https://www.e-tar.lt/portal/legalAct.html?documentId=TAR.E0DDE9E7A2B7" office:target-frame-name="_blank" xlink:show="new"><text:span text:style-name="T15">87-3397</text:span></text:a>) 19<text:span text:style-name="T16">1</text:span><text:s/>straipsniu, Lietuvos Respublikos Vyriausybė<text:span text:style-name="T17"><text:s/></text:span><text:span text:style-name="T18">nutari</text:span>a<text:span text:style-name="T19">:</text:span></text:p>
      <text:p text:style-name="P20">1. Nustatyti tokią viešųjų įstaigų, kurių savininkė yra valstybė arba kai valstybė turi daugumą balsų visuotiniame dalininkų susirinkime (toliau – viešoji įstaiga), vadovaujančių darbuotojų darbo apmokėjimo tvarką:</text:p>
      <text:p text:style-name="P21">1.1. Viešųjų įstaigų vadovų, jų pavaduotojų ir vyriausiųjų buhalterių (toliau – vadovaujantys darbuotojai) mėnesinė alga susideda iš pastoviosios dalies ir kintamosios dalies:</text:p>
      <text:p text:style-name="P22">1.1.1. Mėnesinės algos pastovioji dalis nustatoma koeficientais (pagal 1 priedą), taikant Lietuvos Respublikos Seimo nustatytą Lietuvos Respublikos valstybės politikų, teisėjų, valstybės pareigūnų ir valstybės tarnautojų pareiginės algos (atlyginimo) bazinį dydį, atsižvelgiant į viešosios įstaigos kategoriją ir taikant šio nutarimo 1.5 punkto nuostatas.</text:p>
      <text:p text:style-name="P23">1.1.2. Mėnesinės algos kintamoji dalis priklauso nuo viešosios įstaigos veiklos rezultatų ir nustatoma atsižvelgiant į praėjusių metų veiklos rezultatų vertinimo rodiklius (įstaigos tikslų įgyvendinimas pagal atitinkamų metų strateginiame ar metiniame veiklos plane nustatytus vertinimo kriterijus, suteiktų viešųjų paslaugų apimties didėjimą, darbo laiko sąnaudų viešosioms paslaugoms teikti mažėjimą ir (ar) kitus rodiklius). Konkrečius veiklos vertinimo rodiklius nustato viešosios įstaigos visuotinis dalininkų susirinkimas arba viešosios įstaigos savininko teises ir pareigas įgyvendinanti institucija, kai viešosios įstaigos savininkas yra valstybė. Mėnesinės algos kintamoji dalis negali viršyti 50 procentų vadovaujančiam darbuotojui nustatytos mėnesinės algos pastoviosios dalies.<text:s/></text:p>
      <text:p text:style-name="P24">1.2. Viešosios įstaigos kategoriją nustato visuotinis dalininkų susirinkimas, kai valstybė turi daugumą balsų visuotiniame dalininkų susirinkime, arba viešosios įstaigos savininko teises ir pareigas įgyvendinanti valstybės institucija, kai viešosios įstaigos savininkas yra valstybė, rašytiniu sprendimu pagal 2 priede nurodytus kriterijus. Jeigu viešoji įstaiga:</text:p>
      <text:p text:style-name="P25">1.2.1. Įvertinta 100 ir daugiau balų, ji priskiriama I kategorijai.</text:p>
      <text:p text:style-name="P26">1.2.2. Įvertinta 70–95 balais, ji priskiriama II kategorijai.<text:s/></text:p>
      <text:p text:style-name="P27">1.2.3. Įvertinta 50–65 balais, ji priskiriama III kategorijai.<text:s/></text:p>
      <text:p text:style-name="P28">1.2.4. Įvertinta 30–45 balais, ji priskiriama IV kategorijai.<text:s/></text:p>
      <text:p text:style-name="P29">1.2.5. Įvertinta 5–25 balais, ji priskiriama V kategorijai.</text:p>
      <text:p text:style-name="P30">1.2.6. Nesurenka nė vieno balo, ji priskiriama VI kategorijai.<text:s/></text:p>
      <text:p text:style-name="P31">1.3. Viešosios įstaigos, kurios vadovaujančių darbuotojų darbo užmokesčiui mokėti naudoja mišrius lėšų šaltinius (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 nutarimu Nr. 543 (Žin., 2001, Nr.<text:s/><text:a xlink:href="https://www.e-tar.lt/portal/legalAct.html?documentId=TAR.55AE7A4E7975" office:target-frame-name="_blank" xlink:show="new"><text:span text:style-name="T32">42-1455</text:span></text:a>; 2004, Nr.<text:s/><text:a xlink:href="https://www.e-tar.lt/portal/legalAct.html?documentId=TAR.518ED2F09F67" office:target-frame-name="_blank" xlink:show="new"><text:span text:style-name="T33">96-3531</text:span></text:a>), 79<text:span text:style-name="T34">1</text:span><text:s/>punktu, ir Europos Sąjungos finansinės paramos ir kitos gaunamos finansinės paramos lėšų arba įstaigos pajamų už paslaugas ir darbus)<text:span text:style-name="T35"><text:s/></text:span>arba tik įstaigos pajamas už paslaugas ir darbus, gali būti priskiriamos<text:span text:style-name="T36"><text:s/></text:span><text:soft-page-break/>viena kategorija aukštesnei kategorijai, negu jos būtų priskirtos pagal 2 priede nurodytus kriterijus įvertintą balų sumą, išskyrus viešąsias įstaigas, kurios priskirtos aukščiausiajai – I kategorijai.<text:s/></text:p>
      <text:p text:style-name="P37">1.4. Viešosios įstaigos, kurios administruoja programas, finansuojamas iš Europos Sąjungos arba tarptautinių institucijų, ir vykdo šių programų lėšomis finansuojamų projektų įgyvendinimo priežiūrą, priskiriamos aukščiausiajai – I kategorijai.</text:p>
      <text:p text:style-name="P38">1.5. Pagal viešųjų įstaigų kategorijas nustatytos vadovaujančių darbuotojų mėnesinės algos (pastovioji dalis kartu su kintamąja dalimi) negali viršyti praėjusio ketvirčio viešosios įstaigos darbuotojų 5 vidutinių mėnesinių darbo užmokesčio dydžių, apskaičiuotų vadovaujantis šio nutarimo 3 punktu.<text:s/><text:span text:style-name="T39">Kai praėjusio ketvirčio darbuotojų vidutinio mėnesinio darbo užmokesčio negalima apskaičiuoti įsteigtai naujai viešajai įstaigai arba įstaiga praėjusį ketvirtį nedirbo dėl sezoniškumo, šio n</text:span>utarimo 3<text:s/><text:span text:style-name="T40">punktas netaikomas.</text:span></text:p>
      <text:p text:style-name="P41">1.6. Vadovaujančiam darbuotojui už gerus darbo rezultatus ir gerą darbo pareigų atlikimą metų pabaigoje iš sutaupytų viešosios įstaigos lėšų, skirtų darbo užmokesčiui, gali būti išmokama premija, kuri negali būti didesnė už vienos mėnesinės algos pastoviąją dalį.<text:s/></text:p>
      <text:p text:style-name="P42">2. Nustatyti, kad:</text:p>
      <text:p text:style-name="P43">2.1. Valstybės institucija, įgyvendinanti viešosios įstaigos dalininko teises ir pareigas, kai valstybė turi daugumą balsų visuotiniame dalininkų susirinkime, per mėnesį nuo šio nutarimo įsigaliojimo turi inicijuoti įstatų pakeitimą, numatantį viešosios įstaigos vadovaujančių darbuotojų darbo apmokėjimo tvarką, pasiūlyti visuotiniame dalininkų susirinkime svarstyti klausimą dėl vadovaujančių darbuotojų darbo apmokėjimo ir pavesti įgaliotiniui balsuoti už šio nutarimo 1 punkte nustatytą viešosios įstaigos vadovaujančių darbuotojų darbo apmokėjimo tvarką ir dydžius, kurie pradedami taikyti 2010 m. liepos<text:span text:style-name="T44"><text:s/></text:span>1 dieną.<text:s/></text:p>
      <text:p text:style-name="P45">2.2. Valstybės institucija, įgyvendinanti viešosios įstaigos savininko teises ir pareigas, per mėnesį nuo šio nutarimo įsigaliojimo turi priimti rašytinį sprendimą, nustatantį vadovaujančių darbuotojų darbo apmokėjimo tvarką ir dydžius pagal šio nutarimo 1 punktą, kurie turi būti pradėti taikyti 2010 m. liepos 1 dieną.<text:span text:style-name="T46"><text:s/></text:span></text:p>
      <text:p text:style-name="P47">3. Nustatyti, kad viešųjų įstaigų darbuotojų vidutinis mėnesinis darbo užmokestis, pagal kurį nustatoma viešųjų įstaigų vadovaujančių darbuotojų mėnesinė alga (pastovioji dalis kartu su kintamąja dalimi), apskaičiuojamas taip:<text:s/></text:p>
      <text:p text:style-name="P48">3.1. Praėjusio ketvirčio viešosios įstaigos darbo apmokėjimo lėšos dalijamos iš to ketvirčio viešosios įstaigos vidutinio sąlyginio darbuotojų skaičiaus ir dalijamos iš 3.</text:p>
      <text:p text:style-name="P49">3.2. Viešųjų įstaigų darbuotojų, nurodytų šio nutarimo 3.1 punkte, darbo apmokėjimo lėšos yra visų rūšių darbo užmokestis už atliktą darbą ar dirbtą laiką, įskaitant įvairias priemokas, priedus, nuolatines ir vienkartines premijas, apmokėjimas už nedirbtą laiką (atostogas, prastovas ir panašiai).</text:p>
      <text:p text:style-name="P50">3.3. Į darbo apmokėjimo lėšas neįskaitomos viešosios įstaigos darbuotojams mokamos išeitinės išmokos ir kompensacijos, materialinė pašalpa, ligos pašalpos, mokamos laikino nedarbingumo metu, išmokos pagal rangos, autorines ir kitas civilines sutarti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51">3.4. Viešųjų įstaigų vidutinis sąlyginis darbuotojų skaičius nustatomas visų darbuotojų apmokėtas valandas per ataskaitinį ketvirtį dalijant iš viešojoje įstaigoje nustatytos mėnesio darbo laiko normos ir dalijant iš 3. Darbuotojai, nedirbę dėl prastovos ar nemokamų atostogų, laikomi dirbančiais visą jiems nustatytą darbo laiko trukmę ir į įstaigos vidutinį sąlyginį darbuotojų skaičių įtraukiami. Į<text:span text:style-name="T52"><text:s/>vidutinį sąlyginį darbuotojų skaičių neįskaitomi vadovaujantys darbuotojai,<text:s/></text:span>moterys, išėjusios nėštumo ir gimdymo atostogų, asmenys, išėję atostogų vaikui prižiūrėti, kol jam sueis 3 metai, darbuotojai, pašaukti į būtinąją karo tarnybą<text:s/><text:soft-page-break/>ar alternatyviąją krašto apsaugos tarnybą, darbuotojai, dirbantys pagal rangos, autorines ar kitas civilines sutartis, įsigiję verslo liudijimus, praktikantai, mokiniai ir teisėtvarkos institucijų sulaikyti darbuotojai.</text:p>
      <text:p text:style-name="P53">4. Nustatyti, kad valstybės institucijos, įgyvendinančios viešųjų įstaigų dalininko teises ir pareigas, kai valstybė turi daugumą balsų visuotiniame dalininkų susirinkime, gali pavesti įgaliotiniui balsuoti visuotiniame dalininkų susirinkime, kad visuotinis dalininkų susirinkimas priimtų sprendimą, o valstybės institucija, įgyvendinanti viešosios įstaigos savininko teises ir pareigas, gali priimti sprendimą iš viešosios įstaigos lėšų:<text:s/></text:p>
      <text:p text:style-name="P54">4.1. Viešųjų įstaigų vadovaujantiems darbuotojams skirti iki 5 minimaliųjų mėnesinių algų dydžio materialines pašalpas, kai materialinė būklė sunki dėl jų pačių ligos, šeimos narių (sutuoktinio, vaiko (įvaikio), motinos, tėvo (įmotės, įtėvio) ligos ar mirties, stichinės nelaimės ar turto netekimo, jeigu yra įstaigos vadovaujančio darbuotojo rašytinis prašymas ir pateikti atitinkami tai patvirtinantys dokumentai. Mirus vadovaujančiam darbuotojui, materialinė pašalpa išmokama jo šeimos nariams.</text:p>
      <text:p text:style-name="P55">4.2. Viešosios įstaigos vadovaujantiems darbuotojams, su kuriais nutraukiama darbo sutartis šalių susitarimu pagal Lietuvos Respublikos darbo kodekso (Žin., 2002, Nr.<text:s/><text:a xlink:href="https://www.e-tar.lt/portal/legalAct.html?documentId=TAR.31185A622C9F" office:target-frame-name="_blank" xlink:show="new"><text:span text:style-name="T56">64-2569</text:span></text:a>) 125 straipsnį, išmokėti kompensacijas, kurių suma negali viršyti 3 jų vidutinių mėnesinių darbo užmokesčių, apskaičiuotų vadovaujantis Darbuotojo ir valstybės tarnautojo vidutinio darbo užmokesčio apskaičiavimo tvarkos aprašu, patvirtintu Lietuvos Respublikos Vyriausybės 2003 m. gegužės 27 d. nutarimu Nr. 650 (Žin., 2003, Nr.<text:s/><text:a xlink:href="https://www.e-tar.lt/portal/legalAct.html?documentId=TAR.D8F18698B809" office:target-frame-name="_blank" xlink:show="new"><text:span text:style-name="T57">52-2326</text:span></text:a>).</text:p>
      <text:p text:style-name="P58">5. Nustatyti, kad valstybės institucija, įgyvendinanti viešosios įstaigos dalininko teises ir pareigas, kai valstybė turi daugumą balsų visuotiniame dalininkų susirinkime, paveda įgaliotiniui balsuoti visuotiniame dalininkų susirinkime, o viešosios įstaigos savininko teises ir pareigas įgyvendinanti valstybės institucija, kai viešosios įstaigos savininkas yra valstybė, nustato iki 2010 m. birželio 1 d. konkrečius 2010 metų rodiklius, nuo kurių priklausys jų reguliavimo srities viešųjų įstaigų vadovaujančių darbuotojų mėnesinės algos kintamoji dalis, ir viešai paskelbia šiuos rodiklius ir vadovaujančių darbuotojų atlyginimų dydžius savo ir viešosios įstaigos interneto svetainėje Bendrųjų reikalavimų valstybės ir savivaldybių institucijų ir įstaigų interneto svetainėms aprašo, patvirtinto Lietuvos Respublikos Vyriausybės 2003 m. balandžio 18 d. nutarimu Nr. 480 (Žin., 2003, Nr.<text:s/><text:a xlink:href="https://www.e-tar.lt/portal/legalAct.html?documentId=TAR.3FB3953EFFDC" office:target-frame-name="_blank" xlink:show="new"><text:span text:style-name="T59">38-1739</text:span></text:a>; 2006, Nr. 115-4376), nustatyta tvarka.</text:p>
      <text:p text:style-name="P60">6. Rekomenduoti savivaldybėms taikyti šio nutarimo nustatytas darbo apmokėjimo sąlygas nustatant viešųjų įstaigų, kurių savininkės yra savivaldybės arba kai savivaldybė turi daugumą balsų visuotiniame dalininkų susirinkime, vadovaujančių darbuotojų darbo užmokestį.<text:s/></text:p>
      <text:p text:style-name="P61">7. Šis nutarimas netaikomas:</text:p>
      <text:p text:style-name="P62">7.1. Valstybinėms aukštosioms mokykloms, kurių teisinė forma – viešoji įstaiga.<text:s/></text:p>
      <text:p text:style-name="P63">7.2. Viešosioms asmens sveikatos priežiūros įstaigoms, kurių savininkė yra valstybė arba kai valstybė turi daugumą balsų visuotiniame dalininkų susirinkime.<text:s/></text:p>
      <text:p text:style-name="P64">8. Šis nutarimas, išskyrus 2 ir 5 punktus, įsigalioja 2010 m. liepos 1 dieną.<text:s/></text:p>
      <text:p text:style-name="P65"/>
      <text:p text:style-name="P66"/>
      <text:p text:style-name="P67"/>
      <text:p text:style-name="P68">MINISTRAS PIRMININKAS<text:tab/>ANDRIUS KUBILIUS</text:p>
      <text:p text:style-name="Normal"/>
      <text:p text:style-name="Normal"/>
      <text:p text:style-name="Normal"/>
      <text:p text:style-name="P69">SOCIALINĖS APSAUGOS IR DARBO MINISTRAS<text:tab/>DONATAS JANKAUSKAS</text:p>
      <text:p text:style-name="P70"/>
      <text:p text:style-name="P71"/>
      <text:soft-page-break/>
      <text:p text:style-name="P72">Lietuvos Respublikos Vyriausybės<text:s/></text:p>
      <text:p text:style-name="P73">2010 m. gegužės 26 d. nutarimo Nr. 598</text:p>
      <text:p text:style-name="P74">1<text:s/>priedas</text:p>
      <text:p text:style-name="P75"/>
      <text:p text:style-name="P76"><text:span text:style-name="T77">VIEŠŲJŲ ĮSTAIGŲ VADOVAUJANČIŲ DARBUOTOJŲ MĖNESINĖS ALGOS PASTOVIOSIOS DALIES DYDŽIŲ SĄRAŠAS</text:span></text:p>
      <text:p text:style-name="P78"/>
      <text:p text:style-name="P79">1. Vadovo mėnesinės algos pastovioji dal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Viešųjų įstaigų kategorijos</text:p>
          </table:table-cell>
          <table:table-cell table:style-name="TableCell87">
            <text:p text:style-name="P88">Koeficientai (Lietuvos Respublikos valstybės politikų, teisėjų, valstybės pareigūnų ir valstybės tarnautojų pareiginės algos (atlyginimo) baziniais dydžiais)</text:p>
          </table:table-cell>
        </table:table-row>
        <table:table-row table:style-name="TableRow89">
          <table:table-cell table:style-name="TableCell90">
            <text:p text:style-name="P91">I</text:p>
          </table:table-cell>
          <table:table-cell table:style-name="TableCell92">
            <text:p text:style-name="P93">12,6–13,8</text:p>
          </table:table-cell>
        </table:table-row>
        <table:table-row table:style-name="TableRow94">
          <table:table-cell table:style-name="TableCell95">
            <text:p text:style-name="P96">II</text:p>
          </table:table-cell>
          <table:table-cell table:style-name="TableCell97">
            <text:p text:style-name="P98">11,2–12,4</text:p>
          </table:table-cell>
        </table:table-row>
        <table:table-row table:style-name="TableRow99">
          <table:table-cell table:style-name="TableCell100">
            <text:p text:style-name="P101">III</text:p>
          </table:table-cell>
          <table:table-cell table:style-name="TableCell102">
            <text:p text:style-name="P103">9,8–11</text:p>
          </table:table-cell>
        </table:table-row>
        <table:table-row table:style-name="TableRow104">
          <table:table-cell table:style-name="TableCell105">
            <text:p text:style-name="P106">IV</text:p>
          </table:table-cell>
          <table:table-cell table:style-name="TableCell107">
            <text:p text:style-name="P108">8,2–9,6</text:p>
          </table:table-cell>
        </table:table-row>
        <table:table-row table:style-name="TableRow109">
          <table:table-cell table:style-name="TableCell110">
            <text:p text:style-name="P111">V</text:p>
          </table:table-cell>
          <table:table-cell table:style-name="TableCell112">
            <text:p text:style-name="P113">6,6–8</text:p>
          </table:table-cell>
        </table:table-row>
        <table:table-row table:style-name="TableRow114">
          <table:table-cell table:style-name="TableCell115">
            <text:p text:style-name="P116">VI</text:p>
          </table:table-cell>
          <table:table-cell table:style-name="TableCell117">
            <text:p text:style-name="P118">4–6,4</text:p>
          </table:table-cell>
        </table:table-row>
      </table:table>
      <text:p text:style-name="Normal"/>
      <text:p text:style-name="P119">2. Vadovų pavaduotojų ir vyriausiojo buhalterio mėnesinės algos pastoviosios dalies dydis nustatomas 10–20 procentų mažesnis už vadovo mėnesinės algos pastoviosios dalies dydį.<text:s/></text:p>
      <text:p text:style-name="Normal"/>
      <text:p text:style-name="P120"><text:span text:style-name="T121">Pastaba.</text:span><text:span text:style-name="T122"><text:s/>Kai viešojoje įstaigoje dirba vienas darbuotojas – įstaigos vadovas, jo mėnesinės algos pastoviosios dalies dydis lygus minimaliam vadovų mėnesinės algos pastoviosios dalies koeficientui pagal viešosios įstaigos kategoriją.</text:span></text:p>
      <text:p text:style-name="P123"/>
      <text:p text:style-name="P124">_________________</text:p>
      <text:p text:style-name="P125"/>
      <text:p text:style-name="P126"/>
      <text:soft-page-break/>
      <text:p text:style-name="P127">Lietuvos Respublikos Vyriausybės<text:s/></text:p>
      <text:p text:style-name="P128">2010 m. gegužės 26 d. nutarimo Nr. 598</text:p>
      <text:p text:style-name="P129">2<text:s/>priedas</text:p>
      <text:p text:style-name="Normal"/>
      <text:p text:style-name="P130"><text:span text:style-name="T131">VIEŠŲJŲ ĮSTAIGŲ SKIRSTYMO Į KATEGORIJAS KRITERIJŲ SĄRAŠAS</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Kriterijai</text:p>
          </table:table-cell>
          <table:table-cell table:style-name="TableCell142">
            <text:p text:style-name="P143">Balai</text:p>
          </table:table-cell>
        </table:table-row>
        <table:table-row table:style-name="TableRow144">
          <table:table-cell table:style-name="TableCell145">
            <text:p text:style-name="P146">1.<text:s/></text:p>
          </table:table-cell>
          <table:table-cell table:style-name="TableCell147">
            <text:p text:style-name="P148">Įstaigos veiklos pobūdis:</text:p>
          </table:table-cell>
          <table:table-cell table:style-name="TableCell149">
            <text:p text:style-name="P150"/>
          </table:table-cell>
        </table:table-row>
        <table:table-row table:style-name="TableRow151">
          <table:table-cell table:style-name="TableCell152">
            <text:p text:style-name="P153">1.1.</text:p>
          </table:table-cell>
          <table:table-cell table:style-name="TableCell154">
            <text:p text:style-name="Normal"><text:span text:style-name="T155">Lietuvos Respublikos viešojo administravimo įstatymo (Žin., 1999, Nr.<text:s/></text:span><text:a xlink:href="https://www.e-tar.lt/portal/legalAct.html?documentId=TAR.0BDFFD850A66" office:target-frame-name="_blank" xlink:show="new"><text:span text:style-name="T156">60-1945</text:span></text:a><text:span text:style-name="T157">; 2006, Nr. 77-2975) nustatyta tvarka įgaliotos atlikti viešąjį administravimą daugiau negu vienoje Lietuvos Respublikos įstatymo pavestoje valdymo srityje</text:span><text:span text:style-name="T158"><text:s/></text:span></text:p>
          </table:table-cell>
          <table:table-cell table:style-name="TableCell159">
            <text:p text:style-name="P160">50</text:p>
          </table:table-cell>
        </table:table-row>
        <table:table-row table:style-name="TableRow161">
          <table:table-cell table:style-name="TableCell162">
            <text:p text:style-name="P163">1.2.</text:p>
          </table:table-cell>
          <table:table-cell table:style-name="TableCell164">
            <text:p text:style-name="P165">Lietuvos Respublikos viešojo administravimo įstatymo nustatyta tvarka įgaliotos atlikti viešąjį administravimą vienoje Lietuvos Respublikos įstatymo pavestoje valdymo srityje<text:s/></text:p>
          </table:table-cell>
          <table:table-cell table:style-name="TableCell166">
            <text:p text:style-name="P167">30</text:p>
          </table:table-cell>
        </table:table-row>
        <table:table-row table:style-name="TableRow168">
          <table:table-cell table:style-name="TableCell169">
            <text:p text:style-name="P170">2.<text:s/></text:p>
          </table:table-cell>
          <table:table-cell table:style-name="TableCell171">
            <text:p text:style-name="P172">Įstaigos veiklos ir (arba) sprendimų galiojimo ribos:</text:p>
          </table:table-cell>
          <table:table-cell table:style-name="TableCell173">
            <text:p text:style-name="P174"/>
          </table:table-cell>
        </table:table-row>
        <table:table-row table:style-name="TableRow175">
          <table:table-cell table:style-name="TableCell176">
            <text:p text:style-name="P177">2.1.</text:p>
          </table:table-cell>
          <table:table-cell table:style-name="TableCell178">
            <text:p text:style-name="P179">Tenkina viešuosius interesus, vykdydamos visuomenei naudingą veiklą šalies mastu</text:p>
          </table:table-cell>
          <table:table-cell table:style-name="TableCell180">
            <text:p text:style-name="P181">20</text:p>
          </table:table-cell>
        </table:table-row>
        <table:table-row table:style-name="TableRow182">
          <table:table-cell table:style-name="TableCell183">
            <text:p text:style-name="P184">2.2.</text:p>
          </table:table-cell>
          <table:table-cell table:style-name="TableCell185">
            <text:p text:style-name="P186">Tenkina viešuosius interesus, vykdydamos visuomenei naudingą veiklą tam tikro (-ų) regiono (-ų) mastu arba teikia paramą gyvenamosios vietovės bendruomenėms<text:s/></text:p>
          </table:table-cell>
          <table:table-cell table:style-name="TableCell187">
            <text:p text:style-name="P188">10</text:p>
          </table:table-cell>
        </table:table-row>
        <table:table-row table:style-name="TableRow189">
          <table:table-cell table:style-name="TableCell190">
            <text:p text:style-name="P191">3.<text:s/></text:p>
          </table:table-cell>
          <table:table-cell table:style-name="TableCell192">
            <text:p text:style-name="P193">Įstaigos veiklos apimtis:</text:p>
          </table:table-cell>
          <table:table-cell table:style-name="TableCell194">
            <text:p text:style-name="P195"/>
          </table:table-cell>
        </table:table-row>
        <table:table-row table:style-name="TableRow196">
          <table:table-cell table:style-name="TableCell197">
            <text:p text:style-name="P198">3.1.</text:p>
          </table:table-cell>
          <table:table-cell table:style-name="TableCell199">
            <text:p text:style-name="Normal"><text:span text:style-name="T200">Įstaigos, kurių praėjusių metų pajamos<text:s/></text:span><text:span text:style-name="T201">už jų teikiamas paslaugas</text:span><text:span text:style-name="T202"><text:s/>buvo didesnės nei 1,5 mln. litų ir viršijo išlaidas</text:span></text:p>
          </table:table-cell>
          <table:table-cell table:style-name="TableCell203">
            <text:p text:style-name="P204">20</text:p>
          </table:table-cell>
        </table:table-row>
        <table:table-row table:style-name="TableRow205">
          <table:table-cell table:style-name="TableCell206">
            <text:p text:style-name="P207">3.2.</text:p>
          </table:table-cell>
          <table:table-cell table:style-name="TableCell208">
            <text:p text:style-name="Normal"><text:span text:style-name="T209">Įstaigos, kurių praėjusių metų pajamos<text:s/></text:span><text:span text:style-name="T210">už jų teikiamas paslaugas<text:s/></text:span><text:span text:style-name="T211">buvo nuo 0,5 mln. litų, tačiau nesiekė 1,5 mln. litų ir viršijo išlaidas</text:span></text:p>
          </table:table-cell>
          <table:table-cell table:style-name="TableCell212">
            <text:p text:style-name="P213">10</text:p>
          </table:table-cell>
        </table:table-row>
        <table:table-row table:style-name="TableRow214">
          <table:table-cell table:style-name="TableCell215">
            <text:p text:style-name="P216">3.3.<text:s/></text:p>
          </table:table-cell>
          <table:table-cell table:style-name="TableCell217">
            <text:p text:style-name="Normal"><text:span text:style-name="T218">Įstaigos, kurių praėjusių metų pajamos<text:s/></text:span><text:span text:style-name="T219">už jų teikiamas paslaugas<text:s/></text:span><text:span text:style-name="T220">buvo nuo 0,1 mln. litų, tačiau nesiekė 0,5 mln. litų ir viršijo išlaidas</text:span></text:p>
          </table:table-cell>
          <table:table-cell table:style-name="TableCell221">
            <text:p text:style-name="P222">5</text:p>
          </table:table-cell>
        </table:table-row>
        <table:table-row table:style-name="TableRow223">
          <table:table-cell table:style-name="TableCell224">
            <text:p text:style-name="P225">4.</text:p>
          </table:table-cell>
          <table:table-cell table:style-name="TableCell226">
            <text:p text:style-name="P227">Įstaigos žmogiškieji ištekliai:</text:p>
          </table:table-cell>
          <table:table-cell table:style-name="TableCell228">
            <text:p text:style-name="P229"/>
          </table:table-cell>
        </table:table-row>
        <table:table-row table:style-name="TableRow230">
          <table:table-cell table:style-name="TableCell231">
            <text:p text:style-name="P232">4.1.</text:p>
          </table:table-cell>
          <table:table-cell table:style-name="TableCell233">
            <text:p text:style-name="P234">Įstaigos, kuriose praėjusiais metais vidutinis darbuotojų skaičius buvo didesnis nei 500</text:p>
          </table:table-cell>
          <table:table-cell table:style-name="TableCell235">
            <text:p text:style-name="P236">20</text:p>
          </table:table-cell>
        </table:table-row>
        <table:table-row table:style-name="TableRow237">
          <table:table-cell table:style-name="TableCell238">
            <text:p text:style-name="P239">4.2.</text:p>
          </table:table-cell>
          <table:table-cell table:style-name="TableCell240">
            <text:p text:style-name="P241">Įstaigos, kuriose praėjusiais metais vidutinis darbuotojų skaičius buvo nuo 101 iki 500</text:p>
          </table:table-cell>
          <table:table-cell table:style-name="TableCell242">
            <text:p text:style-name="P243">10</text:p>
          </table:table-cell>
        </table:table-row>
        <table:table-row table:style-name="TableRow244">
          <table:table-cell table:style-name="TableCell245">
            <text:p text:style-name="P246">4.3.</text:p>
          </table:table-cell>
          <table:table-cell table:style-name="TableCell247">
            <text:p text:style-name="P248">Įstaigos, kuriose praėjusiais metais vidutinis darbuotojų skaičius buvo nuo 5 iki 100<text:s/></text:p>
          </table:table-cell>
          <table:table-cell table:style-name="TableCell249">
            <text:p text:style-name="P250">5</text:p>
          </table:table-cell>
        </table:table-row>
        <table:table-row table:style-name="TableRow251">
          <table:table-cell table:style-name="TableCell252">
            <text:p text:style-name="P253">5.</text:p>
          </table:table-cell>
          <table:table-cell table:style-name="TableCell254">
            <text:p text:style-name="P255">Specialiosios sąlygos:</text:p>
          </table:table-cell>
          <table:table-cell table:style-name="TableCell256">
            <text:p text:style-name="P257"/>
          </table:table-cell>
        </table:table-row>
        <table:table-row table:style-name="TableRow258">
          <table:table-cell table:style-name="TableCell259">
            <text:p text:style-name="P260">5.1.</text:p>
          </table:table-cell>
          <table:table-cell table:style-name="TableCell261">
            <text:p text:style-name="P262">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263">
            <text:p text:style-name="P264"><text:span text:style-name="T265">20</text:span></text:p>
          </table:table-cell>
        </table:table-row>
        <table:table-row table:style-name="TableRow266">
          <table:table-cell table:style-name="TableCell267">
            <text:p text:style-name="P268">5.2.</text:p>
          </table:table-cell>
          <table:table-cell table:style-name="TableCell269">
            <text:p text:style-name="Normal"><text:span text:style-name="T270">Vykdo formalųjį švietimą (išskyrus aukštąsias mokyklas)</text:span><text:span text:style-name="T271"><text:s/></text:span></text:p>
          </table:table-cell>
          <table:table-cell table:style-name="TableCell272">
            <text:p text:style-name="P273">20</text:p>
          </table:table-cell>
        </table:table-row>
        <table:table-row table:style-name="TableRow274">
          <table:table-cell table:style-name="TableCell275">
            <text:p text:style-name="P276">5.3.</text:p>
          </table:table-cell>
          <table:table-cell table:style-name="TableCell277">
            <text:p text:style-name="P278">Vykdo neformalųjį švietimą, teikia pagalbą mokiniui, mokytojui ir mokyklai</text:p>
          </table:table-cell>
          <table:table-cell table:style-name="TableCell279">
            <text:p text:style-name="P280">10</text:p>
          </table:table-cell>
        </table:table-row>
        <table:table-row table:style-name="TableRow281">
          <table:table-cell table:style-name="TableCell282">
            <text:p text:style-name="P283">5.4.</text:p>
          </table:table-cell>
          <table:table-cell table:style-name="TableCell284">
            <text:p text:style-name="P285">Teisės aktų nustatyta tvarka moko valstybės tarnautojus</text:p>
          </table:table-cell>
          <table:table-cell table:style-name="TableCell286">
            <text:p text:style-name="P287">10</text:p>
          </table:table-cell>
        </table:table-row>
        <table:table-row table:style-name="TableRow288">
          <table:table-cell table:style-name="TableCell289">
            <text:p text:style-name="P290">5.5.</text:p>
          </table:table-cell>
          <table:table-cell table:style-name="TableCell291">
            <text:p text:style-name="Normal"><text:span text:style-name="T292">Vykdo veiklą, susijusią su klimato kaitos kontrole<text:s/></text:span></text:p>
          </table:table-cell>
          <table:table-cell table:style-name="TableCell293">
            <text:p text:style-name="P294"><text:span text:style-name="T295">10<text:s/></text:span></text:p>
          </table:table-cell>
        </table:table-row>
        <table:table-row table:style-name="TableRow296">
          <table:table-cell table:style-name="TableCell297">
            <text:p text:style-name="P298">5.6.</text:p>
          </table:table-cell>
          <table:table-cell table:style-name="TableCell299">
            <text:p text:style-name="P300">Administruoja projektus, finansuojamus iš Europos Sąjungos, tarptautinių institucijų ir (arba) valstybės lėšų, ir vykdo šių projektų priežiūrą</text:p>
          </table:table-cell>
          <table:table-cell table:style-name="TableCell301">
            <text:p text:style-name="P302"><text:span text:style-name="T303">10</text:span></text:p>
          </table:table-cell>
        </table:table-row>
      </table:table>
      <text:p text:style-name="P304"/>
      <text:p text:style-name="P305"><text:span text:style-name="T306">Pastabos:</text:span><text:span text:style-name="T307"><text:s/>1. Nustatant viešosios įstaigos vertinimo kriterijų sumą balais, vertinama po vieną 1–4 grupių kriterijų (pavyzdžiui, 1.1 arba 1.2), o 5 grupės (iš 5.1–5.6) –</text:span><text:span text:style-name="T308"><text:s/></text:span><text:span text:style-name="T309">tiek kriterijų, kiek viešosios įstaigos veiklos sričių jie atitinka.<text:s/></text:span></text:p>
      <text:soft-page-break/>
      <text:p text:style-name="P310"><text:span text:style-name="T311">2. Sąvoka „regionas“ apibrėžta Lietuvos Respublikos regioninės plėtros įstatyme (Žin., 2000, Nr.<text:s/></text:span><text:a xlink:href="https://www.e-tar.lt/portal/legalAct.html?documentId=TAR.7E8386C5AA76" office:target-frame-name="_blank" xlink:show="new"><text:span text:style-name="T312">66-1987</text:span></text:a><text:span text:style-name="T313">; 2002, Nr.<text:s/></text:span><text:a xlink:href="https://www.e-tar.lt/portal/legalAct.html?documentId=TAR.98F43C3F0156" office:target-frame-name="_blank" xlink:show="new"><text:span text:style-name="T314">123-5558</text:span></text:a><text:span text:style-name="T315">).<text:s/></text:span></text:p>
      <text:p text:style-name="P316"><text:span text:style-name="T317">3. Sąvoka „pajamos už teikiamas paslaugas“ apibrėžta Pelno nesiekiančių ribotos civilinės atsakomybės juridinių asmenų buhalterinės apskaitos ir finansinių ataskaitų sudarymo ir pateikimo taisyklių, patvirtintų finansų ministro 2004 m. lapkričio 22 d. įsakymu Nr. 1K-372 (Žin., 2004, Nr. </text:span><text:a xlink:href="https://www.e-tar.lt/portal/legalAct.html?documentId=TAR.4BE5F9D8037A" office:target-frame-name="_blank" xlink:show="new"><text:span text:style-name="T318">171-6342</text:span></text:a><text:span text:style-name="T319">), VII skyriuje.<text:s/></text:span></text:p>
      <text:p text:style-name="P320"/>
      <text:p text:style-name="P3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5:27:00Z</meta:creation-date>
    <dc:date>2021-06-18T05:27:00Z</dc:date>
    <meta:print-date>2010-05-27T05:20:00Z</meta:print-date>
    <meta:template xlink:href="Normal.dotm" xlink:type="simple"/>
    <meta:editing-cycles>2</meta:editing-cycles>
    <meta:editing-duration>PT0S</meta:editing-duration>
    <meta:document-statistic meta:page-count="6" meta:paragraph-count="144" meta:word-count="2156" meta:character-count="16421" meta:row-count="261" meta:non-whitespace-character-count="14409"/>
  </office:meta>
</office:document-meta>
</file>