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SKUNDŲ, SUSIJUSIŲ SU ATLIEKAMOMIS MUITINĖS PROCEDŪROMIS, NAGRINĖJIMO LIETUVOS RESPUBLIKOS MUITINĖJE TVARKOS PAPILDYMO</text:p>
      <text:p text:style-name="P13"/>
      <text:p text:style-name="P14">2000 m. rugpjūčio 8 d. Nr. 314</text:p>
      <text:p text:style-name="P15">Vilnius</text:p>
      <text:p text:style-name="P16"/>
      <text:p text:style-name="P17"/>
      <text:p text:style-name="P18">Siekdamas tobulinti skundų, susijusių su atliekamomis muitinės procedūromis, nagrinėjimo Lietuvos Respublikos muitinėje tvarką:<text:s/></text:p>
      <text:p text:style-name="P19"><text:span text:style-name="T20">Papildau</text:span><text:s/>Muitinės departamento prie Lietuvos Respublikos finansų ministerijos 1996 m. birželio 11 d. įsakymu Nr. 288 „Dėl Skundų, susijusių su atliekamomis muitinės procedūromis, nagrinėjimo Lietuvos Respublikos muitinėje tvarkos“ (Žin., 1996, Nr.<text:s/><text:a xlink:href="https://www.e-tar.lt/portal/lt/legalAct/TAR.43651E7F7D7C" office:target-frame-name="_blank" xlink:show="new"><text:span text:style-name="T21">56-1328</text:span></text:a>) patvirtintą Skundų, susijusių su atliekamomis muitinės procedūromis, nagrinėjimo Lietuvos Respublikos muitinėje tvarką šiais 9.5 ir 19.7 punktais:<text:s/></text:p>
      <text:p text:style-name="P22">„9.5. sustabdyti skundo nagrinėjimą, jeigu šios tvarkos 9.1 arba 9.2 punkte nurodytam sprendimui priimti būtina papildoma informacija ir muitinė Lietuvos Respublikos tarptautinių sutarčių ir jų taikymą reglamentuojančių teisės aktų nustatyta tvarka kreipėsi į užsienio valstybės kompetentingą instituciją dėl šios informacijos pateikimo. „<text:s/></text:p>
      <text:p text:style-name="P23">„19.7. sustabdyti skundo nagrinėjimą, jeigu šios tvarkos 19.1, 19.2, 19.3 arba 19.5 punkte nurodytam sprendimui priimti būtina papildoma informacija ir muitinė Lietuvos Respublikos tarptautinių sutarčių ir jų taikymą reglamentuojančių teisės aktų nustatyta tvarka kreipėsi į užsienio valstybės kompetentingą instituciją dėl šios informacijos pateikimo.“<text:s/></text:p>
      <text:p text:style-name="P24"/>
      <text:p text:style-name="P25"/>
      <text:p text:style-name="P26"/>
      <text:p text:style-name="P27">DIREKTORIUS<text:tab/>V. VAL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9:26:00Z</meta:creation-date>
    <dc:date>2017-01-18T09:26:00Z</dc:date>
    <meta:template xlink:href="Normal.dotm" xlink:type="simple"/>
    <meta:editing-cycles>2</meta:editing-cycles>
    <meta:editing-duration>PT0S</meta:editing-duration>
    <meta:document-statistic meta:page-count="1" meta:paragraph-count="12" meta:word-count="201" meta:character-count="1612" meta:row-count="50" meta:non-whitespace-character-count="1423"/>
  </office:meta>
</office:document-meta>
</file>