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1.5041in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P432" style:parent-style-name="Normal" style:family="paragraph">
      <style:paragraph-properties fo:text-align="justify" fo:text-indent="0.4916in"/>
      <style:text-properties fo:color="#000000"/>
    </style:style>
    <style:style style:name="P433" style:parent-style-name="Normal" style:family="paragraph">
      <style:paragraph-properties fo:text-align="justify" fo:text-indent="0.4916in"/>
      <style:text-properties fo:color="#000000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layer="Invisible" draw:style-name="a0" draw:name="Picture 4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/text:span><text:span text:style-name="T6"><text:line-break/>METROLOGIJOS</text:span><text:span text:style-name="T7"><text:line-break/>ĮSTATYMAS</text:span></text:p>
      <text:p text:style-name="P8"/>
      <text:p text:style-name="P9">1996 m. liepos 9 d. Nr. I-1452</text:p>
      <text:p text:style-name="P10">Vilnius</text:p>
      <text:p text:style-name="P11"/>
      <text:p text:style-name="P12"><text:span text:style-name="T13">PIRMASIS</text:span><text:span text:style-name="T14"><text:s/>SKIRSNIS</text:span></text:p>
      <text:p text:style-name="P15"><text:span text:style-name="T16">BENDROSIOS NUOSTATOS</text:span>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matavimų vienovės užtikrinimo Lietuvos Respublikoje<text:s/></text:span><text:span text:style-name="T25">pagrindus, Lietuvos metrologijos sistemos organizacinę struktūrą, reguliuoja valstybės institucijų ir juridinių bei fizinių asmenų santykius, atsirandančius dėl teisinei metrologijai priskirtų matavimo priemonių gamybos, prekybos, naudojimo, nuomos ir tais</text:span><text:span text:style-name="T26">ymo.</text:span></text:p>
      <text:p text:style-name="P27"><text:span text:style-name="T28">2</text:span><text:span text:style-name="T29">. Juridiniai ir fiziniai asmenys gali vykdyti šiame įstatyme numatytą veiklą, jeigu ji įteisinta Lietuvos Respublikos įstatymų nustatyta tvarka.</text:span></text:p>
      <text:p text:style-name="P30"/>
      <text:p text:style-name="P31"><text:span text:style-name="T32">2</text:span><text:span text:style-name="T33"><text:s/>straipsnis.<text:s/></text:span><text:span text:style-name="T34">Pagrindinės sąvokos</text:span></text:p>
      <text:p text:style-name="P35"><text:span text:style-name="T36">Šiame įstatyme:</text:span></text:p>
      <text:p text:style-name="P37"><text:span text:style-name="T38">1</text:span><text:span text:style-name="T39">)<text:s/></text:span><text:span text:style-name="T40">teisinė metrologija</text:span><text:span text:style-name="T41"><text:s/>(toliau – metrolo</text:span><text:span text:style-name="T42">gija) – metrologijos šaka, išreiškianti valstybės politiką norminant matavimus, jų metodus, priemones matavimų vienovei ir reikiamam matavimų tikslumui pasiekti;</text:span></text:p>
      <text:p text:style-name="P43"><text:span text:style-name="T44">2</text:span><text:span text:style-name="T45">) matavimas</text:span><text:span text:style-name="T46"><text:s/>– dydžio vertės nustatymas matavimo priemone;</text:span></text:p>
      <text:p text:style-name="P47"><text:span text:style-name="T48">3</text:span><text:span text:style-name="T49">)<text:s/></text:span><text:span text:style-name="T50">matavimo priemonė</text:span><text:span text:style-name="T51"><text:s/>– įran</text:span><text:span text:style-name="T52">kis, prietaisas ar jų sistema, skirti matavimui;</text:span></text:p>
      <text:p text:style-name="P53"><text:span text:style-name="T54">4</text:span><text:span text:style-name="T55">) matavimų vienetas</text:span><text:span text:style-name="T56"><text:s/>– įteisintos vienetų sistemos pagrindinis ar išvestinis vienetas;</text:span></text:p>
      <text:p text:style-name="P57"><text:span text:style-name="T58">5</text:span><text:span text:style-name="T59">)<text:s/></text:span><text:span text:style-name="T60">matavimų vienovė</text:span><text:span text:style-name="T61"><text:s/>– matavimų kokybės charakteristika, kai jų rezultatai pateikiami įteisintais vienetais, pakl</text:span><text:span text:style-name="T62">aidos žinomos su reikiama tikimybe ir jos neviršija nustatytų ribų;</text:span></text:p>
      <text:p text:style-name="P63"><text:span text:style-name="T64">6</text:span><text:span text:style-name="T65">)<text:s/></text:span><text:span text:style-name="T66">etalonas</text:span><text:span text:style-name="T67"><text:s/>– matavimo priemonė arba matavimo priemonių grupė dydžio vienetui atkurti, išlaikyti ir perduoti kitoms matavimo priemonėms pagal patikros schemą, laikantis norminių dokume</text:span><text:span text:style-name="T68">ntų reikalavimų;</text:span></text:p>
      <text:p text:style-name="P69"><text:span text:style-name="T70">7</text:span><text:span text:style-name="T71">)<text:s/></text:span><text:span text:style-name="T72">valstybės etalonas</text:span><text:span text:style-name="T73"><text:s/>– etalonas, Lietuvos Respublikos Vyriausybės nustatyta tvarka oficialiai pripažintas tiksliausiu valstybėje;</text:span></text:p>
      <text:p text:style-name="P74"><text:span text:style-name="T75">8</text:span><text:span text:style-name="T76">)<text:s/></text:span><text:span text:style-name="T77">matavimo priemonės tipas</text:span><text:span text:style-name="T78"><text:s/>– tos pačios paskirties, veikimo principo ir vienodos konstrukcijos matavimo priemonės;</text:span></text:p>
      <text:p text:style-name="P79"><text:span text:style-name="T80">9</text:span><text:span text:style-name="T81">)<text:s/></text:span><text:span text:style-name="T82">valstybinė metrologinė matavimo priemonių kontrolė</text:span><text:span text:style-name="T83"><text:s/>– valstybės įgaliotų institucijų veikla – matavimo priemonių gamybos, laikymo, naudojimo, taisymo ir patikros</text:span><text:span text:style-name="T84"><text:s/>taisyklių laikymosi kontroliavimas;</text:span></text:p>
      <text:p text:style-name="P85"><text:span text:style-name="T86">10</text:span><text:span text:style-name="T87">)<text:s/></text:span><text:span text:style-name="T88">matavimo priemonės tipo tvirtinimas</text:span><text:span text:style-name="T89"><text:s/>– procedūra, kurios metu valstybės įgaliota institucija nustato, kad matavimo priemonės tipas atitinka nustatytus reikalavimus;</text:span></text:p>
      <text:p text:style-name="P90"><text:span text:style-name="T91">11</text:span><text:span text:style-name="T92">)<text:s/></text:span><text:span text:style-name="T93">matavimo priemonės patikra</text:span><text:span text:style-name="T94"><text:s/>– matavimo p</text:span><text:span text:style-name="T95">riemonės tinkamumo įvertinimas eksperimento būdu tiriant jos metrologines charakteristikas bei tikrinant nustatytų reikalavimų atitikimą:</text:span></text:p>
      <text:p text:style-name="P96"><text:span text:style-name="T97">pirminė patikra</text:span><text:span text:style-name="T98"><text:s/>– pagamintos ar sutaisytos matavimo priemonės pirmoji patikra,</text:span></text:p>
      <text:p text:style-name="P99"><text:span text:style-name="T100">periodinė patikra</text:span><text:span text:style-name="T101"><text:s/>– naudojamos ar</text:span><text:span text:style-name="T102"><text:s/>sandėliuojamos matavimo priemonės patikra laikantis nustatytų terminų,</text:span></text:p>
      <text:p text:style-name="P103"><text:span text:style-name="T104">inspekcinė patikra – neeilinė matavimo priemonių būklės ir naudojimo kontrolė;</text:span></text:p>
      <text:p text:style-name="P105"><text:span text:style-name="T106">12</text:span><text:span text:style-name="T107">)<text:s/></text:span><text:span text:style-name="T108">matavimo priemonės kalibravimas</text:span><text:span text:style-name="T109"><text:s/>– matavimo priemonės rodmenų arba mato verčių atitikties etaloninių dydžių vertėms patikrinimas įvertinant pasikliautinumo ribas;</text:span></text:p>
      <text:p text:style-name="P110"><text:span text:style-name="T111">13</text:span><text:span text:style-name="T112">)<text:s/></text:span><text:span text:style-name="T113">valstybinė metrologinė matavimų kontrolė</text:span><text:span text:style-name="T114"><text:s/>– dydžių, produktų ar prekių sudėties, ypatingų matavimų būdų ir ekspertizių</text:span><text:span text:style-name="T115"><text:s/>metrologinė kontrolė.</text:span></text:p>
      <text:p text:style-name="P116"/>
      <text:p text:style-name="P117"><text:span text:style-name="T118">ANTRASIS</text:span><text:span text:style-name="T119"><text:s/>SKIRSNIS</text:span></text:p>
      <text:p text:style-name="P120"><text:span text:style-name="T121">MATAVIMŲ VIENETAI</text:span></text:p>
      <text:p text:style-name="P122"/>
      <text:p text:style-name="P123"><text:span text:style-name="T124">3</text:span><text:span text:style-name="T125"><text:s/>straipsnis.<text:s/></text:span><text:span text:style-name="T126">Matavimų vienetų sistema</text:span></text:p>
      <text:p text:style-name="P127"><text:span text:style-name="T128">Lietuvos Respublikoje naudojami Tarptautinės vienetų sistemos (SI) vienetai ir jų išvestiniai, kartotiniai bei daliniai dydžiai.</text:span></text:p>
      <text:p text:style-name="P129"><text:span text:style-name="T130">4</text:span><text:span text:style-name="T131"><text:s/>str</text:span><text:span text:style-name="T132">aipsnis.<text:s/></text:span><text:span text:style-name="T133">Nesisteminiai matavimų vienetai</text:span></text:p>
      <text:p text:style-name="P134"><text:span text:style-name="T135">Leidžiama naudoti nesisteminius, susijusius su Tarptautine vienetų sistema (SI), vienetus, kuriuos įteisina Lietuvos Respublikos Vyriausybė.</text:span></text:p>
      <text:p text:style-name="P136"/>
      <text:p text:style-name="P137"><text:span text:style-name="T138">TREČIASIS</text:span><text:span text:style-name="T139"><text:s/>SKIRSNIS</text:span></text:p>
      <text:p text:style-name="P140"><text:span text:style-name="T141">FIZIKINIS MATAVIMO VIENETŲ ATKŪRIMAS</text:span></text:p>
      <text:p text:style-name="P142"/>
      <text:p text:style-name="P143"><text:span text:style-name="T144">5</text:span><text:span text:style-name="T145"><text:s/>straipsnis.<text:s/></text:span><text:span text:style-name="T146">Matavimo vienetų atkūrimas</text:span></text:p>
      <text:p text:style-name="P147"><text:span text:style-name="T148">Matavimo vienetai atkuriami naudojant etalonus ir perduodant kitoms matavimo priemonėms pagal patikros schemas.</text:span></text:p>
      <text:p text:style-name="P149"/>
      <text:p text:style-name="P150"><text:span text:style-name="T151">6</text:span><text:span text:style-name="T152"><text:s/>straipsnis.<text:s/></text:span><text:span text:style-name="T153">Etalonai</text:span></text:p>
      <text:p text:style-name="P154"><text:span text:style-name="T155">1</text:span><text:span text:style-name="T156">. Valstybės etalonai kuriami arba įsigyjami atsižvelgiant į Lietuvo</text:span><text:span text:style-name="T157">s Respublikos poreikius ir technines galimybes.</text:span></text:p>
      <text:p text:style-name="P158"><text:span text:style-name="T159">2</text:span><text:span text:style-name="T160">. Valstybės etalonai periodiškai sulyginami su kitų valstybių etalonais. Valstybės etalonų sąrašą, jų tvirtinimo, saugojimo ir naudojimo tvarką nustato Lietuvos Respublikos Vyriausybė.</text:span></text:p>
      <text:p text:style-name="P161"/>
      <text:p text:style-name="P162"><text:span text:style-name="T163">KETVIRTASIS</text:span><text:span text:style-name="T164"><text:s/>SKIRSNIS</text:span></text:p>
      <text:p text:style-name="P165"><text:span text:style-name="T166">BENDRIEJI MATAVIMO PRIEMONIŲ REIKALAVIMAI</text:span></text:p>
      <text:p text:style-name="P167"/>
      <text:p text:style-name="P168"><text:span text:style-name="T169">7</text:span><text:span text:style-name="T170"><text:s/>straipsnis.<text:s/></text:span><text:span text:style-name="T171">Bendrosios nuostatos</text:span></text:p>
      <text:p text:style-name="P172"><text:span text:style-name="T173">Matavimo priemonės, naudojamos dydžiams ir jų santykiams nustatyti, matavimų rezultatus turi rodyti įteisintais vienetais.</text:span></text:p>
      <text:p text:style-name="P174"/>
      <text:p text:style-name="P175"><text:span text:style-name="T176">8</text:span><text:span text:style-name="T177"><text:s/>straipsnis.<text:s/></text:span><text:span text:style-name="T178">Matavimo priemon</text:span><text:span text:style-name="T179">ių kokybė</text:span></text:p>
      <text:p text:style-name="P180"><text:span text:style-name="T181">1</text:span><text:span text:style-name="T182">. Pagamintos, pataisytos, naudojamos matavimo priemonės turi atitikti jų tipams nustatytus reikalavimus.</text:span></text:p>
      <text:p text:style-name="P183"><text:span text:style-name="T184">2</text:span><text:span text:style-name="T185">. Matavimo priemones taisantys juridiniai ir fiziniai asmenys turi pateikti Lietuvos Respublikos Vyriausybės įgaliotai institucijai</text:span><text:span text:style-name="T186"><text:s/>įmonės registracijos pažymėjimo kopiją.</text:span></text:p>
      <text:p text:style-name="P187"/>
      <text:p text:style-name="P188"><text:span text:style-name="T189">PENKTASIS</text:span><text:span text:style-name="T190"><text:s/>SKIRSNIS</text:span></text:p>
      <text:p text:style-name="P191"><text:span text:style-name="T192">VALSTYBINĖ METROLOGINĖ MATAVIMO PRIEMONIŲ KONTROLĖ</text:span></text:p>
      <text:p text:style-name="P193"/>
      <text:p text:style-name="P194"><text:span text:style-name="T195">9</text:span><text:span text:style-name="T196"><text:s/>straipsnis.<text:s/></text:span><text:span text:style-name="T197">Valstybinės metrologinės matavimo priemonių kontrolės taikymas</text:span></text:p>
      <text:p text:style-name="P198"><text:span text:style-name="T199">1</text:span><text:span text:style-name="T200">. Valstybinė metrologinė matavimo priemonių kontr</text:span><text:span text:style-name="T201">olė taikoma matavimo priemonėms, kurios naudojamos:</text:span></text:p>
      <text:p text:style-name="P202"><text:span text:style-name="T203">1</text:span><text:span text:style-name="T204">) atliekant matavimo priemonių patikrą;</text:span></text:p>
      <text:p text:style-name="P205"><text:span text:style-name="T206">2</text:span><text:span text:style-name="T207">) sveikatos apsaugoje;</text:span></text:p>
      <text:p text:style-name="P208"><text:span text:style-name="T209">3</text:span><text:span text:style-name="T210">) veterinarijoje;</text:span></text:p>
      <text:p text:style-name="P211"><text:span text:style-name="T212">4</text:span><text:span text:style-name="T213">) įvertinant ekologinę būklę bei poveikį jai;</text:span></text:p>
      <text:p text:style-name="P214"><text:span text:style-name="T215">5</text:span><text:span text:style-name="T216">) darbų saugoje;</text:span></text:p>
      <text:p text:style-name="P217"><text:span text:style-name="T218">6</text:span><text:span text:style-name="T219">) nustatant produktų ir žaliavų<text:s/></text:span><text:span text:style-name="T220">kokybę;</text:span></text:p>
      <text:p text:style-name="P221"><text:span text:style-name="T222">7</text:span><text:span text:style-name="T223">) nustatant prekių, energijos, paslaugų kiekį ir vertę;</text:span></text:p>
      <text:p text:style-name="P224"><text:span text:style-name="T225">8</text:span><text:span text:style-name="T226">) banko, mokesčių, muitinės ir pašto operacijose;</text:span></text:p>
      <text:p text:style-name="P227"><text:span text:style-name="T228">9</text:span><text:span text:style-name="T229">) teisėsaugos bei valstybės valdymo ir kontrolės institucijų pavedimu atliekant matavimus.</text:span></text:p>
      <text:p text:style-name="P230"><text:span text:style-name="T231">2</text:span><text:span text:style-name="T232">. Šiame straipsnyje nurodytos</text:span><text:span text:style-name="T233">e srityse naudojamų matavimo priemonių sąrašą sudaro ir tvirtina, jų valstybinę metrologinę kontrolę organizuoja Lietuvos Respublikos Vyriausybės įgaliota institucija.</text:span></text:p>
      <text:p text:style-name="P234"/>
      <text:p text:style-name="P235"><text:span text:style-name="T236">10</text:span><text:span text:style-name="T237"><text:s/>straipsnis.<text:s/></text:span><text:span text:style-name="T238">Valstybinės metrologinės matavimo priemonių kontrolės rūšys</text:span></text:p>
      <text:p text:style-name="P239"><text:span text:style-name="T240">Nust</text:span><text:span text:style-name="T241">atomos šios valstybinės metrologinės matavimo priemonių kontrolės rūšys:</text:span></text:p>
      <text:p text:style-name="P242"><text:span text:style-name="T243">1</text:span><text:span text:style-name="T244">) tipo tvirtinimas;</text:span></text:p>
      <text:p text:style-name="P245"><text:span text:style-name="T246">2</text:span><text:span text:style-name="T247">) pirminė patikra;</text:span></text:p>
      <text:p text:style-name="P248"><text:span text:style-name="T249">3</text:span><text:span text:style-name="T250">) periodinė patikra;</text:span></text:p>
      <text:p text:style-name="P251"><text:span text:style-name="T252">4</text:span><text:span text:style-name="T253">) inspekcinė priežiūra ir patikra.</text:span></text:p>
      <text:p text:style-name="P254"/>
      <text:p text:style-name="P255"><text:span text:style-name="T256">11</text:span><text:span text:style-name="T257"><text:s/>straipsnis.<text:s/></text:span><text:span text:style-name="T258">Matavimo priemonių tipo tvirtinimas</text:span></text:p>
      <text:p text:style-name="P259"><text:span text:style-name="T260">1</text:span><text:span text:style-name="T261">. Lie</text:span><text:span text:style-name="T262">tuvos Respublikoje pradedamų gaminti naujų matavimo priemonių ir pirmą kartą įvežtų iš užsienio matavimo priemonių tipus, remdamasi valstybinių bandymų rezultatais, tvirtina Lietuvos Respublikos Vyriausybės įgaliota institucija ir įrašo juos į Lietuvos mat</text:span><text:span text:style-name="T263">avimo priemonių registrą.</text:span></text:p>
      <text:p text:style-name="P264"><text:span text:style-name="T265">2</text:span><text:span text:style-name="T266">. Lietuvos Respublikos Vyriausybės įgaliotos institucijos sprendimu gali būti pripažįstami užsienio valstybių laboratorijose atliktų bandymų rezultatai.</text:span></text:p>
      <text:p text:style-name="P267"><text:span text:style-name="T268">3</text:span><text:span text:style-name="T269">. Lietuvos matavimo priemonių registro tvarkymo įstaiga yra<text:s/></text:span><text:span text:style-name="T270">Lietuvos Respublikos Vyriausybės įgaliota institucija.</text:span></text:p>
      <text:p text:style-name="P271"/>
      <text:p text:style-name="P272"><text:span text:style-name="T273">12</text:span><text:span text:style-name="T274"><text:s/>straipsnis.<text:s/></text:span><text:span text:style-name="T275">Matavimo priemonių patikros teisė</text:span></text:p>
      <text:p text:style-name="P276"><text:span text:style-name="T277">1</text:span><text:span text:style-name="T278">. Teisė atlikti matavimo priemonių patikrą suteikiama nustatyta tvarka Lietuvos Respublikos Vyriausybės įgaliotos institucijos akredituotoms</text:span><text:span text:style-name="T279"><text:s/>arba įgaliotoms įmonėms, laboratorijoms.</text:span></text:p>
      <text:p text:style-name="P280"><text:span text:style-name="T281">2</text:span><text:span text:style-name="T282">. Lietuvos Respublikos Vyriausybės įgaliotos institucijos sprendimu gali būti pripažįstama užsienio valstybių laboratorijose atlikta patikra.</text:span></text:p>
      <text:p text:style-name="P283"/>
      <text:p text:style-name="P284"><text:span text:style-name="T285">13</text:span><text:span text:style-name="T286"><text:s/>straipsnis.<text:s/></text:span><text:span text:style-name="T287">Patikros taikymas matavimo priemonėms</text:span></text:p>
      <text:p text:style-name="P288"><text:span text:style-name="T289">Jurid</text:span><text:span text:style-name="T290">iniai ir fiziniai asmenys, gaminantys, taisantys, importuojantys, nuomojantys, parduodantys ar naudojantys matavimo priemones (išskyrus naudojamas savo reikmėms), privalo pateikti jas patikrai Lietuvos Respublikos Vyriausybės įgaliotos institucijos nustaty</text:span><text:span text:style-name="T291">ta tvarka. Matavimo priemonių patikros periodiškumą nustato Lietuvos Respublikos Vyriausybės įgaliota institucija, remdamasi moksliniais-techniniais rezultatais.</text:span></text:p>
      <text:p text:style-name="P292"/>
      <text:p text:style-name="P293"><text:span text:style-name="T294">14</text:span><text:span text:style-name="T295"><text:s/>straipsnis.<text:s/></text:span><text:span text:style-name="T296">Matavimo priemonių patikros rezultatų įforminimas</text:span></text:p>
      <text:p text:style-name="P297"><text:span text:style-name="T298">1</text:span><text:span text:style-name="T299">. Jei patikros re</text:span><text:span text:style-name="T300">zultatai teigiami, ant matavimo priemonės žymimas tam tikras žymuo arba išrašomas patikros liudijimas, suteikiantis teisę naudoti šias priemones pagal paskirtį.</text:span></text:p>
      <text:p text:style-name="P301"><text:span text:style-name="T302">2</text:span><text:span text:style-name="T303">. Patikros žymens ir liudijimo formą bei turinį nustato Lietuvos Respublikos Vyriausybės į</text:span><text:span text:style-name="T304">galiota institucija.</text:span></text:p>
      <text:p text:style-name="P305"/>
      <text:p text:style-name="P306"><text:span text:style-name="T307">ŠEŠTASIS</text:span><text:span text:style-name="T308"><text:s/>SKIRSNIS</text:span></text:p>
      <text:p text:style-name="P309"><text:span text:style-name="T310">VALSTYBINĖ METROLOGINĖ MATAVIMŲ KONTROLĖ</text:span></text:p>
      <text:p text:style-name="P311"/>
      <text:p text:style-name="P312"><text:span text:style-name="T313">15</text:span><text:span text:style-name="T314"><text:s/>straipsnis.<text:s/></text:span><text:span text:style-name="T315">Valstybinės metrologinės matavimų kontrolės taikymas</text:span></text:p>
      <text:p text:style-name="P316"><text:span text:style-name="T317">Suinteresuotų žinybų siūlymu ypatingiems matavimų būdams ir ekspertizėms taikoma valstybinė<text:s/></text:span><text:span text:style-name="T318">metrologinė kontrolė. Šių matavimų būdus, matavimų atlikimo taisykles nustato Lietuvos Respublikos Vyriausybės įgaliota institucija.</text:span></text:p>
      <text:p text:style-name="P319"/>
      <text:p text:style-name="P320"><text:span text:style-name="T321">SEPTINTASIS</text:span><text:span text:style-name="T322"><text:s/>SKIRSNIS</text:span></text:p>
      <text:p text:style-name="P323"><text:span text:style-name="T324">VALSTYBINĖ METROLOGINĖ PREKIŲ KIEKIO KONTROLĖ</text:span></text:p>
      <text:p text:style-name="P325"/>
      <text:p text:style-name="P326"><text:span text:style-name="T327">16</text:span><text:span text:style-name="T328"><text:s/>straipsnis. Fasuotų (įpakuotų) prekių i</text:span><text:span text:style-name="T329">r tam tikrais kiekiais parduodamų</text:span></text:p>
      <text:p text:style-name="P330"><text:span text:style-name="T331">prekių kiekio metrologinė kontrolė</text:span></text:p>
      <text:p text:style-name="P332"><text:span text:style-name="T333">Kai parduodamas tam tikras sveriamų, skaičiuojamų, dozuojamų prekių kiekis arba kai parduoti pateikiamos prekės, kurių kiekis nurodytas etiketėse arba ant jų taros (pakuotės), šiems pre</text:span><text:span text:style-name="T334">kių kiekiams taikoma valstybinė metrologinė kontrolė.</text:span></text:p>
      <text:p text:style-name="P335"/>
      <text:p text:style-name="P336"><text:span text:style-name="T337">17</text:span><text:span text:style-name="T338"><text:s/>straipsnis.<text:s/></text:span><text:span text:style-name="T339">Prekių kiekio reikalavimai</text:span></text:p>
      <text:p text:style-name="P340"><text:span text:style-name="T341">Prekių (tarp jų ir fasuotų) kiekio reikalavimus ir jo nuokrypių reikšmes nustato teisės aktai ir normatyviniai dokumentai (standartai bei techninės<text:s/></text:span><text:span text:style-name="T342">sąlygos).</text:span></text:p>
      <text:p text:style-name="P343"/>
      <text:p text:style-name="P344"><text:span text:style-name="T345">AŠTUNTASIS</text:span><text:span text:style-name="T346"><text:s/>SKIRSNIS</text:span></text:p>
      <text:p text:style-name="P347"><text:span text:style-name="T348">LIETUVOS METROLOGIJOS SISTEMOS ORGANIZACINĖ STRUKTŪRA</text:span></text:p>
      <text:p text:style-name="P349"/>
      <text:p text:style-name="P350"><text:span text:style-name="T351">18</text:span><text:span text:style-name="T352"><text:s/>straipsnis.<text:s/></text:span><text:span text:style-name="T353">Metrologijos sistemos organizacinė struktūra</text:span></text:p>
      <text:p text:style-name="P354"><text:span text:style-name="T355">Lietuvos metrologijos sistemą sudaro:</text:span></text:p>
      <text:p text:style-name="P356"><text:span text:style-name="T357">1</text:span><text:span text:style-name="T358">) Lietuvos metrologijos taryba – prie Lietuvos<text:s/></text:span><text:span text:style-name="T359">Respublikos Vyriausybės įgaliotos institucijos veikianti patariamoji organizacija metrologijos klausimais. Tarybos sudėtį ir nuostatus tvirtina Lietuvos Respublikos Vyriausybės įgaliota institucija;</text:span></text:p>
      <text:p text:style-name="P360"><text:span text:style-name="T361">2</text:span><text:span text:style-name="T362">) Lietuvos Respublikos Vyriausybės įgaliota instituc</text:span><text:span text:style-name="T363">ija – institucija, įgaliota įgyvendinti metrologijos politiką Lietuvoje, koordinuoti matavimų vienovę, organizuoti ir vykdyti mokslinę, teisinę ir administracinę veiklą metrologijos klausimais;</text:span></text:p>
      <text:p text:style-name="P364"><text:span text:style-name="T365">3</text:span><text:span text:style-name="T366">) valstybės laboratorijos – pamatinės laboratorijos, Liet</text:span><text:span text:style-name="T367">uvos Respublikos Vyriausybės įgaliotos išlaikyti valstybės etalonus, atlikti sulyginimus ir kalibravimus;</text:span></text:p>
      <text:p text:style-name="P368"><text:span text:style-name="T369">4</text:span><text:span text:style-name="T370">) akredituotos laboratorijos – laboratorijos, nustatyta tvarka Lietuvos Respublikos Vyriausybės įgaliotos institucijos įteisintos atlikti darbini</text:span><text:span text:style-name="T371">ų matavimo priemonių patikrą ar kalibravimą;</text:span></text:p>
      <text:p text:style-name="P372"><text:span text:style-name="T373">5</text:span><text:span text:style-name="T374">) Lietuvos metrologijos inspekcija – Lietuvos Respublikos Vyriausybės įgaliotos institucijos padalinys, kuris atlieka valstybinę matavimo priemonių būklės ir naudojimo kontrolę.</text:span></text:p>
      <text:p text:style-name="P375"/>
      <text:p text:style-name="P376"><text:span text:style-name="T377">DEVINTASIS</text:span><text:span text:style-name="T378"><text:s/>SKIRSN</text:span><text:span text:style-name="T379">IS</text:span></text:p>
      <text:p text:style-name="P380"><text:span text:style-name="T381">FINANSAVIMAS</text:span></text:p>
      <text:p text:style-name="P382"/>
      <text:p text:style-name="P383"><text:span text:style-name="T384">19</text:span><text:span text:style-name="T385"><text:s/>straipsnis.<text:s/></text:span><text:span text:style-name="T386">Finansavimas</text:span></text:p>
      <text:p text:style-name="P387"><text:span text:style-name="T388">Iš Lietuvos valstybės biudžeto finansuojama:</text:span></text:p>
      <text:p text:style-name="P389"><text:span text:style-name="T390">1</text:span><text:span text:style-name="T391">) Lietuvos Respublikos Vyriausybės įgaliota institucija;</text:span></text:p>
      <text:p text:style-name="P392"><text:span text:style-name="T393">2</text:span><text:span text:style-name="T394">) Lietuvos metrologijos inspekcija;</text:span></text:p>
      <text:p text:style-name="P395"><text:span text:style-name="T396">3</text:span><text:span text:style-name="T397">) valstybės etalonų, jų įsigijimo, kūrimo, priežiūros,</text:span><text:span text:style-name="T398"><text:s/>tobulinimo darbai, etalonų bazės išlaikymas;</text:span></text:p>
      <text:p text:style-name="P399"><text:span text:style-name="T400">4</text:span><text:span text:style-name="T401">) metrologijos moksliniai darbai ir moksliniai tyrimai.</text:span></text:p>
      <text:p text:style-name="P402"/>
      <text:p text:style-name="P403"><text:span text:style-name="T404">20</text:span><text:span text:style-name="T405"><text:s/>straipsnis.<text:s/></text:span><text:span text:style-name="T406">Metrologijos paslaugų apmokėjimas</text:span></text:p>
      <text:p text:style-name="P407"><text:span text:style-name="T408">1</text:span><text:span text:style-name="T409">. Suinteresuoti juridiniai ar fiziniai asmenys apmoka metrologijos paslaugas Lietuvos<text:s/></text:span><text:span text:style-name="T410">Respublikos Vyriausybės nustatyta tvarka.</text:span></text:p>
      <text:p text:style-name="P411"><text:span text:style-name="T412">2</text:span><text:span text:style-name="T413">. Lietuvos Respublikos Vyriausybės įgaliota institucija nustato matavimo priemonių patikros kainą Lietuvos Respublikos Vyriausybės nustatyta tvarka.</text:span></text:p>
      <text:p text:style-name="P414"/>
      <text:p text:style-name="P415"><text:span text:style-name="T416">DEŠIMTASIS</text:span><text:span text:style-name="T417"><text:s/>SKIRSNIS</text:span></text:p>
      <text:p text:style-name="P418"><text:span text:style-name="T419">ATSAKOMYBĖ UŽ METROLOGIJOS<text:s/></text:span><text:span text:style-name="T420">ĮSTATYMO PAŽEIDIMUS</text:span></text:p>
      <text:p text:style-name="P421"/>
      <text:p text:style-name="P422"><text:span text:style-name="T423">21</text:span><text:span text:style-name="T424"><text:s/>straipsnis.<text:s/></text:span><text:span text:style-name="T425">Atsakomybė už Metrologijos įstatymo pažeidimus</text:span></text:p>
      <text:p text:style-name="P426"><text:span text:style-name="T427">Juridiniai ir fiziniai asmenys, pažeidę šio įstatymo reikalavimus, traukiami atsakomybėn Lietuvos Respublikos įstatymų nustatyta tvarka.</text:span></text:p>
      <text:p text:style-name="P428"/>
      <text:p text:style-name="P429"><text:span text:style-name="T430">Skelbiu šį Lietuvos Res</text:span><text:span text:style-name="T431">publikos Seimo priimtą įstatymą.</text:span></text:p>
      <text:p text:style-name="P432"/>
      <text:p text:style-name="P433"/>
      <text:p text:style-name="P434">RESPUBLIKOS PREZIDENTAS<text:tab/>ALGIRDAS BRAZAUSKAS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5T13:42:00Z</meta:creation-date>
    <dc:date>2016-04-25T13:42:00Z</dc:date>
    <meta:template xlink:href="Normal" xlink:type="simple"/>
    <meta:editing-cycles>2</meta:editing-cycles>
    <meta:editing-duration>PT0S</meta:editing-duration>
    <meta:document-statistic meta:page-count="5" meta:paragraph-count="134" meta:word-count="1231" meta:character-count="10786" meta:row-count="440" meta:non-whitespace-character-count="9689"/>
  </office:meta>
</office:document-meta>
</file>